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margin-left="0.556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513/2010</text:p>
      <text:p text:style-name="P1">Prezydenta Miasta Kalisza</text:p>
      <text:p text:style-name="P1">z dnia 6 grudnia 2010r.</text:p>
      <text:p text:style-name="Standard"/>
      <text:p text:style-name="P2">w sprawie utworzenia Gminnego Biura Spisowego dla Kalisza – Miasta na prawach powiatu do przeprowadzenia Narodowego Spisu Powszechnego Mieszkań i Ludności w 2011r.</text:p>
      <text:p text:style-name="P3"/>
      <text:p text:style-name="P3">Na podstawie art. 15 ust. 3, art. 17 ust. 1 pkt 3, ust. 2, ust. 5 ustawy z dnia 4 marca 2010r. <text:s/>o narodowym spisie powszechnym ludności i mieszkań w 2011r. ( Dz. U. Nr 47, poz. 277) w związku z § 65 Regulaminu Organizacyjnego Urzędu Miejskiego w Kaliszu, stanowiącego załącznik do zarządzenia nr 362/2010 Prezydenta Miasta Kalisza z dnia 1 września 2010r. w sprawie ustalenia Regulaminu Organizacyjnego Urzędu Miejskiego w Kaliszu zarządza się, co następuje:</text:p>
      <text:p text:style-name="P3"/>
      <text:p text:style-name="P3"/>
      <text:p text:style-name="P1">§ 1. </text:p>
      <text:p text:style-name="P3"/>
      <text:p text:style-name="P3">Tworzy się Gminne Biuro Spisowe dla Kalisza – Miasta na prawach powiatu do przeprowadzenia Narodowego Spisu Powszechnego Ludności i Mieszkań w 2011r ., zwane dalej „Biurem”.</text:p>
      <text:p text:style-name="P3"/>
      <text:p text:style-name="P1">§ 2.</text:p>
      <text:p text:style-name="P3"/>
      <text:p text:style-name="P3">W skład Biura wchodzą:</text:p>
      <text:list xml:id="list31456926" text:style-name="WW8Num1">
        <text:list-item>
          <text:p text:style-name="P6">Stefan Kłobucki – Zastępca Gminnego Komisarza Spisowego;</text:p>
        </text:list-item>
        <text:list-item>
          <text:p text:style-name="P6">Krystyna Frąckowiak – lider gminny;</text:p>
        </text:list-item>
        <text:list-item>
          <text:p text:style-name="P6">Katarzyna Pospiech – lider gminny;</text:p>
        </text:list-item>
        <text:list-item>
          <text:p text:style-name="P6">Katarzyna Tomczyk – lider gminny;</text:p>
        </text:list-item>
        <text:list-item>
          <text:p text:style-name="P6">Piotr Walczak – członek Biura.</text:p>
          <text:p text:style-name="P6"/>
        </text:list-item>
      </text:list>
      <text:p text:style-name="P1">§ 3. </text:p>
      <text:p text:style-name="P1"/>
      <text:p text:style-name="P4">Biuro realizuje zadania określone w <text:s/>''Instrukcji organizacyjnej w sprawie sposobu przeprowadzenia Narodowego Spisu Powszechnego Mieszkań i Ludności 2011'' .</text:p>
      <text:p text:style-name="P4"/>
      <text:p text:style-name="P1">§ 4. </text:p>
      <text:p text:style-name="P3"/>
      <text:p text:style-name="P3">Kierownicy komórek organizacyjnych Urzędu są zobowiązani do współpracy z Biurem. <text:s/></text:p>
      <text:p text:style-name="P3"/>
      <text:p text:style-name="P1">§ 5. </text:p>
      <text:p text:style-name="P3"/>
      <text:p text:style-name="P3">Zarządzenie podlega publikacji w Biuletynie Informacji Publicznej Urzędu Miejskiego w Kaliszu.</text:p>
      <text:p text:style-name="P3"/>
      <text:p text:style-name="P1">§ 6. </text:p>
      <text:p text:style-name="P3"/>
      <text:p text:style-name="P3">Wykonanie zarządzenia powierza się Sekretarzowi Miasta.</text:p>
      <text:p text:style-name="P3"/>
      <text:p text:style-name="P1">§ 7.</text:p>
      <text:p text:style-name="P3"/>
      <text:p text:style-name="P3">Zarządzenie wchodzi w życie z dniem podpisania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34/2010</dc:title>
    <meta:initial-creator>Mirosław Robak</meta:initial-creator>
    <meta:creation-date>2010-07-06T09:47:00</meta:creation-date>
    <dc:date>2010-12-08T16:46:59.50</dc:date>
    <meta:editing-cycles>18</meta:editing-cycles>
    <meta:editing-duration>PT02H00M56S</meta:editing-duration>
    <meta:generator>OpenOffice.org/3.2$Win32 OpenOffice.org_project/320m12$Build-9483</meta:generator>
    <meta:print-date>2010-12-04T13:12:56.18</meta:print-date>
    <meta:document-statistic meta:character-count="1553" meta:image-count="0" meta:object-count="0" meta:page-count="1" meta:paragraph-count="24" meta:table-count="0" meta:word-count="240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