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75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Heading_20_1">
      <style:paragraph-properties fo:margin-left="0.762cm" fo:margin-right="0cm" fo:text-align="center" style:justify-single-word="false" fo:text-indent="-0.762cm" style:auto-text-indent="false">
        <style:tab-stops>
          <style:tab-stop style:position="0.762cm"/>
        </style:tab-stops>
      </style:paragraph-properties>
    </style:style>
    <style:style style:name="P5" style:family="paragraph" style:parent-style-name="Heading_20_1">
      <style:paragraph-properties fo:margin-left="0.762cm" fo:margin-right="0cm" fo:text-align="center" style:justify-single-word="false" fo:text-indent="-0.762cm" style:auto-text-indent="false">
        <style:tab-stops>
          <style:tab-stop style:position="0.76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22cm"/>
          <style:tab-stop style:position="5.08cm"/>
          <style:tab-stop style:position="5.398cm"/>
          <style:tab-stop style:position="10.3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94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margin-left="0cm" fo:margin-right="0cm" fo:text-align="justify" style:justify-single-word="false" fo:text-indent="-0.021cm" style:auto-text-indent="false">
        <style:tab-stops>
          <style:tab-stop style:position="0.344cm"/>
          <style:tab-stop style:position="0.51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-0.021cm" style:auto-text-indent="false">
        <style:tab-stops>
          <style:tab-stop style:position="0.344cm"/>
          <style:tab-stop style:position="0.51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0.16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0.764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741cm"/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rządzenie Nr <text:s/>512/2010</text:p>
      <text:p text:style-name="P9">Prezydenta Miasta Kalisza</text:p>
      <text:p text:style-name="P10"><text:s/>z dnia 6 grudnia 2010r.</text:p>
      <text:p text:style-name="P11"/>
      <text:p text:style-name="P7">w sprawie nabycia prawa użytkowania wieczystego w <text:s/>nieruchomościach gruntowych<text:line-break/> <text:s text:c="17"/>do zasobu Miasta Kalisza.</text:p>
      <text:p text:style-name="P12"/>
      <text:p text:style-name="P12"><text:tab/>Na podstawie art. 30 ust.1 i ust. 2 pkt 3 ustawy z dnia 8 marca 1990r. o samorządzie gminnym (Dz. U. z 2001r. Nr 142, poz. 1591 z późn. zm.), art. 11 i art. 12 ustawy z dnia 21 sierpnia 1997r. o gospodarce nieruchomościami (Dz. U. z 2010r., Nr 102, poz. 651 z późn. zm.) oraz § 4 pkt 1 i § 5 ust. 1 pkt 1 uchwały Nr XXXVIII/542/2009 Rady Miejskiej Kalisza <text:line-break/>z dnia 03 września 2009r. w sprawie zasad gospodarowania nieruchomościami stanowiącymi mienie Kalisza – Miasta na prawach powiatu (Dz. Urz. Woj. Wlkp. z 2009r., Nr 185, poz. 3139) <text:span text:style-name="T2">zarządza się, <text:s/>co następuje: </text:span><text:s/></text:p>
      <text:p text:style-name="P6"/>
      <text:p text:style-name="P6"><text:span text:style-name="T1"><text:s/>§ 1.</text:span> <text:s/></text:p>
      <text:p text:style-name="P14"/>
      <text:p text:style-name="P18">Postanawia się nabyć na rzecz Miasta Kalisza prawo użytkowania wieczystego do nieruchomości gruntowych, położonych w Kaliszu w obrębie geodezyjnym 098 Zagorzynek, oznaczonych w ewidencji gruntów i budynków m. Kalisza jako działki: nr 8/18 o pow. 66m², nr 8/20 o pow. 308 m<text:span text:style-name="T3">2</text:span>, nr 8/22 o pow. 357 m<text:span text:style-name="T3">2 </text:span>, <text:s/>nr 8/24 o pow. 289 m², nr 8/28 o pow. 458 m²<text:line-break/>i nr 10/4 o pow. 603 m², <text:s text:c="3"/>zgodnie z warunkami określonymi w protokóle rokowań.</text:p>
      <text:p text:style-name="P19"/>
      <text:p text:style-name="P19">§ 2.</text:p>
      <text:p text:style-name="P13"/>
      <text:p text:style-name="P1">Nabywane na rzecz Miasta Kalisza prawo użytkowania wieczystego do działek gruntu opisanych <text:s/>w § 1 stanowią grunty przeznaczone pod układy komunikacyjne. </text:p>
      <text:p text:style-name="P8"/>
      <text:p text:style-name="P8">§ 3.</text:p>
      <text:p text:style-name="P16"/>
      <text:p text:style-name="P12">Koszty geodezyjne, zapłatę za akty notarialne i koszty związane z wpisem do ksiąg wieczystych poniesie Miasto Kalisz.</text:p>
      <text:p text:style-name="P8"/>
      <text:p text:style-name="P8">§ 4.</text:p>
      <text:p text:style-name="P20"/>
      <text:p text:style-name="P21">1.Nadzór nad wykonaniem zarządzenia powierza się właściwemu merytorycznie<text:line-break/> <text:s text:c="2"/>Wiceprezydentowi Miasta Kalisza.</text:p>
      <text:p text:style-name="P2">2.Wykonanie <text:s/>zarządzenia <text:s/>powierza się Naczelnikowi Wydziału Gospodarowania<text:line-break/> <text:s text:c="3"/>Mieniem, Dyrektorowi Zarządu Dróg Miejskich w Kaliszu <text:s/>przy udziale Skarbnika<text:line-break/> <text:s text:c="4"/>Miasta Kalisza.</text:p>
      <text:p text:style-name="P8">§ 5.</text:p>
      <text:p text:style-name="P13"/>
      <text:p text:style-name="P17">Zarządzenie podlega publikacji w Biuletynie Informacji Publicznej.</text:p>
      <text:p text:style-name="Standard"/>
      <text:p text:style-name="P8">§ 6.</text:p>
      <text:p text:style-name="P15"/>
      <text:p text:style-name="P12">Zarządzenie wchodzi w życie z dniem podpisania.</text:p>
      <text:p text:style-name="Standard"/>
      <text:h text:style-name="P4" text:outline-level="1"/>
      <text:p text:style-name="P6"/>
      <text:h text:style-name="P5" text:outline-level="1"><text:soft-page-break/>U z a s a d n i e n i e</text:h>
      <text:p text:style-name="Standard"/>
      <text:p text:style-name="P12"><text:span text:style-name="T1">do Zarządzenia Nr 512/2010 Prezydenta Miasta Kalisza z dnia 6 grudnia 2010r. <text:line-break/>w sprawie nabycia prawa użytkowania wieczystego w <text:s/>nieruchomościach gruntowych <text:line-break/>do zasobu Miasta Kalisza.</text:span></text:p>
      <text:p text:style-name="P12"/>
      <text:p text:style-name="P12"/>
      <text:p text:style-name="P18">Nieruchomości gruntowe położone w Kaliszu, w obrębie geodezyjnym 098 Zagorzynek, oznaczone w ewidencji gruntów i budynków miasta Kalisza jako działki: nr 8/18 o pow. 66m², nr 8/20 o pow. 308 m<text:span text:style-name="T3">2</text:span>, nr 8/22 o pow. 357 m<text:span text:style-name="T3">2 </text:span>, <text:s/>nr 8/24 o pow. 289 m², nr 8/28 o pow. 458 m² <text:s/>i nr 10/4 o pow. 603 m², <text:s text:c="2"/>stanowią własność Skarbu Państwa i są w użytkowaniu wieczystym osoby prawnej. </text:p>
      <text:p text:style-name="P12"/>
      <text:p text:style-name="P12">Wyżej opisane działki gruntu zgodnie z uchwalonym „Miejscowym planem zagospodarowania przestrzennego „Tereny Przydworcowe II” przeznaczone zostały na cele publiczne - <text:s text:c="2"/>pod <text:s/>poszerzenie istniejącej ulicy Wrocławskiej i ul. Podmiejskiej.</text:p>
      <text:p text:style-name="P12"/>
      <text:p text:style-name="P12">Z wnioskiem o nabycie na rzecz Miasta Kalisza prawa użytkowania wieczystego <text:line-break/>do przedmiotowych działek gruntu wystąpił użytkownik wieczysty nieruchomości w związku z uchwaleniem w/w planu.</text:p>
      <text:p text:style-name="P12">Określenie w planie miejscowym przeznaczenia przedmiotowych działek gruntu na cele <text:s/>publiczne, związanych z przyszłościową realizacją dróg publicznych, uzasadnia nabycie tych gruntów do gminnego zasobu nieruchomości. </text:p>
      <text:p text:style-name="P12">Nieruchomości objęte gminnym zasobem służą następnie celom rozwojowym Miasta Kalisza, realizacji celów publicznych oraz realizacji urządzeń infrastruktury technicznej uzbrojenia terenu.</text:p>
      <text:p text:style-name="P12"/>
      <text:p text:style-name="P12">Cena kupna - sprzedaży prawa użytkowania wieczystego do przedmiotowych nieruchomości ustalona została przez rzeczoznawcę majątkowego. Koszty geodezyjne, zapłatę za akt notarialny i koszty związane z wpisem do ksiąg wieczystych poniesie Miasto Kalisz.</text:p>
      <text:p text:style-name="P3"><text:s/></text:p>
      <text:p text:style-name="P3"><text:bookmark-start text:name="CASENR12"/>Wobec powyższego nabycie na rzecz Miasta Kalisza przedmiotowych działek gruntu<text:line-break/>jest zasadne.<text:bookmark-end text:name="CASENR12"/></text:p>
      <text:p text:style-name="Standard"><text:bookmark-start text:name="CASENR2"/><text:bookmark-end text:name="CASENR2"/></text:p>
      <text:p text:style-name="Standard"><text:bookmark-start text:name="CASENR1"/><text:bookmark-end text:name="CASENR1"/></text:p>
      <text:p text:style-name="Standard"><text:s/>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weight="bold" style:font-size-asian="13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512/2010</dc:title>
    <meta:initial-creator>Mirosław Robak</meta:initial-creator>
    <meta:creation-date>2010-12-08T12:59:00</meta:creation-date>
    <dc:creator>Mirosław Robak</dc:creator>
    <dc:date>2010-12-08T12:59:00</dc:date>
    <meta:editing-cycles>1</meta:editing-cycles>
    <meta:editing-duration>PT52113H31M44S</meta:editing-duration>
    <meta:document-statistic meta:table-count="0" meta:image-count="0" meta:object-count="0" meta:page-count="2" meta:paragraph-count="30" meta:word-count="561" meta:character-count="3633"/>
    <meta:generator>OpenOffice.org/3.2$Win32 OpenOffice.org_project/320m12$Build-9483</meta:generator>
  </office:meta>
</office:document-meta>
</file>