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weight="bold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complex="Times New Roman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3" style:family="paragraph" style:parent-style-name="Standard">
      <style:paragraph-properties fo:text-align="center" style:justify-single-word="false" fo:break-before="page"/>
      <style:text-properties fo:font-weight="bold" style:font-weight-asian="bold" style:font-name-complex="Times New Roman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4"/>Zarządzenie <text:s/>Nr 511/2008</text:span></text:p>
      <text:p text:style-name="P1"><text:span text:style-name="T1"><text:s text:c="9"/>Prezydenta Miasta Kalisza</text:span></text:p>
      <text:p text:style-name="P1"><text:span text:style-name="T1"><text:s text:c="6"/>z dnia 19 grudnia 2008 r.</text:span></text:p>
      <text:p text:style-name="P2"/>
      <text:p text:style-name="P2"/>
      <text:p text:style-name="P3"/>
      <text:p text:style-name="P3">w sprawie ustalenia maksymalnej kwoty dofinansowania opłat za doskonalenie zawodowe nauczycieli oraz specjalności i form kształcenia, na które dofinansowanie jest przyznawane w roku 2009.</text:p>
      <text:p text:style-name="P8"/>
      <text:p text:style-name="P8"/>
      <text:p text:style-name="P6"><text:span text:style-name="T2">Na postawie art. 30 ust. 1 ustawy z dnia</text:span> <text:span text:style-name="T2">8 marca 1990 r. o samorządzie gminnym</text:span> <text:span text:style-name="T2">(Dz. U. z 2001 r. Nr 142, poz. 1591 z późn. zm.) oraz § 7 rozporządzenia Ministra Edukacji Narodowej i Sportu z dnia 29 marca 2002 r. w sprawie sposobu podziału środków na wspieranie doskonalenia zawodowego nauczycieli pomiędzy budżety poszczególnych wojewodów, form doskonalenia zawodowego dofinansowywanych ze środków wyodrębnionych w budżetach organów prowadzących szkoły, wojewodów, ministra właściwego do spraw oświaty i wychowania oraz szczegółowych kryteriów i trybu przyznawania tych środków (Dz. U. Nr 46, poz. 430), w związku z wyodrębnieniem w budżecie Kalisza - miasta na prawach powiatu środków finansowych, działając w porozumieniu z dyrektorami szkół i placówek zarządza się, co następuje: </text:span></text:p>
      <text:p text:style-name="P8"/>
      <text:p text:style-name="P8"/>
      <text:p text:style-name="P4">§ 1.</text:p>
      <text:p text:style-name="P8"/>
      <text:p text:style-name="P8">Ustala się roczne, maksymalne kwoty dofinansowania opłat za kształcenie pobierane przez szkoły wyższe i zakłady kształcenia nauczycieli:</text:p>
      <text:list text:style-name="WW8Num1">
        <text:list-item>
          <text:p text:style-name="P9">w przypadku studiów magisterskich lub licencjackich – 1200 zł,</text:p>
        </text:list-item>
        <text:list-item>
          <text:p text:style-name="P9">w przypadku studiów podyplomowych – 900 zł.</text:p>
        </text:list-item>
      </text:list>
      <text:p text:style-name="P11"/>
      <text:p text:style-name="P2"/>
      <text:p text:style-name="P5">§ 2.</text:p>
      <text:p text:style-name="P4"/>
      <text:p text:style-name="P8">Dofinansowanie, o którym mowa w § 1, może być przyznane na:</text:p>
      <text:list text:style-name="WW8Num2">
        <text:list-item>
          <text:p text:style-name="P10">studia magisterskie i licencjackie oraz studia podyplomowe zgodnie z potrzebami szkoły lub placówki w specjalnościach: języki obce, matematyka, informatyka, wiedza o kulturze, dziedziny artystyczne, wiedza o społeczeństwie, wychowanie przedszkolne, pedagogika opiekuńczo – wychowawcza, bibliotekoznawstwo i informacja naukowa, logopedia, oligofrenopedagogika, surdopedagogika, tyflopedagogika, socjoterapia, gimnastyka korekcyjno - kompensacyjna, terapia pedagogiczna, profilaktyka uzależnień, pozyskiwanie środków unijnych, zarządzanie kryzysowe, teoretyczna i praktyczna nauka zawodu oraz bezpieczeństwo i higiena pracy;</text:p>
        </text:list-item>
      </text:list>
      <text:p text:style-name="P12"/>
      <text:list text:style-name="WW8Num2" text:continue-numbering="true">
        <text:list-item>
          <text:p text:style-name="P10">studia magisterskie i licencjackie oraz studia podyplomowe dające nauczycielowi, zgodnie z potrzebami szkoły lub placówki, uprawnienia do nauczania drugiego przedmiotu.</text:p>
        </text:list-item>
      </text:list>
      <text:p text:style-name="P13">§ 3.</text:p>
      <text:p text:style-name="P7"/>
      <text:p text:style-name="P8">Decyzje o przyznaniu dofinansowania nauczycielom szkół i placówek oświatowych podejmuje dyrektor, natomiast dyrektorom - Prezydent Miasta Kalisza.</text:p>
      <text:p text:style-name="P8"/>
      <text:p text:style-name="P4">§ 4.</text:p>
      <text:p text:style-name="P8"/>
      <text:p text:style-name="P8">Wykonanie zarządzenia powierza się Naczelnikowi Wydziału Edukacji.</text:p>
      <text:p text:style-name="P4"><text:line-break/>§ 5.</text:p>
      <text:p text:style-name="P7"/>
      <text:p text:style-name="P8">Zarządzenie wchodzi w życie z dniem podpisania, z mocą obowiązującą od 1 stycznia 2009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9T10:01:25</meta:creation-date>
    <dc:date>2008-12-09T10:17:03</dc:date>
    <meta:print-date>2008-12-15T13:42:22</meta:print-date>
    <meta:editing-cycles>1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19" meta:word-count="319" meta:character-count="2476"/>
  </office:meta>
</office:document-meta>
</file>