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kst_20_podstawowy_20_21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Zarządzenie Nr 510/2009</text:span></text:p>
      <text:p text:style-name="P2">Prezydenta Miasta Kalisza</text:p>
      <text:p text:style-name="P2">z dnia 24 listopada 2009r.</text:p>
      <text:p text:style-name="P5"/>
      <text:p text:style-name="P9">zmieniające zarządzenie w sprawie powołania komisji przetargowej.</text:p>
      <text:p text:style-name="P5"/>
      <text:p text:style-name="P5"/>
      <text:p text:style-name="P5"/>
      <text:p text:style-name="Tekst_20_podstawowy_20_21">Na podstawie art. 21 ust. 1 ustawy z dnia 29 stycznia 2004r. - Prawo zamówień publicznych (Dz. U. z 2007r. Nr 223, poz. 1655 z późn. zm.) oraz § 3 ust. 9 załącznika nr 1 do zarządzenia Nr 484/2006 Prezydenta Miasta Kalisza z dnia 31 października 2006r. w sprawie nadania Procedur postępowania przy udzielaniu zamówień publicznych w Urzędzie Miejskim w Kaliszu (z późn. zm.) zarządza się co następuje:</text:p>
      <text:p text:style-name="P5"/>
      <text:p text:style-name="P6">§ 1.</text:p>
      <text:p text:style-name="P7"/>
      <text:p text:style-name="Tekst_20_podstawowy_20_21">W zarządzeniu 491/2009 Prezydenta Miasta Kalisza z dnia 5 listopada 2009r. w sprawie powołania komisji przetargowej w postępowaniu o udzielenie zamówienia publicznego prowadzonym w trybie przetargu nieograniczonego na <text:span text:style-name="T1">„Przebudowa wylotów kanalizacji deszczowej do Prosny z zamontowaniem urządzeń podczyszczających w ul. Przybrzeżnej i al. Wojska Polskiego w Kaliszu”</text:span> dokonuje się następujących zmian:</text:p>
      <text:p text:style-name="Tekst_20_podstawowy_20_21"/>
      <text:p text:style-name="Tekst_20_podstawowy_20_21">§ 2 pkt 1, otrzymuje brzmienie:</text:p>
      <text:p text:style-name="Tekst_20_podstawowy_20_21"/>
      <text:p text:style-name="Tekst_20_podstawowy_20_21">„1. Przewodniczący Komisji – Izabela Grześkiewicz </text:p>
      <text:p text:style-name="Tekst_20_podstawowy_20_21"><text:s text:c="49"/>Główny Specjalista ds. Realizacji Inwestycji w Wydziale <text:s text:c="18"/></text:p>
      <text:p text:style-name="Tekst_20_podstawowy_20_21"><text:s text:c="49"/>Rozbudowy Miasta i Inwestycji”.</text:p>
      <text:p text:style-name="Tekst_20_podstawowy_20_21"/>
      <text:p text:style-name="P10">§ 2.</text:p>
      <text:p text:style-name="P10"/>
      <text:p text:style-name="Tekst_20_podstawowy_20_21">Wykonanie zarządzenia powierza się Przewodniczącemu Komisji Przetargowej.</text:p>
      <text:p text:style-name="Tekst_20_podstawowy_20_21"/>
      <text:p text:style-name="P1"><text:span text:style-name="T3">§ 3.</text:span></text:p>
      <text:p text:style-name="P5"/>
      <text:p text:style-name="P5">Zarządzenie podlega publikacji w Biuletynie Informacji Publicznej.</text:p>
      <text:p text:style-name="P5"/>
      <text:p text:style-name="P1"><text:span text:style-name="T3">§ 4.</text:span></text:p>
      <text:p text:style-name="P6"/>
      <text:p text:style-name="Tekst_20_podstawowy_20_21">Zarządzenie wchodzi w życie z dniem podpisania.</text:p>
      <text:p text:style-name="Tekst_20_podstawowy_20_21"/>
      <text:p text:style-name="Tekst_20_podstawowy_20_21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Janusz Krygier</meta:initial-creator>
    <meta:creation-date>2009-11-23T13:03:00</meta:creation-date>
    <dc:creator>EMiklas</dc:creator>
    <dc:date>2009-11-24T15:13:00</dc:date>
    <meta:print-date>2009-12-10T10:43:39.20</meta:print-date>
    <meta:editing-cycles>4</meta:editing-cycles>
    <meta:editing-duration>PT00H10M00S</meta:editing-duration>
    <meta:printed-by>Aleksander Andrzej Góral</meta:printed-by>
    <meta:document-statistic meta:table-count="0" meta:image-count="0" meta:object-count="0" meta:page-count="1" meta:paragraph-count="17" meta:word-count="191" meta:character-count="1425"/>
    <meta:generator>OpenOffice.org/3.1$Win32 OpenOffice.org_project/310m11$Build-9399</meta:generator>
  </office:meta>
</office:document-meta>
</file>