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635cm" fo:margin-bottom="0.423cm"/>
    </style:style>
    <style:style style:name="P5" style:family="paragraph" style:parent-style-name="Standard">
      <style:paragraph-properties fo:margin-top="0.423cm" fo:margin-bottom="0.423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 style:list-style-name="WW8Num2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7.493cm" fo:margin-right="0cm" fo:line-height="150%" fo:text-indent="0cm" style:auto-text-indent="false"/>
    </style:style>
    <style:style style:name="P11" style:family="paragraph" style:parent-style-name="Text_20_body">
      <style:paragraph-properties fo:margin-left="7.493cm" fo:margin-right="0cm" fo:line-height="150%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6.244cm" fo:margin-right="0cm" fo:text-indent="1.249cm" style:auto-text-indent="false"/>
      <style:text-properties fo:font-size="11pt" style:font-size-asian="11pt" style:font-size-complex="11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size="14pt" fo:font-weight="bold" style:font-size-asian="14pt" style:font-weight-asian="bold" style:font-size-complex="10pt"/>
    </style:style>
    <style:style style:name="T4" style:family="text">
      <style:text-properties fo:font-size="11pt" style:font-size-asian="11pt" style:font-size-complex="11pt"/>
    </style:style>
    <text:list-style style:name="L1" text:consecutive-numbering="true">
      <text:list-level-style-number text:level="1" text:style-name="WW8Num2z0" style:num-suffix=")" style:num-format="1">
        <style:list-level-properties text:min-label-width="0.6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Zarządzenie Nr 510/2008</text:span></text:p>
      <text:p text:style-name="P2">Prezydenta Miasta Kalisza</text:p>
      <text:p text:style-name="P1"><text:span text:style-name="T3">z dnia 19 grudnia 2008 r.</text:span></text:p>
      <text:p text:style-name="P4"><text:span text:style-name="T2">w sprawie</text:span><text:span text:style-name="T1"> powołania komisji przetargowej.</text:span></text:p>
      <text:p text:style-name="P13">Na podstawie art. 21 ust. 1 ustawy z dnia 29 stycznia 2004 r. Prawo zamówień publicznych (Dz. U. z 2007 r. Nr 223, poz. 1655 z późn. zm.) oraz § 3 ust. 9 załącznika nr 1 do zarządzenia Nr 484/2006 Prezydenta Miasta Kalisza z dnia 31 października 2006 r. w sprawie nadania Procedur postępowania przy udzielaniu zamówień publicznych w Urzędzie Miejskim w Kaliszu (z późn. zm.) zarządza się, co następuje:</text:p>
      <text:p text:style-name="P5">§ 1.</text:p>
      <text:p text:style-name="P6">W postępowaniu o udzielenie zamówienia publicznego prowadzonym w trybie przetargu nieograniczonego na <text:span text:style-name="T1">„Ubezpieczenie majątku i interesów miasta na prawach powiatu Kalisz wraz z jednostkami organizacyjnymi i instytucjami kultury”</text:span> powołuje się Komisję Przetargową do oceny spełnienia przez Wykonawców warunków udziału w postępowaniu oraz do badania i oceny ofert.</text:p>
      <text:p text:style-name="P5">§ 2.</text:p>
      <text:p text:style-name="Text_20_body">Komisja działać będzie w następującym składzie:</text:p>
      <text:p text:style-name="Text_20_body"/>
      <text:list text:style-name="WW8Num2">
        <text:list-item>
          <text:p text:style-name="P9">Przewodniczący Komisji <text:tab/>– <text:tab/>Ryszard Bieniecki</text:p>
        </text:list-item>
      </text:list>
      <text:p text:style-name="P10"><text:span text:style-name="T4">Dyrektor Kancelarii Prezydenta Miasta Kalisza</text:span></text:p>
      <text:list text:style-name="WW8Num2" text:continue-numbering="true">
        <text:list-item>
          <text:p text:style-name="P9">Członek Komisji <text:tab/><text:tab/><text:tab/>– <text:tab/>Krzysztof Pomorski</text:p>
        </text:list-item>
      </text:list>
      <text:p text:style-name="P11">Naczelnik Wydziału Administracyjno-Gospodarczego</text:p>
      <text:list text:style-name="WW8Num2" text:continue-numbering="true">
        <text:list-item>
          <text:p text:style-name="P9">Członek Komisji <text:tab/><text:tab/><text:tab/>– <text:tab/>Hieronim Tomczyk</text:p>
        </text:list-item>
      </text:list>
      <text:p text:style-name="P11">z-ca Naczelnika Wydziału Gospodarowania Mieniem</text:p>
      <text:list text:style-name="WW8Num2" text:continue-numbering="true">
        <text:list-item>
          <text:p text:style-name="P9">Członek Komisji <text:tab/><text:tab/><text:tab/>– <text:tab/>Krystyna Frąckowiak</text:p>
        </text:list-item>
      </text:list>
      <text:p text:style-name="P11">z-ca Naczelnika Wydziału Finansowego</text:p>
      <text:list text:style-name="WW8Num2" text:continue-numbering="true">
        <text:list-item>
          <text:p text:style-name="P9">Członek Komisji <text:tab/><text:tab/><text:tab/>– <text:tab/>Patrycjusz Rodzyński </text:p>
        </text:list-item>
      </text:list>
      <text:p text:style-name="P11">broker – Inter Broker Sp. z o.o. w Toruniu</text:p>
      <text:list text:style-name="WW8Num2" text:continue-numbering="true">
        <text:list-item>
          <text:p text:style-name="P9">Sekretarz Komisji <text:tab/><text:tab/>– <text:tab/>Michał Pilas </text:p>
        </text:list-item>
      </text:list>
      <text:p text:style-name="P12">podinspektor w Wydziale Gospodarowania Mieniem</text:p>
      <text:p text:style-name="P5">§ 3.</text:p>
      <text:p text:style-name="Text_20_body">Wykonanie zarządzenia powierza się Przewodniczącemu Komisji Przetargowej.</text:p>
      <text:p text:style-name="P5">§ 4.</text:p>
      <text:p text:style-name="P3">Zarządzenie wchodzi w życie z dniem podpisania.</text:p>
      <text:p text:style-name="Standard"/>
      <text:p text:style-name="P7">PREZYDENT</text:p>
      <text:p text:style-name="P7">Miasta Kalisza</text:p>
      <text:p text:style-name="P7">/–/</text:p>
      <text:p text:style-name="P7">dr inż. Janusz Pęche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.635cm" style:auto-text-indent="false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min-label-width="0.6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2/00599;0;1  Zarządzenie Prezydenta w spr. powołania komisji przetargowej</dc:title>
    <meta:initial-creator>MPilas</meta:initial-creator>
    <meta:creation-date>2008-12-22T14:07:00</meta:creation-date>
    <dc:creator>Aleksander Góral</dc:creator>
    <dc:date>2008-12-23T07:53:43</dc:date>
    <meta:print-date>2008-12-10T10:26:00</meta:print-date>
    <meta:editing-cycles>3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2/00599</meta:user-defined>
    <meta:user-defined meta:name="LTE Capitel Number" meta:value-type="string">1</meta:user-defined>
    <meta:document-statistic meta:table-count="0" meta:image-count="0" meta:object-count="0" meta:page-count="1" meta:paragraph-count="29" meta:word-count="223" meta:character-count="1614"/>
  </office:meta>
</office:document-meta>
</file>