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176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984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2.064cm" style:auto-text-indent="false"/>
    </style:style>
    <style:style style:name="P16" style:family="paragraph" style:parent-style-name="Title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kst_20_podstawowy_20_21">
      <style:paragraph-properties fo:margin-left="0.45cm" fo:margin-right="0cm" fo:text-indent="-0.45cm" style:auto-text-indent="false"/>
    </style:style>
    <style:style style:name="P18" style:family="paragraph" style:parent-style-name="Tekst_20_podstawowy_20_21">
      <style:paragraph-properties fo:margin-left="0.476cm" fo:margin-right="0cm" fo:text-indent="-0.4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510/2010</text:p>
      <text:p text:style-name="P1">Prezydenta Miasta Kalisza</text:p>
      <text:p text:style-name="P1">z dnia 03 grudnia 2010 roku</text:p>
      <text:p text:style-name="P2"/>
      <text:p text:style-name="P2"/>
      <text:p text:style-name="P11">w sprawie udzielenia poręczenia kredytu zaciąganego przez Kaliskie Towarzystwo Budownictwa Społecznego Sp. z o.o. w Kaliszu.</text:p>
      <text:p text:style-name="P11"/>
      <text:p text:style-name="P3"/>
      <text:p text:style-name="P3">Na podstawie art. 30 ust. 1, ust. 2 pkt. 4 i art. 58 ust. 1 ustawy z dnia 8 marca 1990 r.<text:line-break/>o samorządzie gminnym (Dz. U. z 2001 r. Nr 142, poz. 1591), art. 94 ustawy z dnia<text:line-break/>27 sierpnia 2009 r. o finansach publicznych (Dz. U. Nr 157, poz. 1240 z późn. zm.)<text:line-break/>w związku z § 22a uchwały nr XLV/644/2010 Rady Miejskiej Kalisza z dnia 25 lutego<text:line-break/>2010 r. w sprawie zmian w budżecie Kalisza – Miasta na prawach powiatu na 2010 r., zarządza się co następuje:</text:p>
      <text:p text:style-name="P11"/>
      <text:p text:style-name="P3"/>
      <text:p text:style-name="P5">§ 1.</text:p>
      <text:p text:style-name="P17"><text:span text:style-name="T2">1. Udziela się poręczenia kredytu zaciąganego w Banku Gospodarstwa Krajowego Oddział<text:line-break/>w Poznaniu przez </text:span><text:span text:style-name="T3"><text:s/>Kaliskie Towarzystwo Budownictwa Społecznego Sp. z o.o. w Kaliszu, </text:span><text:span text:style-name="T2">na przedsięwzięcie inwestycyjno – budowlane dotyczące zadania „Budynek wielorodzinny w Kaliszu przy ul. Prostej 4”. </text:span></text:p>
      <text:p text:style-name="P18">2. Warunki i tryb poręczenia, o którym mowa w ust. 1, określi cywilno-prawna umowa <text:s text:c="7"/>zawarta pomiędzy poręczycielem i wierzycielem.</text:p>
      <text:p text:style-name="P3"/>
      <text:p text:style-name="P3"/>
      <text:p text:style-name="P5">§ 2.</text:p>
      <text:p text:style-name="P8">Poręczenia, o którym mowa w § 1 udziela się do kwoty 730.000,00 zł (słownie: siedemset trzydzieści tysięcy złotych) i na okres spłaty: 2011 r. - 2045 r.</text:p>
      <text:p text:style-name="P8"/>
      <text:p text:style-name="P8"/>
      <text:p text:style-name="P5">§ 3.</text:p>
      <text:p text:style-name="P8">Poręczenie zabezpieczenia kredytu zostanie pokryte z dochodów własnych Kalisza – Miasta na prawach powiatu. <text:s text:c="12"/></text:p>
      <text:p text:style-name="P9"/>
      <text:p text:style-name="P9"/>
      <text:p text:style-name="P10">§ 4.</text:p>
      <text:p text:style-name="P6">Zarządzenie podlega publikacji w Biuletynie Informacji Publicznej. </text:p>
      <text:p text:style-name="P10"/>
      <text:p text:style-name="P10">§ 5.</text:p>
      <text:p text:style-name="P4">Zarządzenie wchodzi w życie z dniem podpisania.</text:p>
      <text:p text:style-name="P12"/>
      <text:p text:style-name="P12"/>
      <text:p text:style-name="P12"/>
      <text:p text:style-name="P12"><text:soft-page-break/>Uzasadnienie</text:p>
      <text:p text:style-name="P13">do zarządzenia Nr ......../2010 Prezydenta Miasta Kalisza z dnia ...............................<text:line-break/>w sprawie udzielenia poręczenia kredytu zaciąganego przez Kaliskie Towarzystwo Budownictwa Społecznego Sp. z o.o. w Kaliszu.</text:p>
      <text:p text:style-name="P7"/>
      <text:p text:style-name="P7"/>
      <text:p text:style-name="P7"/>
      <text:p text:style-name="P14"><text:span text:style-name="T2">Uchwałą Nr XLV/644/2010 Rady Miejskiej Kalisza z dnia 25 lutego 2010 r.<text:line-break/>w sprawie zmian w budżecie Kalisza – Miasta na prawach powiatu na 2010 r. ustalona została kwota 730.000,00 zł, do której Prezydent Miasta może samodzielnie udzielić poręczenia dla </text:span><text:span text:style-name="T3">Kaliskiego Towarzystwo Budownictwa Społecznego Sp. z o.o. w Kaliszu. Na podstawie wymienionej uchwały w dniu 26 lutego 2010 r. Prezydent Miasta Kalisza w imieniu Miasta Kalisz oświadczył, że w przypadku udzielenia przez Bank Gospodarstwa Krajowego kredytu Kaliskiemu TBS Sp. z o.o., Miasto Kalisz udzieli poręczenia jako dodatkowego prawnego zabezpieczenia zaciąganego kredytu inwestycyjnego. </text:span></text:p>
      <text:p text:style-name="P15"><text:span text:style-name="T2">W związku z powyższym Prezydent Miasta Kalisza niniejszym zarządzeniem udziela poręczenia kredytu do kwoty 730.000,00 zł zaciąganego w Banku Gospodarstwa Krajowego Oddział w Poznaniu przez </text:span><text:span text:style-name="T3">Kaliskie Towarzystwo Budownictwa Społecznego<text:line-break/>Sp. z o.o. w Kaliszu, </text:span><text:span text:style-name="T2">na budowę budynku wielorodzinnego przy ul. Prostej 4 w Kaliszu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 Wydzi</meta:initial-creator>
    <meta:creation-date>2004-09-15T15:10:00</meta:creation-date>
    <dc:creator>Twoja nazwa użytkownika</dc:creator>
    <dc:date>2009-07-22T14:20:00</dc:date>
    <meta:print-date>2010-12-01T12:29:00</meta:print-date>
    <meta:editing-cycles>3</meta:editing-cycles>
    <meta:editing-duration>PT00H16M00S</meta:editing-duration>
    <meta:document-statistic meta:table-count="0" meta:image-count="0" meta:object-count="0" meta:page-count="2" meta:paragraph-count="20" meta:word-count="404" meta:character-count="2673"/>
    <meta:generator>OpenOffice.org/3.2$Win32 OpenOffice.org_project/320m12$Build-9483</meta:generator>
  </office:meta>
</office:document-meta>
</file>