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166cm" table:align="center" style:writing-mode="lr-tb"/>
    </style:style>
    <style:style style:name="Tabela1.A" style:family="table-column">
      <style:table-column-properties style:column-width="0.734cm"/>
    </style:style>
    <style:style style:name="Tabela1.B" style:family="table-column">
      <style:table-column-properties style:column-width="0.953cm"/>
    </style:style>
    <style:style style:name="Tabela1.C" style:family="table-column">
      <style:table-column-properties style:column-width="1.27cm"/>
    </style:style>
    <style:style style:name="Tabela1.E" style:family="table-column">
      <style:table-column-properties style:column-width="7.303cm"/>
    </style:style>
    <style:style style:name="Tabela1.F" style:family="table-column">
      <style:table-column-properties style:column-width="1.974cm"/>
    </style:style>
    <style:style style:name="Tabela1.G" style:family="table-column">
      <style:table-column-properties style:column-width="1.519cm"/>
    </style:style>
    <style:style style:name="Tabela1.H" style:family="table-column">
      <style:table-column-properties style:column-width="4.463cm"/>
    </style:style>
    <style:style style:name="Tabela1.1" style:family="table-row">
      <style:table-row-properties style:keep-together="false" fo:keep-together="always"/>
    </style:style>
    <style:style style:name="Tabela1.A1.1" style:family="table-row">
      <style:table-row-properties style:keep-together="false" fo:keep-together="always"/>
    </style:style>
    <style:style style:name="Tabela1.A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01cm" style:keep-together="true" fo:keep-together="auto"/>
    </style:style>
    <style:style style:name="Tabela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166cm" table:align="center" style:writing-mode="lr-tb"/>
    </style:style>
    <style:style style:name="Tabela2.A" style:family="table-column">
      <style:table-column-properties style:column-width="0.734cm"/>
    </style:style>
    <style:style style:name="Tabela2.B" style:family="table-column">
      <style:table-column-properties style:column-width="0.953cm"/>
    </style:style>
    <style:style style:name="Tabela2.C" style:family="table-column">
      <style:table-column-properties style:column-width="0.84cm"/>
    </style:style>
    <style:style style:name="Tabela2.D" style:family="table-column">
      <style:table-column-properties style:column-width="1.383cm"/>
    </style:style>
    <style:style style:name="Tabela2.E" style:family="table-column">
      <style:table-column-properties style:column-width="7.303cm"/>
    </style:style>
    <style:style style:name="Tabela2.F" style:family="table-column">
      <style:table-column-properties style:column-width="1.974cm"/>
    </style:style>
    <style:style style:name="Tabela2.G" style:family="table-column">
      <style:table-column-properties style:column-width="1.519cm"/>
    </style:style>
    <style:style style:name="Tabela2.H" style:family="table-column">
      <style:table-column-properties style:column-width="4.463cm"/>
    </style:style>
    <style:style style:name="Tabela2.1" style:family="table-row">
      <style:table-row-properties style:keep-together="false" fo:keep-together="always"/>
    </style:style>
    <style:style style:name="Tabela2.A1.1" style:family="table-row">
      <style:table-row-properties style:keep-together="false" fo:keep-together="always"/>
    </style:style>
    <style:style style:name="Tabela2.A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501cm" style:keep-together="true" fo:keep-together="auto"/>
    </style:style>
    <style:style style:name="Tabela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9.166cm" table:align="center" style:writing-mode="lr-tb"/>
    </style:style>
    <style:style style:name="Tabela3.A" style:family="table-column">
      <style:table-column-properties style:column-width="0.734cm"/>
    </style:style>
    <style:style style:name="Tabela3.B" style:family="table-column">
      <style:table-column-properties style:column-width="0.84cm"/>
    </style:style>
    <style:style style:name="Tabela3.C" style:family="table-column">
      <style:table-column-properties style:column-width="1.27cm"/>
    </style:style>
    <style:style style:name="Tabela3.D" style:family="table-column">
      <style:table-column-properties style:column-width="1.588cm"/>
    </style:style>
    <style:style style:name="Tabela3.E" style:family="table-column">
      <style:table-column-properties style:column-width="6.985cm"/>
    </style:style>
    <style:style style:name="Tabela3.F" style:family="table-column">
      <style:table-column-properties style:column-width="1.769cm"/>
    </style:style>
    <style:style style:name="Tabela3.G" style:family="table-column">
      <style:table-column-properties style:column-width="1.519cm"/>
    </style:style>
    <style:style style:name="Tabela3.H" style:family="table-column">
      <style:table-column-properties style:column-width="4.463cm"/>
    </style:style>
    <style:style style:name="Tabela3.1" style:family="table-row">
      <style:table-row-properties style:keep-together="false" fo:keep-together="always"/>
    </style:style>
    <style:style style:name="Tabela3.A1.1" style:family="table-row">
      <style:table-row-properties style:keep-together="false" fo:keep-together="always"/>
    </style:style>
    <style:style style:name="Tabela3.A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501cm" style:keep-together="true" fo:keep-together="auto"/>
    </style:style>
    <style:style style:name="Tabela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9.166cm" table:align="center" style:writing-mode="lr-tb"/>
    </style:style>
    <style:style style:name="Tabela4.A" style:family="table-column">
      <style:table-column-properties style:column-width="0.734cm"/>
    </style:style>
    <style:style style:name="Tabela4.B" style:family="table-column">
      <style:table-column-properties style:column-width="0.84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1.588cm"/>
    </style:style>
    <style:style style:name="Tabela4.E" style:family="table-column">
      <style:table-column-properties style:column-width="6.985cm"/>
    </style:style>
    <style:style style:name="Tabela4.F" style:family="table-column">
      <style:table-column-properties style:column-width="1.769cm"/>
    </style:style>
    <style:style style:name="Tabela4.G" style:family="table-column">
      <style:table-column-properties style:column-width="1.519cm"/>
    </style:style>
    <style:style style:name="Tabela4.H" style:family="table-column">
      <style:table-column-properties style:column-width="4.463cm"/>
    </style:style>
    <style:style style:name="Tabela4.1" style:family="table-row">
      <style:table-row-properties style:keep-together="false" fo:keep-together="always"/>
    </style:style>
    <style:style style:name="Tabela4.A1.1" style:family="table-row">
      <style:table-row-properties style:keep-together="false" fo:keep-together="always"/>
    </style:style>
    <style:style style:name="Tabela4.A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501cm" style:keep-together="true" fo:keep-together="auto"/>
    </style:style>
    <style:style style:name="Tabela4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9.166cm" table:align="center" style:writing-mode="lr-tb"/>
    </style:style>
    <style:style style:name="Tabela5.A" style:family="table-column">
      <style:table-column-properties style:column-width="0.734cm"/>
    </style:style>
    <style:style style:name="Tabela5.B" style:family="table-column">
      <style:table-column-properties style:column-width="0.84cm"/>
    </style:style>
    <style:style style:name="Tabela5.C" style:family="table-column">
      <style:table-column-properties style:column-width="1.27cm"/>
    </style:style>
    <style:style style:name="Tabela5.D" style:family="table-column">
      <style:table-column-properties style:column-width="1.588cm"/>
    </style:style>
    <style:style style:name="Tabela5.E" style:family="table-column">
      <style:table-column-properties style:column-width="6.985cm"/>
    </style:style>
    <style:style style:name="Tabela5.F" style:family="table-column">
      <style:table-column-properties style:column-width="1.769cm"/>
    </style:style>
    <style:style style:name="Tabela5.G" style:family="table-column">
      <style:table-column-properties style:column-width="1.519cm"/>
    </style:style>
    <style:style style:name="Tabela5.H" style:family="table-column">
      <style:table-column-properties style:column-width="4.463cm"/>
    </style:style>
    <style:style style:name="Tabela5.1" style:family="table-row">
      <style:table-row-properties style:keep-together="false" fo:keep-together="always"/>
    </style:style>
    <style:style style:name="Tabela5.A1.1" style:family="table-row">
      <style:table-row-properties style:keep-together="false" fo:keep-together="always"/>
    </style:style>
    <style:style style:name="Tabela5.A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501cm" style:keep-together="true" fo:keep-together="auto"/>
    </style:style>
    <style:style style:name="Tabela5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W-Nagłówek_20_tabeli1">
      <style:paragraph-properties style:snap-to-layout-grid="false"/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WW-Nagłówek_20_tabeli1">
      <style:paragraph-properties fo:text-align="start" style:justify-single-word="false" style:snap-to-layout-grid="false"/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WW-Nagłówek_20_tabeli1">
      <style:paragraph-properties fo:text-align="start" style:justify-single-word="false" style:snap-to-layout-grid="false"/>
      <style:text-properties fo:font-size="10pt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26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27" style:family="paragraph" style:parent-style-name="Text_20_body">
      <style:text-properties fo:font-weight="normal" style:font-weight-asian="normal"/>
    </style:style>
    <style:style style:name="P28" style:family="paragraph" style:parent-style-name="Text_20_body" style:list-style-name="WW8Num2">
      <style:text-properties fo:font-weight="normal" style:font-weight-asian="normal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Zarządzenie Nr 509/2008</text:span></text:p>
      <text:p text:style-name="P25">Prezydenta Miasta Kalisza</text:p>
      <text:p text:style-name="P25">z dnia 18 grudnia 2008r.</text:p>
      <text:p text:style-name="P10"/>
      <text:p text:style-name="P10"/>
      <text:p text:style-name="P10"/>
      <text:p text:style-name="Text_20_body">w sprawie wprowadzenia zmian w jednolitym rzeczowym wykazie akt dla organów gmin i związków międzygminnych stosowanym w Urzędzie Miejskim w Kaliszu.</text:p>
      <text:p text:style-name="Text_20_body"/>
      <text:p text:style-name="P27"/>
      <text:p text:style-name="P15"><text:span text:style-name="T2">Na podstawie § 15 Instrukcji Kancelaryjnej dla organów gminy i związków międzygminnych stanowiącej załącznik do rozporządzenia Prezesa Rady Ministrów z dnia <text:line-break/>22 grudnia 1999r. w sprawie instrukcji kancelaryjnej dla organów gmin i związków międzygminnych (Dz. U. Nr 112, poz. 1319 z późn. zm.) oraz § 65 Regulaminu Organizacyjnego Urzędu Miejskiego w Kaliszu stanowiącego załącznik do zarządzenia <text:line-break/>Nr 468/2003 Prezydenta Miasta Kalisza z dnia 7 listopada 2003 r. w sprawie ustalenia Regulaminu Organizacyjnego Urzędu Miejskiego (z późn. zm.) </text:span><text:span text:style-name="T3">zarządza się, co następuje:</text:span></text:p>
      <text:p text:style-name="P11"/>
      <text:p text:style-name="P11"/>
      <text:p text:style-name="P12">§ 1.</text:p>
      <text:p text:style-name="P12"/>
      <text:p text:style-name="Text_20_body"><text:span text:style-name="T4">Wprowadza się do jednolitego rzeczowego wykazu akt dla organów gmin i związków międzygminnych stosowanego w Urzędzie Miejskim w Kaliszu następujące zmiany:</text:span></text:p>
      <text:p text:style-name="P27"/>
      <text:p text:style-name="P15"/>
      <text:list text:style-name="WW8Num2">
        <text:list-item>
          <text:p><text:span text:style-name="T4">w klasie 514 – Wydawanie odpisów i zaświadczeń z ksiąg s.c. symbol IV stopnia podziału 5140 otrzymuje brzmienie:</text:span></text:p>
        </text:list-item>
      </text:list>
      <text:p text:style-name="P30"/>
      <text:p text:style-name="P27">„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number-columns-spanned="4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B"/>
              <table:table-row table:style-name="Tabela1.A1.1">
                <table:table-cell table:style-name="Tabela1.A1.1.1" table:number-columns-spanned="4" office:value-type="string">
                  <text:p text:style-name="P5">Symbole klasyfikacyjne</text:p>
                </table:table-cell>
                <table:covered-table-cell/>
                <table:covered-table-cell/>
                <table:covered-table-cell/>
              </table:table-row>
              <table:table-row table:style-name="Tabela1.A1.1">
                <table:table-cell table:style-name="Tabela1.A1.1.1" office:value-type="string">
                  <text:p text:style-name="P22">II</text:p>
                </table:table-cell>
                <table:table-cell table:style-name="Tabela1.A1.1.1" office:value-type="string">
                  <text:p text:style-name="P22">III</text:p>
                </table:table-cell>
                <table:table-cell table:style-name="Tabela1.A1.1.1" office:value-type="string">
                  <text:p text:style-name="P22">IV</text:p>
                </table:table-cell>
                <table:table-cell table:style-name="Tabela1.A1.1.1" office:value-type="string">
                  <text:p text:style-name="P22">V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A1.1.1" office:value-type="string">
            <text:p text:style-name="P7">Hasło klasyfikacyjne</text:p>
          </table:table-cell>
          <table:table-cell table:number-columns-spanned="2">
            <table:table table:is-sub-table="true">
              <table:table-column table:style-name="Tabela1.F"/>
              <table:table-column table:style-name="Tabela1.G"/>
              <table:table-row table:style-name="Tabela1.A1.1">
                <table:table-cell table:style-name="Tabela1.F1.1.1" table:number-columns-spanned="2" office:value-type="string">
                  <text:p text:style-name="P17">Kategoria arch. </text:p>
                  <text:p text:style-name="P21"/>
                </table:table-cell>
                <table:covered-table-cell/>
              </table:table-row>
              <table:table-row table:style-name="Tabela1.A1.1">
                <table:table-cell table:style-name="Tabela1.F1.1.1" office:value-type="string">
                  <text:p text:style-name="P23">w komórce macierzystej</text:p>
                </table:table-cell>
                <table:table-cell table:style-name="Tabela1.F1.1.1" office:value-type="string">
                  <text:p text:style-name="P23">W innych komórkach</text:p>
                </table:table-cell>
              </table:table-row>
            </table:table>
          </table:table-cell>
          <table:covered-table-cell/>
          <table:table-cell table:style-name="Tabela1.H1" office:value-type="string">
            <text:p text:style-name="P4">Uwagi</text:p>
          </table:table-cell>
        </table:table-row>
        <table:table-row table:style-name="Tabela1.2">
          <table:table-cell table:style-name="Tabela1.A1.1.1" office:value-type="string">
            <text:p text:style-name="P18"/>
          </table:table-cell>
          <table:table-cell table:style-name="Tabela1.A1.1.1" office:value-type="string">
            <text:p text:style-name="P18"/>
          </table:table-cell>
          <table:table-cell table:style-name="Tabela1.A1.1.1" office:value-type="string">
            <text:p text:style-name="P1">5140</text:p>
          </table:table-cell>
          <table:table-cell table:style-name="Tabela1.A1.1.1" office:value-type="string">
            <text:p text:style-name="P1"/>
          </table:table-cell>
          <table:table-cell table:style-name="Tabela1.F1.1.1" office:value-type="string">
            <text:p text:style-name="P19">Odpisy zupełne <text:s/>aktów s. c. </text:p>
          </table:table-cell>
          <table:table-cell table:style-name="Tabela1.F1.1.1" office:value-type="string">
            <text:p text:style-name="P1">B-5</text:p>
          </table:table-cell>
          <table:table-cell table:style-name="Tabela1.F1.1.1" office:value-type="string">
            <text:p text:style-name="P1">Bc</text:p>
          </table:table-cell>
          <table:table-cell table:style-name="Tabela1.H2" office:value-type="string">
            <text:p text:style-name="P2">Odpisy oraz decyzje o odmowie sporządzenia aktów stanu cywilnego</text:p>
          </table:table-cell>
        </table:table-row>
      </table:table>
      <text:p text:style-name="P24">„</text:p>
      <text:p text:style-name="P30"/>
      <text:list text:style-name="WW8Num2" text:continue-numbering="true">
        <text:list-item>
          <text:p text:style-name="P28">w klasie 7331 – Ustalanie warunków zabudowy i zagospodarowania terenu dla inwestycji o znaczeniu lokalnym symbol V stopnia podziału 73310 otrzymuje brzmienie:</text:p>
        </text:list-item>
      </text:list>
      <text:p text:style-name="P27"/>
      <text:p text:style-name="P27">„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number-columns-spanned="4">
            <table:table table:is-sub-table="true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A1.1">
                <table:table-cell table:style-name="Tabela2.A1.1.1" table:number-columns-spanned="4" office:value-type="string">
                  <text:p text:style-name="P5">Symbole klasyfikacyjne</text:p>
                </table:table-cell>
                <table:covered-table-cell/>
                <table:covered-table-cell/>
                <table:covered-table-cell/>
              </table:table-row>
              <table:table-row table:style-name="Tabela2.A1.1">
                <table:table-cell table:style-name="Tabela2.A1.1.1" office:value-type="string">
                  <text:p text:style-name="P22">II</text:p>
                </table:table-cell>
                <table:table-cell table:style-name="Tabela2.A1.1.1" office:value-type="string">
                  <text:p text:style-name="P22">III</text:p>
                </table:table-cell>
                <table:table-cell table:style-name="Tabela2.A1.1.1" office:value-type="string">
                  <text:p text:style-name="P22">IV</text:p>
                </table:table-cell>
                <table:table-cell table:style-name="Tabela2.A1.1.1" office:value-type="string">
                  <text:p text:style-name="P22">V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A1.1.1" office:value-type="string">
            <text:p text:style-name="P7">Hasło klasyfikacyjne</text:p>
          </table:table-cell>
          <table:table-cell table:number-columns-spanned="2">
            <table:table table:is-sub-table="true">
              <table:table-column table:style-name="Tabela2.F"/>
              <table:table-column table:style-name="Tabela2.G"/>
              <table:table-row table:style-name="Tabela2.A1.1">
                <table:table-cell table:style-name="Tabela2.F1.1.1" table:number-columns-spanned="2" office:value-type="string">
                  <text:p text:style-name="P9"><text:span text:style-name="T6">Kategoria arch. </text:span></text:p>
                  <text:p text:style-name="P21"/>
                </table:table-cell>
                <table:covered-table-cell/>
              </table:table-row>
              <table:table-row table:style-name="Tabela2.A1.1">
                <table:table-cell table:style-name="Tabela2.F1.1.1" office:value-type="string">
                  <text:p text:style-name="P23">w komórce macierzystej</text:p>
                </table:table-cell>
                <table:table-cell table:style-name="Tabela2.F1.1.1" office:value-type="string">
                  <text:p text:style-name="P23">W innych komórkach</text:p>
                </table:table-cell>
              </table:table-row>
            </table:table>
          </table:table-cell>
          <table:covered-table-cell/>
          <table:table-cell table:style-name="Tabela2.H1" office:value-type="string">
            <text:p text:style-name="P4">Uwagi</text:p>
          </table:table-cell>
        </table:table-row>
        <table:table-row table:style-name="Tabela2.2">
          <table:table-cell table:style-name="Tabela2.A1.1.1" office:value-type="string">
            <text:p text:style-name="P18"/>
          </table:table-cell>
          <table:table-cell table:style-name="Tabela2.A1.1.1" office:value-type="string">
            <text:p text:style-name="P18"/>
          </table:table-cell>
          <table:table-cell table:style-name="Tabela2.A1.1.1" office:value-type="string">
            <text:p text:style-name="P1"/>
          </table:table-cell>
          <table:table-cell table:style-name="Tabela2.A1.1.1" office:value-type="string">
            <text:p text:style-name="P1">73310</text:p>
          </table:table-cell>
          <table:table-cell table:style-name="Tabela2.F1.1.1" office:value-type="string">
            <text:p text:style-name="P19">Określenie warunków podziału nieruchomości oraz opiniowanie wstępnych projektów podziału nieruchomości</text:p>
          </table:table-cell>
          <table:table-cell table:style-name="Tabela2.F1.1.1" office:value-type="string">
            <text:p text:style-name="P1">A</text:p>
          </table:table-cell>
          <table:table-cell table:style-name="Tabela2.F1.1.1" office:value-type="string">
            <text:p text:style-name="P1">Bc</text:p>
          </table:table-cell>
          <table:table-cell table:style-name="Tabela2.H2" office:value-type="string">
            <text:p text:style-name="P2"/>
          </table:table-cell>
        </table:table-row>
      </table:table>
      <text:p text:style-name="P24">„</text:p>
      <text:list text:style-name="WW8Num2" text:continue-numbering="true">
        <text:list-item>
          <text:p><text:soft-page-break/><text:span text:style-name="T4">w klasie 7353 – Pozwolenia na budowę, przebudowę i rozbudowę obiektów budowlanych oraz zmiany sposobu użytkowania obiektów budowlanych lub ich części wprowadza się symbole V stopnia podziału 73530 i 73531 w brzmieniu:</text:span></text:p>
        </text:list-item>
      </text:list>
      <text:p text:style-name="P27">„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number-columns-spanned="4">
            <table:table table:is-sub-table="true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A1.1">
                <table:table-cell table:style-name="Tabela3.A1.1.1" table:number-columns-spanned="4" office:value-type="string">
                  <text:p text:style-name="P5">Symbole klasyfikacyjne</text:p>
                </table:table-cell>
                <table:covered-table-cell/>
                <table:covered-table-cell/>
                <table:covered-table-cell/>
              </table:table-row>
              <table:table-row table:style-name="Tabela3.A1.1">
                <table:table-cell table:style-name="Tabela3.A1.1.1" office:value-type="string">
                  <text:p text:style-name="P22">II</text:p>
                </table:table-cell>
                <table:table-cell table:style-name="Tabela3.A1.1.1" office:value-type="string">
                  <text:p text:style-name="P22">III</text:p>
                </table:table-cell>
                <table:table-cell table:style-name="Tabela3.A1.1.1" office:value-type="string">
                  <text:p text:style-name="P22">IV</text:p>
                </table:table-cell>
                <table:table-cell table:style-name="Tabela3.A1.1.1" office:value-type="string">
                  <text:p text:style-name="P22">V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3.A1.1.1" office:value-type="string">
            <text:p text:style-name="P7">Hasło klasyfikacyjne</text:p>
          </table:table-cell>
          <table:table-cell table:number-columns-spanned="2">
            <table:table table:is-sub-table="true">
              <table:table-column table:style-name="Tabela3.F"/>
              <table:table-column table:style-name="Tabela3.G"/>
              <table:table-row table:style-name="Tabela3.A1.1">
                <table:table-cell table:style-name="Tabela3.F1.1.1" table:number-columns-spanned="2" office:value-type="string">
                  <text:p text:style-name="P17">Kategoria arch. </text:p>
                  <text:p text:style-name="P21"/>
                </table:table-cell>
                <table:covered-table-cell/>
              </table:table-row>
              <table:table-row table:style-name="Tabela3.A1.1">
                <table:table-cell table:style-name="Tabela3.F1.1.1" office:value-type="string">
                  <text:p text:style-name="P23">w komórce macierzystej</text:p>
                </table:table-cell>
                <table:table-cell table:style-name="Tabela3.F1.1.1" office:value-type="string">
                  <text:p text:style-name="P23">W innych komórkach</text:p>
                </table:table-cell>
              </table:table-row>
            </table:table>
          </table:table-cell>
          <table:covered-table-cell/>
          <table:table-cell table:style-name="Tabela3.H1" office:value-type="string">
            <text:p text:style-name="P4">Uwagi</text:p>
          </table:table-cell>
        </table:table-row>
        <table:table-row table:style-name="Tabela3.2">
          <table:table-cell table:style-name="Tabela3.A1.1.1" office:value-type="string">
            <text:p text:style-name="P18"/>
          </table:table-cell>
          <table:table-cell table:style-name="Tabela3.A1.1.1" office:value-type="string">
            <text:p text:style-name="P18"/>
          </table:table-cell>
          <table:table-cell table:style-name="Tabela3.A1.1.1" office:value-type="string">
            <text:p text:style-name="P1">7353</text:p>
          </table:table-cell>
          <table:table-cell table:style-name="Tabela3.A1.1.1" office:value-type="string">
            <text:p text:style-name="P1"/>
          </table:table-cell>
          <table:table-cell table:style-name="Tabela3.F1.1.1" office:value-type="string">
            <text:p text:style-name="P6">Pozwolenia na budowę, przebudowę i rozbudowę obiektów budowlanych oraz zmiany sposobu użytkowania obiektów budowlanych lub ich części</text:p>
          </table:table-cell>
          <table:table-cell table:style-name="Tabela3.F1.1.1" office:value-type="string">
            <text:p text:style-name="P1"/>
          </table:table-cell>
          <table:table-cell table:style-name="Tabela3.F1.1.1" office:value-type="string">
            <text:p text:style-name="P1"/>
          </table:table-cell>
          <table:table-cell table:style-name="Tabela3.H2" office:value-type="string">
            <text:p text:style-name="P2"/>
          </table:table-cell>
        </table:table-row>
        <table:table-row table:style-name="Tabela3.2">
          <table:table-cell table:style-name="Tabela3.A1.1.1" office:value-type="string">
            <text:p text:style-name="P18"/>
          </table:table-cell>
          <table:table-cell table:style-name="Tabela3.A1.1.1" office:value-type="string">
            <text:p text:style-name="P18"/>
          </table:table-cell>
          <table:table-cell table:style-name="Tabela3.A1.1.1" office:value-type="string">
            <text:p text:style-name="P1"/>
          </table:table-cell>
          <table:table-cell table:style-name="Tabela3.A1.1.1" office:value-type="string">
            <text:p text:style-name="P1">73530</text:p>
          </table:table-cell>
          <table:table-cell table:style-name="Tabela3.F1.1.1" office:value-type="string">
            <text:p text:style-name="P19">Zatwierdzanie projektów budowlanych</text:p>
          </table:table-cell>
          <table:table-cell table:style-name="Tabela3.F1.1.1" office:value-type="string">
            <text:p text:style-name="P1">B-10</text:p>
          </table:table-cell>
          <table:table-cell table:style-name="Tabela3.F1.1.1" office:value-type="string">
            <text:p text:style-name="P1">Bc</text:p>
          </table:table-cell>
          <table:table-cell table:style-name="Tabela3.H2" office:value-type="string">
            <text:p text:style-name="P3">Okres przechowywania nalicza się zgodnie z ustawą – Prawo budowlane</text:p>
          </table:table-cell>
        </table:table-row>
        <table:table-row table:style-name="Tabela3.2">
          <table:table-cell table:style-name="Tabela3.A1.1.1" office:value-type="string">
            <text:p text:style-name="P20"/>
          </table:table-cell>
          <table:table-cell table:style-name="Tabela3.A1.1.1" office:value-type="string">
            <text:p text:style-name="P18"/>
          </table:table-cell>
          <table:table-cell table:style-name="Tabela3.A1.1.1" office:value-type="string">
            <text:p text:style-name="P1"/>
          </table:table-cell>
          <table:table-cell table:style-name="Tabela3.A1.1.1" office:value-type="string">
            <text:p text:style-name="P1">73531</text:p>
          </table:table-cell>
          <table:table-cell table:style-name="Tabela3.F1.1.1" office:value-type="string">
            <text:p text:style-name="P19">Zezwolenia na realizację inwestycji drogowych</text:p>
          </table:table-cell>
          <table:table-cell table:style-name="Tabela3.F1.1.1" office:value-type="string">
            <text:p text:style-name="P1">B-10</text:p>
          </table:table-cell>
          <table:table-cell table:style-name="Tabela3.F1.1.1" office:value-type="string">
            <text:p text:style-name="P1">Bc</text:p>
          </table:table-cell>
          <table:table-cell table:style-name="Tabela3.H2" office:value-type="string">
            <text:p text:style-name="P3">Okres przechowywania nalicza się zgodnie z ustawą – Prawo budowlane</text:p>
          </table:table-cell>
        </table:table-row>
      </table:table>
      <text:p text:style-name="P24">„</text:p>
      <text:p text:style-name="P27"/>
      <text:list text:style-name="WW8Num2" text:continue-numbering="true">
        <text:list-item>
          <text:p><text:span text:style-name="T4">w klasie 803 – Profilaktyka i oświata zdrowotna, w symbolu IV stopnia podziału 8031:</text:span></text:p>
          <text:list>
            <text:list-item>
              <text:p><text:span text:style-name="T4">symbole V podziału od 80310 do 80316 skreśla się;</text:span></text:p>
            </text:list-item>
            <text:list-item>
              <text:p text:style-name="P28">symbol 8031 otrzymuje brzmienie:</text:p>
            </text:list-item>
          </text:list>
        </text:list-item>
      </text:list>
      <text:p text:style-name="P27">„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number-columns-spanned="4">
            <table:table table:is-sub-table="true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A1.1">
                <table:table-cell table:style-name="Tabela4.A1.1.1" table:number-columns-spanned="4" office:value-type="string">
                  <text:p text:style-name="P5">Symbole klasyfikacyjne</text:p>
                </table:table-cell>
                <table:covered-table-cell/>
                <table:covered-table-cell/>
                <table:covered-table-cell/>
              </table:table-row>
              <table:table-row table:style-name="Tabela4.A1.1">
                <table:table-cell table:style-name="Tabela4.A1.1.1" office:value-type="string">
                  <text:p text:style-name="P22">II</text:p>
                </table:table-cell>
                <table:table-cell table:style-name="Tabela4.A1.1.1" office:value-type="string">
                  <text:p text:style-name="P22">III</text:p>
                </table:table-cell>
                <table:table-cell table:style-name="Tabela4.A1.1.1" office:value-type="string">
                  <text:p text:style-name="P22">IV</text:p>
                </table:table-cell>
                <table:table-cell table:style-name="Tabela4.A1.1.1" office:value-type="string">
                  <text:p text:style-name="P22">V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4.A1.1.1" office:value-type="string">
            <text:p text:style-name="P7">Hasło klasyfikacyjne</text:p>
          </table:table-cell>
          <table:table-cell table:number-columns-spanned="2">
            <table:table table:is-sub-table="true">
              <table:table-column table:style-name="Tabela4.F"/>
              <table:table-column table:style-name="Tabela4.G"/>
              <table:table-row table:style-name="Tabela4.A1.1">
                <table:table-cell table:style-name="Tabela4.F1.1.1" table:number-columns-spanned="2" office:value-type="string">
                  <text:p text:style-name="P17">Kategoria arch. </text:p>
                  <text:p text:style-name="P21"/>
                </table:table-cell>
                <table:covered-table-cell/>
              </table:table-row>
              <table:table-row table:style-name="Tabela4.A1.1">
                <table:table-cell table:style-name="Tabela4.F1.1.1" office:value-type="string">
                  <text:p text:style-name="P23">w komórce macierzystej</text:p>
                </table:table-cell>
                <table:table-cell table:style-name="Tabela4.F1.1.1" office:value-type="string">
                  <text:p text:style-name="P23">W innych komórkach</text:p>
                </table:table-cell>
              </table:table-row>
            </table:table>
          </table:table-cell>
          <table:covered-table-cell/>
          <table:table-cell table:style-name="Tabela4.H1" office:value-type="string">
            <text:p text:style-name="P4">Uwagi</text:p>
          </table:table-cell>
        </table:table-row>
        <table:table-row table:style-name="Tabela4.2">
          <table:table-cell table:style-name="Tabela4.A1.1.1" office:value-type="string">
            <text:p text:style-name="P18"/>
          </table:table-cell>
          <table:table-cell table:style-name="Tabela4.A1.1.1" office:value-type="string">
            <text:p text:style-name="P18"/>
          </table:table-cell>
          <table:table-cell table:style-name="Tabela4.A1.1.1" office:value-type="string">
            <text:p text:style-name="P1">8031</text:p>
          </table:table-cell>
          <table:table-cell table:style-name="Tabela4.A1.1.1" office:value-type="string">
            <text:p text:style-name="P1"/>
          </table:table-cell>
          <table:table-cell table:style-name="Tabela4.F1.1.1" office:value-type="string">
            <text:p text:style-name="P16">Opieka profilaktyczna</text:p>
          </table:table-cell>
          <table:table-cell table:style-name="Tabela4.F1.1.1" office:value-type="string">
            <text:p text:style-name="P1">B-5</text:p>
          </table:table-cell>
          <table:table-cell table:style-name="Tabela4.F1.1.1" office:value-type="string">
            <text:p text:style-name="P1">Bc</text:p>
          </table:table-cell>
          <table:table-cell table:style-name="Tabela4.H2" office:value-type="string">
            <text:p text:style-name="P2"/>
          </table:table-cell>
        </table:table-row>
      </table:table>
      <text:p text:style-name="P24">„</text:p>
      <text:p text:style-name="P13"/>
      <text:list text:style-name="WW8Num2" text:continue-numbering="true">
        <text:list-item>
          <text:p text:style-name="P28">w klasie 819 – Świadczenia rodzinne symbol IV stopnia podziału 8192 otrzymuje brzmienie:</text:p>
        </text:list-item>
      </text:list>
      <text:p text:style-name="P27">„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number-columns-spanned="4">
            <table:table table:is-sub-table="true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A1.1">
                <table:table-cell table:style-name="Tabela5.A1.1.1" table:number-columns-spanned="4" office:value-type="string">
                  <text:p text:style-name="P5">Symbole klasyfikacyjne</text:p>
                </table:table-cell>
                <table:covered-table-cell/>
                <table:covered-table-cell/>
                <table:covered-table-cell/>
              </table:table-row>
              <table:table-row table:style-name="Tabela5.A1.1">
                <table:table-cell table:style-name="Tabela5.A1.1.1" office:value-type="string">
                  <text:p text:style-name="P22">II</text:p>
                </table:table-cell>
                <table:table-cell table:style-name="Tabela5.A1.1.1" office:value-type="string">
                  <text:p text:style-name="P22">III</text:p>
                </table:table-cell>
                <table:table-cell table:style-name="Tabela5.A1.1.1" office:value-type="string">
                  <text:p text:style-name="P22">IV</text:p>
                </table:table-cell>
                <table:table-cell table:style-name="Tabela5.A1.1.1" office:value-type="string">
                  <text:p text:style-name="P22">V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5.A1.1.1" office:value-type="string">
            <text:p text:style-name="P7">Hasło klasyfikacyjne</text:p>
          </table:table-cell>
          <table:table-cell table:number-columns-spanned="2">
            <table:table table:is-sub-table="true">
              <table:table-column table:style-name="Tabela5.F"/>
              <table:table-column table:style-name="Tabela5.G"/>
              <table:table-row table:style-name="Tabela5.A1.1">
                <table:table-cell table:style-name="Tabela5.F1.1.1" table:number-columns-spanned="2" office:value-type="string">
                  <text:p text:style-name="P17">Kategoria arch. </text:p>
                  <text:p text:style-name="P21"/>
                </table:table-cell>
                <table:covered-table-cell/>
              </table:table-row>
              <table:table-row table:style-name="Tabela5.A1.1">
                <table:table-cell table:style-name="Tabela5.F1.1.1" office:value-type="string">
                  <text:p text:style-name="P23">w komórce macierzystej</text:p>
                </table:table-cell>
                <table:table-cell table:style-name="Tabela5.F1.1.1" office:value-type="string">
                  <text:p text:style-name="P23">W innych komórkach</text:p>
                </table:table-cell>
              </table:table-row>
            </table:table>
          </table:table-cell>
          <table:covered-table-cell/>
          <table:table-cell table:style-name="Tabela5.H1" office:value-type="string">
            <text:p text:style-name="P4">Uwagi</text:p>
          </table:table-cell>
        </table:table-row>
        <table:table-row table:style-name="Tabela5.2">
          <table:table-cell table:style-name="Tabela5.A1.1.1" office:value-type="string">
            <text:p text:style-name="P18"/>
          </table:table-cell>
          <table:table-cell table:style-name="Tabela5.A1.1.1" office:value-type="string">
            <text:p text:style-name="P18"/>
          </table:table-cell>
          <table:table-cell table:style-name="Tabela5.A1.1.1" office:value-type="string">
            <text:p text:style-name="P1">8192</text:p>
          </table:table-cell>
          <table:table-cell table:style-name="Tabela5.A1.1.1" office:value-type="string">
            <text:p text:style-name="P1"/>
          </table:table-cell>
          <table:table-cell table:style-name="Tabela5.F1.1.1" office:value-type="string">
            <text:p text:style-name="P6">Pomoc osobom uprawnionym do alimentów i działania podejmowane wobec dłużników alimentacyjnych</text:p>
          </table:table-cell>
          <table:table-cell table:style-name="Tabela5.F1.1.1" office:value-type="string">
            <text:p text:style-name="P1"/>
          </table:table-cell>
          <table:table-cell table:style-name="Tabela5.F1.1.1" office:value-type="string">
            <text:p text:style-name="P1"/>
          </table:table-cell>
          <table:table-cell table:style-name="Tabela5.H2" office:value-type="string">
            <text:p text:style-name="P2"/>
          </table:table-cell>
        </table:table-row>
        <table:table-row table:style-name="Tabela5.2">
          <table:table-cell table:style-name="Tabela5.A1.1.1" office:value-type="string">
            <text:p text:style-name="P18"/>
          </table:table-cell>
          <table:table-cell table:style-name="Tabela5.A1.1.1" office:value-type="string">
            <text:p text:style-name="P18"/>
          </table:table-cell>
          <table:table-cell table:style-name="Tabela5.A1.1.1" office:value-type="string">
            <text:p text:style-name="P1"/>
          </table:table-cell>
          <table:table-cell table:style-name="Tabela5.A1.1.1" office:value-type="string">
            <text:p text:style-name="P1">81920</text:p>
          </table:table-cell>
          <table:table-cell table:style-name="Tabela5.F1.1.1" office:value-type="string">
            <text:p text:style-name="P19">Zaliczki alimentacyjne</text:p>
          </table:table-cell>
          <table:table-cell table:style-name="Tabela5.F1.1.1" office:value-type="string">
            <text:p text:style-name="P1">B-5</text:p>
          </table:table-cell>
          <table:table-cell table:style-name="Tabela5.F1.1.1" office:value-type="string">
            <text:p text:style-name="P1">Bc</text:p>
          </table:table-cell>
          <table:table-cell table:style-name="Tabela5.H2" office:value-type="string">
            <text:p text:style-name="P3"/>
          </table:table-cell>
        </table:table-row>
        <table:table-row table:style-name="Tabela5.2">
          <table:table-cell table:style-name="Tabela5.A1.1.1" office:value-type="string">
            <text:p text:style-name="P20"/>
          </table:table-cell>
          <table:table-cell table:style-name="Tabela5.A1.1.1" office:value-type="string">
            <text:p text:style-name="P18"/>
          </table:table-cell>
          <table:table-cell table:style-name="Tabela5.A1.1.1" office:value-type="string">
            <text:p text:style-name="P1"/>
          </table:table-cell>
          <table:table-cell table:style-name="Tabela5.A1.1.1" office:value-type="string">
            <text:p text:style-name="P1">81921</text:p>
          </table:table-cell>
          <table:table-cell table:style-name="Tabela5.F1.1.1" office:value-type="string">
            <text:p text:style-name="P19">Postępowanie wobec dłużników alimentacyjnych</text:p>
          </table:table-cell>
          <table:table-cell table:style-name="Tabela5.F1.1.1" office:value-type="string">
            <text:p text:style-name="P1">B-5</text:p>
          </table:table-cell>
          <table:table-cell table:style-name="Tabela5.F1.1.1" office:value-type="string">
            <text:p text:style-name="P1">Bc</text:p>
          </table:table-cell>
          <table:table-cell table:style-name="Tabela5.H2" office:value-type="string">
            <text:p text:style-name="P3"/>
          </table:table-cell>
        </table:table-row>
        <table:table-row table:style-name="Tabela5.2">
          <table:table-cell table:style-name="Tabela5.A1.1.1" office:value-type="string">
            <text:p text:style-name="P18"/>
          </table:table-cell>
          <table:table-cell table:style-name="Tabela5.A1.1.1" office:value-type="string">
            <text:p text:style-name="P18"/>
          </table:table-cell>
          <table:table-cell table:style-name="Tabela5.A1.1.1" office:value-type="string">
            <text:p text:style-name="P1"/>
          </table:table-cell>
          <table:table-cell table:style-name="Tabela5.A1.1.1" office:value-type="string">
            <text:p text:style-name="P1">81922</text:p>
          </table:table-cell>
          <table:table-cell table:style-name="Tabela5.F1.1.1" office:value-type="string">
            <text:p text:style-name="P19">Świadczenia z funduszu alimentacyjnego</text:p>
          </table:table-cell>
          <table:table-cell table:style-name="Tabela5.F1.1.1" office:value-type="string">
            <text:p text:style-name="P1">B-5</text:p>
          </table:table-cell>
          <table:table-cell table:style-name="Tabela5.F1.1.1" office:value-type="string">
            <text:p text:style-name="P1">Bc</text:p>
          </table:table-cell>
          <table:table-cell table:style-name="Tabela5.H2" office:value-type="string">
            <text:p text:style-name="P3"/>
          </table:table-cell>
        </table:table-row>
      </table:table>
      <text:p text:style-name="P29">„</text:p>
      <text:p text:style-name="P13"/>
      <text:p text:style-name="P12">§ 2.</text:p>
      <text:p text:style-name="P11"/>
      <text:p text:style-name="P15"><text:span text:style-name="T2">Wykonanie zarządzenia powierza się kierownikom komórek organizacyjnych Urzędu.</text:span></text:p>
      <text:p text:style-name="P14"/>
      <text:p text:style-name="P8"><text:span text:style-name="T2">§ 3.</text:span></text:p>
      <text:p text:style-name="P12"/>
      <text:p text:style-name="P15"><text:span text:style-name="T2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/>
    <style:style style:name="WW-Zawartość_20_tabeli1" style:display-name="WW-Zawartość tabeli1" style:family="paragraph" style:parent-style-name="Text_20_body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font-weight="normal" style:font-name-asian="Lucida Sans Unicode1" style:font-weight-asian="normal" fo:hyphenate="false" fo:hyphenation-remain-char-count="2" fo:hyphenation-push-char-count="2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min-label-width="0.9cm"/>
      </text:list-level-style-number>
      <text:list-level-style-number text:level="2" style:num-suffix=")" style:num-format="a" style:num-letter-sync="true">
        <style:list-level-properties text:space-before="1.205cm" text:min-label-width="0.635cm"/>
      </text:list-level-style-number>
      <text:list-level-style-number text:level="3" style:num-suffix="." style:num-format="i">
        <style:list-level-properties text:min-label-width="3.11cm" text:min-label-distance="0.318cm" fo:text-align="end"/>
      </text:list-level-style-number>
      <text:list-level-style-number text:level="4" style:num-suffix="." style:num-format="1">
        <style:list-level-properties text:space-before="3.745cm" text:min-label-width="0.635cm"/>
      </text:list-level-style-number>
      <text:list-level-style-number text:level="5" style:num-suffix="." style:num-format="a" style:num-letter-sync="true">
        <style:list-level-properties text:space-before="5.015cm" text:min-label-width="0.635cm"/>
      </text:list-level-style-number>
      <text:list-level-style-number text:level="6" style:num-suffix="." style:num-format="i">
        <style:list-level-properties text:min-label-width="6.92cm" text:min-label-distance="0.318cm" fo:text-align="end"/>
      </text:list-level-style-number>
      <text:list-level-style-number text:level="7" style:num-suffix="." style:num-format="1">
        <style:list-level-properties text:space-before="7.555cm" text:min-label-width="0.635cm"/>
      </text:list-level-style-number>
      <text:list-level-style-number text:level="8" style:num-suffix="." style:num-format="a" style:num-letter-sync="true">
        <style:list-level-properties text:space-before="8.825cm" text:min-label-width="0.635cm"/>
      </text:list-level-style-number>
      <text:list-level-style-number text:level="9" style:num-suffix="." style:num-format="i">
        <style:list-level-properties text:min-label-width="10.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KTomczyk</meta:initial-creator>
    <meta:creation-date>2008-12-13T09:57:00</meta:creation-date>
    <dc:creator>Katarzyna Tomczyk</dc:creator>
    <dc:date>2009-01-21T10:20:00</dc:date>
    <meta:print-date>2008-12-13T11:15:00</meta:print-date>
    <meta:editing-cycles>18</meta:editing-cycles>
    <meta:editing-duration>PT1H31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2" meta:paragraph-count="117" meta:word-count="467" meta:character-count="3230"/>
  </office:meta>
</office:document-meta>
</file>