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text-align="center" style:justify-single-word="false"/>
    </style:style>
    <style:style style:name="P3" style:family="paragraph" style:parent-style-name="Standard">
      <style:paragraph-properties fo:margin-top="0cm" fo:margin-bottom="0cm" fo:text-align="justify" style:justify-single-word="false"/>
    </style:style>
    <style:style style:name="P4" style:family="paragraph" style:parent-style-name="Standard" style:master-page-name="Standard">
      <style:paragraph-properties fo:margin-top="0cm" fo:margin-bottom="0cm" fo:text-align="center" style:justify-single-word="false"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rządzenie Nr 509/2010</text:p>
      <text:p text:style-name="P2">Prezydenta Miasta Kalisza</text:p>
      <text:p text:style-name="P2">z dnia 3 grudnia 2010 roku</text:p>
      <text:p text:style-name="P1"/>
      <text:p text:style-name="P1"/>
      <text:p text:style-name="P1">w sprawie określenia liczby Wiceprezydentów Miasta Kalisza i ich <text:s/>powołania </text:p>
      <text:p text:style-name="P1"/>
      <text:p text:style-name="P3">Na podstawie art. 26a ust. 1 ustawy z dnia 8 marca 1990r. o samorządzie gminnym ( Dz. U. z 2001r. Nr 142 poz. 1591 z późn. zm.) zarządza się, co następuje:</text:p>
      <text:p text:style-name="P1"/>
      <text:p text:style-name="P2">§ 1</text:p>
      <text:p text:style-name="P2"/>
      <text:p text:style-name="P1">Określa się liczbę 3 Wiceprezydentów Miasta Kalisza.</text:p>
      <text:p text:style-name="P1"/>
      <text:p text:style-name="P2">§ 2</text:p>
      <text:p text:style-name="P1"/>
      <text:p text:style-name="P3">Z dniem 3 grudnia 2010r. powołuję się Pana Daniela Sztanderę <text:s/>na stanowisko Wiceprezydenta Miasta Kalisza jako Pierwszego Zastępcę Prezydenta Miasta Kalisza.</text:p>
      <text:p text:style-name="P1"/>
      <text:p text:style-name="P2">§ 3</text:p>
      <text:p text:style-name="P1"/>
      <text:p text:style-name="P3">Z dniem 6 grudnia 2010r. powołuję się Pana Dariusza Grodzińskiego <text:s/>na stanowisko Wiceprezydenta Miasta Kalisza jako Drugiego Zastępcę Prezydenta Miasta Kalisza . </text:p>
      <text:p text:style-name="P1"/>
      <text:p text:style-name="P2">§ 4</text:p>
      <text:p text:style-name="P1"/>
      <text:p text:style-name="P3">Z dniem 3 grudnia 2010r. powołuję się Pana Jacka Konopkę na stanowisko Wiceprezydenta Miasta Kalisza jako Trzeciego Zastępcę Prezydenta Miasta Kalisza. </text:p>
      <text:p text:style-name="P1"/>
      <text:p text:style-name="P2">§ 5</text:p>
      <text:p text:style-name="P2"/>
      <text:p text:style-name="P1">Wykonanie zarządzenia powierza się Sekretarzowi Miasta Kalisza.</text:p>
      <text:p text:style-name="P1"/>
      <text:p text:style-name="P2">§ 6</text:p>
      <text:p text:style-name="P2"/>
      <text:p text:style-name="P1">Zarządzenie podlega publikacji w Biuletynie Informacji Publicznej.</text:p>
      <text:p text:style-name="P1"/>
      <text:p text:style-name="P2">§ 7</text:p>
      <text:p text:style-name="P1"/>
      <text:p text:style-name="P1">Traci moc zarządzenie Nr 38/2007 Prezydenta Miasta Kalisza z dnia 1 lutego 2007r. w sprawie określenia liczby wiceprezydentów w Urzędzie Miejskim w Kaliszu.</text:p>
      <text:p text:style-name="P1"/>
      <text:p text:style-name="P2">§ 8</text:p>
      <text:p text:style-name="P2"/>
      <text:p text:style-name="P1">Zarządzenie wchodzi w życie z dniem podpisania.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pl" fo:country="PL" style:font-name-asian="Times New Roman" style:font-size-asian="11pt" style:font-name-complex="Calibri" style:font-size-complex="11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01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Pospiech</meta:initial-creator>
    <meta:creation-date>2010-12-31T13:03:00</meta:creation-date>
    <dc:creator>Urząd Miejski w Kaliszu</dc:creator>
    <dc:date>2010-12-31T13:03:00</dc:date>
    <meta:print-date>2010-12-03T10:21:00</meta:print-date>
    <meta:editing-cycles>2</meta:editing-cycles>
    <meta:editing-duration>PT52113H31M44S</meta:editing-duration>
    <meta:document-statistic meta:table-count="0" meta:image-count="0" meta:object-count="0" meta:page-count="1" meta:paragraph-count="21" meta:word-count="184" meta:character-count="1186"/>
    <meta:generator>OpenOffice.org/3.2$Win32 OpenOffice.org_project/320m12$Build-9483</meta:generator>
  </office:meta>
</office:document-meta>
</file>