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2.028cm"/>
    </style:style>
    <style:style style:name="Tabela1.B" style:family="table-column">
      <style:table-column-properties style:column-width="14.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15.6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249cm" fo:margin-left="-0.123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15.6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6.238cm" fo:margin-left="-0.25cm" table:align="left" style:writing-mode="lr-tb"/>
    </style:style>
    <style:style style:name="Tabela4.A" style:family="table-column">
      <style:table-column-properties style:column-width="0.265cm"/>
    </style:style>
    <style:style style:name="Tabela4.B" style:family="table-column">
      <style:table-column-properties style:column-width="0.609cm"/>
    </style:style>
    <style:style style:name="Tabela4.C" style:family="table-column">
      <style:table-column-properties style:column-width="15.36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6.249cm" fo:margin-left="-0.123cm" table:align="left" style:writing-mode="lr-tb"/>
    </style:style>
    <style:style style:name="Tabela5.A" style:family="table-column">
      <style:table-column-properties style:column-width="0.132cm"/>
    </style:style>
    <style:style style:name="Tabela5.B" style:family="table-column">
      <style:table-column-properties style:column-width="16.1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316cm" fo:margin-left="-0.123cm" table:align="left" style:writing-mode="lr-tb"/>
    </style:style>
    <style:style style:name="Tabela6.A" style:family="table-column">
      <style:table-column-properties style:column-width="0.624cm"/>
    </style:style>
    <style:style style:name="Tabela6.B" style:family="table-column">
      <style:table-column-properties style:column-width="0.773cm"/>
    </style:style>
    <style:style style:name="Tabela6.C" style:family="table-column">
      <style:table-column-properties style:column-width="14.855cm"/>
    </style:style>
    <style:style style:name="Tabela6.D" style:family="table-column">
      <style:table-column-properties style:column-width="0.06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D1" style:family="table-cell">
      <style:table-cell-properties style:vertical-align="top" fo:padding="0cm" fo:border="none" style:writing-mode="lr-tb"/>
    </style:style>
    <style:style style:name="Tabela6.4" style:family="table-row">
      <style:table-row-properties style:keep-together="false" fo:keep-together="always"/>
    </style:style>
    <style:style style:name="Tabela7" style:family="table">
      <style:table-properties style:width="16.249cm" fo:margin-left="-0.123cm" table:align="left" style:writing-mode="lr-tb"/>
    </style:style>
    <style:style style:name="Tabela7.A" style:family="table-column">
      <style:table-column-properties style:column-width="0.624cm"/>
    </style:style>
    <style:style style:name="Tabela7.B" style:family="table-column">
      <style:table-column-properties style:column-width="15.6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style:line-height-at-least="0.176cm" fo:text-align="justify" style:justify-single-word="false" fo:hyphenation-ladder-count="no-limit"/>
      <style:text-properties style:font-name="Arial" fo:font-size="10pt" fo:font-weight="normal" style:font-size-asian="10pt" style:font-weight-asian="normal" style:font-name-complex="Ari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left="-0.661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5" style:family="paragraph" style:parent-style-name="Standard" style:list-style-name="WW8Num4">
      <style:paragraph-properties fo:margin-left="-0.635cm" fo:margin-right="0cm" fo:margin-top="0.212cm" fo:margin-bottom="0cm" style:line-height-at-least="0.176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.212cm" fo:margin-bottom="0cm" fo:text-align="justify" style:justify-single-word="false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normal" fo:hyphenate="false" fo:hyphenation-remain-char-count="2" fo:hyphenation-push-char-count="2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8" style:family="paragraph" style:parent-style-name="Heading_20_1">
      <style:paragraph-properties fo:margin-top="0.212cm" fo:margin-bottom="0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9" style:family="paragraph" style:parent-style-name="Heading_20_1" style:master-page-name="Standard">
      <style:paragraph-properties fo:text-align="center" style:justify-single-word="false" fo:hyphenation-ladder-count="no-limit" style:page-number="auto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22" style:family="paragraph" style:parent-style-name="Tekst_20_podstawowy_20_21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Tekst_20_podstawowy_20_21">
      <style:paragraph-properties fo:text-align="justify" style:justify-single-word="false" fo:hyphenation-ladder-count="no-limit" style:snap-to-layout-grid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4" style:family="paragraph" style:parent-style-name="Tekst_20_podstawowy_20_21" style:list-style-name="WW8Num3">
      <style:paragraph-properties fo:margin-left="-0.609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ekst_20_podstawowy_20_21" style:list-style-name="WW8Num3">
      <style:paragraph-properties fo:margin-left="-0.609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normal" fo:hyphenate="false" fo:hyphenation-remain-char-count="2" fo:hyphenation-push-char-count="2"/>
    </style:style>
    <style:style style:name="P26" style:family="paragraph" style:parent-style-name="Tekst_20_podstawowy_20_21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Tekst_20_podstawowy_20_31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size="10pt" fo:font-weight="normal" style:font-size-asian="10pt" style:font-weight-asian="normal" style:font-name-complex="Arial" style:font-weight-complex="normal" fo:hyphenate="false" fo:hyphenation-remain-char-count="2" fo:hyphenation-push-char-count="2"/>
    </style:style>
    <style:style style:name="P28" style:family="paragraph" style:parent-style-name="Body_20_Text_20_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Body_20_Text_20_2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0" style:family="paragraph" style:parent-style-name="Body_20_Text_20_2" style:list-style-name="WW8Num5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Body_20_Text_20_2">
      <style:paragraph-properties fo:text-align="justify" style:justify-single-word="false" fo:hyphenation-ladder-count="no-limit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2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3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5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6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37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fo:language="en" fo:country="US" style:font-size-asian="10pt" style:font-name-complex="Arial" fo:hyphenate="false" fo:hyphenation-remain-char-count="2" fo:hyphenation-push-char-count="2"/>
    </style:style>
    <style:style style:name="P38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9" style:family="paragraph" style:parent-style-name="Body_20_Text_20_2">
      <style:paragraph-properties fo:text-align="justify" style:justify-single-word="false" fo:hyphenation-ladder-count="no-limit" style:snap-to-layout-grid="false"/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40" style:family="paragraph" style:parent-style-name="Body_20_Text_20_2">
      <style:paragraph-properties fo:margin-top="0.212cm" fo:margin-bottom="0cm"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P41" style:family="paragraph" style:parent-style-name="Body_20_Text_20_2">
      <style:paragraph-properties fo:margin-left="0cm" fo:margin-right="0.485cm" fo:text-align="justify" style:justify-single-word="false" fo:hyphenation-ladder-count="no-limit" fo:text-indent="0cm" style:auto-text-indent="false" style:snap-to-layout-grid="false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42" style:family="paragraph" style:parent-style-name="Body_20_Text_20_2">
      <style:paragraph-properties fo:margin-left="-0.101cm" fo:margin-right="-0.005cm" fo:text-align="justify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Body_20_Text_20_2">
      <style:paragraph-properties fo:margin-left="-0.15cm" fo:margin-right="-0.018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Footnot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Footnote">
      <style:paragraph-properties fo:text-align="justify" style:justify-single-word="false" fo:hyphenation-ladder-count="no-limit" style:snap-to-layout-grid="false"/>
      <style:text-properties style:font-name="Arial" style:font-name-complex="Arial" style:font-size-complex="12pt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9.5pt"/>
    </style:style>
    <style:style style:name="T4" style:family="text">
      <style:text-properties style:font-name="Arial" fo:font-size="10pt" style:font-size-asian="10pt" style:font-name-complex="Arial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Arial" fo:font-size="10pt" fo:language="en" fo:country="US" style:font-size-asian="10pt" style:font-name-complex="Arial"/>
    </style:style>
    <style:style style:name="T8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2pt"/>
    </style:style>
    <style:style style:name="T12" style:family="text">
      <style:text-properties style:text-position="super 58%" style:font-name="Arial" fo:font-size="10pt" style:font-size-asian="10pt" style:font-name-complex="Arial"/>
    </style:style>
    <style:style style:name="T13" style:family="text">
      <style:text-properties style:text-position="super 58%" style:font-name="Arial" fo:font-size="10pt" style:font-size-asian="10pt" style:font-name-complex="Arial" style:font-size-complex="9pt"/>
    </style:style>
    <style:style style:name="T14" style:family="text">
      <style:text-properties style:text-position="super 58%"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use-window-font-color="true" style:font-name="Arial" fo:font-size="10pt" fo:language="pl" fo:country="PL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Arial" fo:font-size="10pt" fo:language="pl" fo:country="PL" fo:font-weight="normal" style:font-name-asian="Arial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fo:language="pl" fo:country="P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507 /2008 </text:h>
      <text:h text:style-name="P18" text:outline-level="1">Prezydenta Miasta Kalisza</text:h>
      <text:h text:style-name="P18" text:outline-level="1">z dnia 17 grudnia 2008 r.</text:h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w sprawie </text:p>
          </table:table-cell>
          <table:table-cell table:style-name="Tabela1.A1" office:value-type="string">
            <text:p text:style-name="P45">zasad kierowania przez Miasto Kalisz osób do zamieszkania w zasobie Kaliskiego Towarzystwa Budownictwa Społecznego Spółka z o. o. bez obowiązku wnoszenia partycypacji albo z obowiązkiem wniesienia partycypacji w kwocie obniżonej</text:p>
          </table:table-cell>
        </table:table-row>
      </table:table>
      <text:p text:style-name="P2"/>
      <text:p text:style-name="P27">Na podstawie art. 30 ust. 2 pkt 3 ustawy z dnia 8 marca 1990 r. o samorządzie gminnym<text:line-break/>( Dz. U. z 2001 r. Nr 142, poz. 1591 z późn. zm.) oraz § 65 Regulaminu Organizacyjnego Urzędu Miejskiego w Kaliszu, stanowiącego załącznik do zarządzenia nr 468/2003 Prezydenta Miasta Kalisza<text:line-break/>z dnia 7 listopada 2003 r. w sprawie Regulaminu Organizacyjnego Urzędu Miejskiego, zarządza się, co następuje:</text:p>
      <text:p text:style-name="P7"/>
      <text:h text:style-name="P17" text:outline-level="1">§ 1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1.</text:p>
          </table:table-cell>
          <table:table-cell table:style-name="Tabela2.A1" office:value-type="string">
            <text:p text:style-name="P32">Zarządzenie określa zasady kierowania przez Miasto Kalisz osób do zamieszkania w zasobie <text:line-break/>Kaliskiego Towarzystwa Budownictwa Społecznego Sp. z o. o., w budynkach wznoszonych przy <text:line-break/>ul. Armii Krajowej 37-41</text:p>
          </table:table-cell>
        </table:table-row>
        <table:table-row table:style-name="Tabela2.1">
          <table:table-cell table:style-name="Tabela2.A1" office:value-type="string">
            <text:p text:style-name="P32">2.</text:p>
          </table:table-cell>
          <table:table-cell table:style-name="Tabela2.A1" office:value-type="string">
            <text:p text:style-name="P32">Osoba kierowana do zamieszkania w zasobie TBS na podstawie niniejszego zarządzenia <text:line-break/>uzyskuje prawo do:</text:p>
            <text:p text:style-name="P31">- skierowania do zamieszkania bez obowiązku wpłaty partycypacji albo</text:p>
            <text:p text:style-name="P32">- obniżenia kwoty wnoszonej partycypacji.</text:p>
          </table:table-cell>
        </table:table-row>
        <table:table-row table:style-name="Tabela2.1">
          <table:table-cell table:style-name="Tabela2.A1" office:value-type="string">
            <text:p text:style-name="P32">3.</text:p>
          </table:table-cell>
          <table:table-cell table:style-name="Tabela2.A1" office:value-type="string">
            <text:p text:style-name="P22"><text:span text:style-name="T3">Wysokość partycypacji określa się jako iloczyn </text:span><text:span text:style-name="T4">powierzchni użytkowej lokalu w zasobie TBS oraz stawki partycypacji za 1 m</text:span><text:span text:style-name="T13">2</text:span><text:span text:style-name="T4"> powierzchni wynoszącej 880 zł/m</text:span><text:span text:style-name="T13">2</text:span><text:span text:style-name="T4">.</text:span></text:p>
          </table:table-cell>
        </table:table-row>
        <table:table-row table:style-name="Tabela2.1">
          <table:table-cell table:style-name="Tabela2.A1" office:value-type="string">
            <text:p text:style-name="P32">4.</text:p>
          </table:table-cell>
          <table:table-cell table:style-name="Tabela2.A1" office:value-type="string">
            <text:p text:style-name="P23">Ilość osób kierowanych na zasadach określonych w niniejszym zarządzeniu uzależniona jest od wielkości środków finansowych przeznaczonych przez Miasto Kalisz na podwyższenie kapitału <text:line-break/>zakładowego TBS.</text:p>
          </table:table-cell>
        </table:table-row>
      </table:table>
      <text:p text:style-name="P28"/>
      <text:p text:style-name="P40">§ 2</text:p>
      <text:p text:style-name="P31">Ilekroć w zarządzeniu jest mowa 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1/</text:p>
          </table:table-cell>
          <table:table-cell table:style-name="Tabela3.A1" office:value-type="string">
            <text:p text:style-name="P29"><text:span text:style-name="T2">Ustawie – należy przez to rozumieć ustawę z dnia 26 października 1995 r. </text:span><text:span text:style-name="T3">o niektórych formach popierania budownictwa mieszkaniowego (Dz. U. z 2000 r. Nr 98, poz. 1070 z późn. zm.),</text:span></text:p>
          </table:table-cell>
        </table:table-row>
        <table:table-row table:style-name="Tabela3.1">
          <table:table-cell table:style-name="Tabela3.A1" office:value-type="string">
            <text:p text:style-name="P32">2/</text:p>
          </table:table-cell>
          <table:table-cell table:style-name="Tabela3.A1" office:value-type="string">
            <text:p text:style-name="P32">TBS - należy przez to rozumieć Kaliskie Towarzystwo Budownictwa Społecznego Spółkę z o. o.,</text:p>
          </table:table-cell>
        </table:table-row>
        <table:table-row table:style-name="Tabela3.1">
          <table:table-cell table:style-name="Tabela3.A1" office:value-type="string">
            <text:p text:style-name="P32">3/</text:p>
          </table:table-cell>
          <table:table-cell table:style-name="Tabela3.A1" office:value-type="string">
            <text:p text:style-name="P32">osobach kierowanych – należy przez to rozumieć osoby kierowane przez Miasto Kalisz do <text:line-break/>zamieszkania w zasobie mieszkaniowym TBS, w budynkach wznoszonych przy ul. Armii <text:s/><text:line-break/>Krajowej 37-41, </text:p>
          </table:table-cell>
        </table:table-row>
        <table:table-row table:style-name="Tabela3.1">
          <table:table-cell table:style-name="Tabela3.A1" office:value-type="string">
            <text:p text:style-name="P32">4/</text:p>
          </table:table-cell>
          <table:table-cell table:style-name="Tabela3.A1" office:value-type="string">
            <text:p text:style-name="P32">partycypacji – należy przez to rozumieć poniesienie - przez przyszłego najemcę lokalu <text:line-break/>mieszkalnego w TBS - części kosztów budowy tego lokalu na zasadach określonych w art. 29 a ust. 1 i 2 Ustawy, </text:p>
          </table:table-cell>
        </table:table-row>
        <table:table-row table:style-name="Tabela3.1">
          <table:table-cell table:style-name="Tabela3.A1" office:value-type="string">
            <text:p text:style-name="P32">5/</text:p>
          </table:table-cell>
          <table:table-cell table:style-name="Tabela3.A1" office:value-type="string">
            <text:p text:style-name="P32">osobie - należy przez to rozumieć osobę fizyczną ubiegającą się o uzyskania prawa do wynajęcia lokalu mieszkalnego w zasobach TBS,</text:p>
          </table:table-cell>
        </table:table-row>
        <table:table-row table:style-name="Tabela3.1">
          <table:table-cell table:style-name="Tabela3.A1" office:value-type="string">
            <text:p text:style-name="P32">6/</text:p>
          </table:table-cell>
          <table:table-cell table:style-name="Tabela3.A1" office:value-type="string">
            <text:p text:style-name="P32">Komisji Mieszkaniowej - należy przez to rozumieć komisję powołaną zarządzeniem Prezydenta Miasta Kalisza.</text:p>
            <text:p text:style-name="P32"/>
          </table:table-cell>
        </table:table-row>
      </table:table>
      <text:p text:style-name="P8">§ 3</text:p>
      <text:p text:style-name="P3">O skierowanie przez Miasto Kalisz do zamieszkania w zasobie TBS bez obowiązku wnoszenia partycypacji, z zastrzeżeniem § 8, 9 i 10 zarządzenia, mogą ubiegać się osoby:</text:p>
      <text:list text:style-name="WW8Num2">
        <text:list-item>
          <text:p text:style-name="P12">deklarujące zdanie samodzielnego lokalu mieszkalnego w zasobie komunalnym Miasta Kalisza <text:line-break/>o powierzchni nie mniejszej od powierzchni lokalu, który ma być przez nie objęty w TBS,</text:p>
        </text:list-item>
        <text:list-item>
          <text:p text:style-name="P14">zajmujący samodzielne lokale mieszkalne w budynkach (komunalnych i prywatnych) przeznaczonych do rozkwaterowania i posiadające uprawnienia do lokalu zamiennego, z uwagi na zły stan techniczny, o powierzchni nie mniejszej od powierzchni lokalu, który ma być przez nie objęty w TBS,</text:p>
        </text:list-item>
      </text:list>
      <text:p text:style-name="P13"/>
      <text:p text:style-name="P13"/>
      <text:p text:style-name="P13"/>
      <text:p text:style-name="P13"/>
      <text:p text:style-name="P8"><text:soft-page-break/>§ 4</text:p>
      <text:p text:style-name="P3">Osoby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>1)</text:p>
          </table:table-cell>
          <table:table-cell table:style-name="Tabela4.A1" office:value-type="string">
            <text:p text:style-name="P32">deklarujące zdanie samodzielnego lokalu mieszkalnego w zasobie komunalnym Miasta Kalisza <text:line-break/>o powierzchni mniejszej od powierzchni lokalu, który ma być przez nie objęty w TBS,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2">2)</text:p>
          </table:table-cell>
          <table:table-cell table:style-name="Tabela4.A1" office:value-type="string">
            <text:p text:style-name="P32">zajmujące samodzielne lokale mieszkalne w budynkach (komunalnych i prywatnych) przeznaczonych do rozkwaterowania z uwagi na zły stan techniczny, o powierzchni mniejszej od powierzchni lokalu, który ma być przez nie objęty w TBS,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32"/>
          </table:table-cell>
        </table:table-row>
      </table:table>
      <text:p text:style-name="P2"><text:span text:style-name="T2">z zastrzeżeniem § 8, 9 i 10 mogą ubiegać się o skierowanie przez Miasto Kalisz do zamieszkania <text:line-break/>w zasobie TBS z obowiązkiem wpłaty partycypacji wynoszącej 50% wymaganej stawki partycypacji za 1 m</text:span><text:span text:style-name="T12">2</text:span><text:span text:style-name="T2"> pow. lokalu, ale wyłącznie za powierzchnię stanowiącą różnicę powierzchni lokalu mieszkalnego w TBS i powierzchni mieszkania użytkowanego dotychczas.</text:span></text:p>
      <text:p text:style-name="P9"/>
      <text:p text:style-name="P8">§ 5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42"><text:span text:style-name="T2">Osoby zamieszkujące w budynkach stanowiących własność prywatną i deklarujące zdanie samodzielnego lokalu mieszkalnego, którego najem został nawiązany na podstawie decyzji administracyjnej o przydziale, mogą, z zastrzeżeniem § 9, ubiegać się o skierowanie przez Miasto Kalisz do zamieszkania w zasobie TBS z obowiązkiem wpłaty partycypacji wynoszącej 50% wymaganej stawki partycypacji za 1 m</text:span><text:span text:style-name="T12">2</text:span><text:span text:style-name="T2"> pow. lokalu, ale wyłącznie za powierzchnię równą powierzchni lokalu użytkowanego dotychczas i 75% wymaganej stawki partycypacji za 1 m</text:span><text:span text:style-name="T12">2</text:span><text:span text:style-name="T2"> pow. lokalu za powierzchnię stanowiącą różnicę powierzchni lokalu mieszkalnego w TBS i powierzchni mieszkania użytkowanego dotychczas.</text:span></text:p>
          </table:table-cell>
        </table:table-row>
        <table:table-row table:style-name="Tabela5.1"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6"/>
          </table:table-cell>
        </table:table-row>
      </table:table>
      <text:p text:style-name="P8">§ 6</text:p>
      <text:p text:style-name="P44"><text:span text:style-name="T11">Osoby ujęte w rocznym wykazie osób zakwalifikowanych do zawarcia umów najmu lokali mieszkalnych i socjalnych, które uzyskały uprawnienia do przydziału lokalu komunalnego, mogą, <text:line-break/>z zastrzeżeniem </text:span><text:span text:style-name="T10">§ 9, ubiegać się o skierowanie przez Miasto Kalisz do zamieszkania w zasobie TBS <text:line-break/>z obowiązkiem wpłaty partycypacji wynoszącej 50% wymaganej stawki partycypacji za 1 m</text:span><text:span text:style-name="T15">2 </text:span><text:span text:style-name="T10"><text:s/>pow. lokalu.</text:span></text:p>
      <text:p text:style-name="P44"/>
      <text:p text:style-name="P8">§ 7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2">1.</text:p>
          </table:table-cell>
          <table:table-cell table:style-name="Tabela6.A1" table:number-columns-spanned="2" office:value-type="string">
            <text:p text:style-name="P29"><text:span text:style-name="T2">O skierowanie przez Miasto Kalisz do zamieszkania w zasobie TBS bez obowiązku wnoszenia partycypacji</text:span><text:span text:style-name="T6"> </text:span><text:span text:style-name="T2">mogą ubiegać się:</text:span></text:p>
          </table:table-cell>
          <table:covered-table-cell/>
          <table:table-cell table:style-name="Tabela6.D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7">a)</text:p>
          </table:table-cell>
          <table:table-cell table:style-name="Tabela6.A1" table:number-columns-spanned="2" office:value-type="string">
            <text:p text:style-name="P29"><text:span text:style-name="T2">repatrianci</text:span><text:span text:style-name="T7">,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7">b)</text:p>
          </table:table-cell>
          <table:table-cell table:style-name="Tabela6.A1" table:number-columns-spanned="2" office:value-type="string">
            <text:p text:style-name="P32">wychowankowie domów dziecka i rodzin zastępczych, którzy w momencie składania wniosku nie ukończyli 23 roku życia.</text:p>
          </table:table-cell>
          <table:covered-table-cell/>
        </table:table-row>
        <table:table-row table:style-name="Tabela6.4">
          <table:table-cell table:style-name="Tabela6.A1" office:value-type="string">
            <text:p text:style-name="P32">2.</text:p>
          </table:table-cell>
          <table:table-cell table:style-name="Tabela6.A1" table:number-columns-spanned="3" office:value-type="string">
            <text:p text:style-name="P39">O skierowanie przez Miasto Kalisz do zamieszkania w zasobie TBS z obowiązkiem wniesienia partycypacji w kwocie obniżonej, z zastrzeżeniem § 8 i 9 zarządzenia, mogą ubiegać się osoby: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9">a)</text:p>
          </table:table-cell>
          <table:table-cell table:style-name="Tabela6.A1" table:number-columns-spanned="2" office:value-type="string">
            <text:p text:style-name="P29"><text:span text:style-name="T8">legitymujące się orzeczeniem o niesprawności, które w orzeczeniu wymaga pomocy <text:line-break/>i wsparcia innej osoby wymagana stawka partycypacji za 1 m</text:span><text:span text:style-name="T14">2</text:span><text:span text:style-name="T8"> pow. lokalu ulega obniżeniu <text:line-break/>o 10% liczone od wartości partycypacji pozostałej do wpłaty po zastosowaniu obniżek przyznanych na podstawie § 4, 5 i 6, za każde orzeczenie, nie więcej jednak niż za dwa orzeczenia,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9">b)</text:p>
          </table:table-cell>
          <table:table-cell table:style-name="Tabela6.A1" table:number-columns-spanned="2" office:value-type="string">
            <text:p text:style-name="P29"><text:span text:style-name="T8">które mogą uzyskać uprawnienie do skierowania na podstawie §6 zarządzenia i ukończyły 60 rok życia mogą dodatkowo uzyskać obniżenie wymaganej stawki partycypacji za 1 m</text:span><text:span text:style-name="T14">2</text:span><text:span text:style-name="T8"> pow. lokalu o 20%, liczone od wartości partycypacji pozostałej do wpłaty po zastosowaniu obniżek przyznanych na podstawie § 4, 5 i 6,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9">c)</text:p>
          </table:table-cell>
          <table:table-cell table:style-name="Tabela6.A1" table:number-columns-spanned="2" office:value-type="string">
            <text:p text:style-name="P29"><text:span text:style-name="T8">posiadające troje i więcej dzieci na utrzymaniu, mogą uzyskać obniżenie wymaganej stawki partycypacji za 1 m</text:span><text:span text:style-name="T14">2</text:span><text:span text:style-name="T8"> pow. lokalu o 10%, liczone od wartości partycypacji pozostałej do wpłaty po zastosowaniu obniżek przyznanych na podstawie § 4, 5 i 6.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2">3.</text:p>
          </table:table-cell>
          <table:table-cell table:style-name="Tabela6.A1" table:number-columns-spanned="2" office:value-type="string">
            <text:p text:style-name="P29"><text:span text:style-name="T2"><text:s/>Osoby deklarujące zdanie samodzielnego lokalu mieszkalnego w budynku stanowiącym własność prywatną w zarządzie Miejskiego Zarządu Budynków Mieszkalnych oraz osoby znajdujące się <text:line-break/>w szczególnie trudnej sytuacji osobistej lub rodzinnej, uzasadniającej przyznanie tego rodzaju pomocy w drodze wyjątku, mogą, z zastrzeżeniem § 9, ubiegać się o skierowanie przez Miasto Kalisz do zamieszkania w zasobie TBS:</text:span></text:p>
            <text:p text:style-name="P31">- <text:s text:c="5"/>bez obowiązku wnoszenia partycypacji albo,</text:p>
            <text:list text:style-name="WW8Num5">
              <text:list-item>
                <text:p text:style-name="P30"><text:span text:style-name="T2">z obowiązkiem wpłaty kwoty partycypacji obniżonej o 10% do 90% wymaganej stawki partycypacji za 1 m</text:span><text:span text:style-name="T12">2</text:span><text:span text:style-name="T2"> pow. lokalu, </text:span></text:p>
              </text:list-item>
            </text:list>
            <text:p text:style-name="P43"><text:soft-page-break/><text:span text:style-name="T2">po uzyskaniu pozytywnej opinii Komisji Mieszkaniowej i Komisji Rodziny, Zdrowia i Polityki Społecznej Rady Miejskiej Kalisza. </text:span><text:span text:style-name="T8">Komisja Mieszkaniowa przedstawia propozycję wysokości obniżenia partycypacji. Komisja Rodziny, Zdrowia i Polityki Społecznej Rady Miejskiej Kalisza ustala wysokość obniżenia partycypacji i przekazuje Komisji Mieszkaniowej celem sporządzenia wykazu, o którym mowa w § 13 ust. 3.</text:span></text:p>
          </table:table-cell>
          <table:covered-table-cell/>
          <table:table-cell table:style-name="Tabela6.D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32">4.</text:p>
          </table:table-cell>
          <table:table-cell table:style-name="Tabela6.A1" table:number-columns-spanned="2" office:value-type="string">
            <text:p text:style-name="P32">Uprawnienie do wniesienia partycypacji w niepełnej wysokości przyznane na podstawie <text:line-break/>postanowień niniejszego paragrafu może stanowić uzupełnienie dla obniżek przyznanych na <text:line-break/>podstawie § 4, 5 i <text:s/>6 zarządzenia.</text:p>
          </table:table-cell>
          <table:covered-table-cell/>
          <table:table-cell table:style-name="Tabela6.D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32">5.</text:p>
          </table:table-cell>
          <table:table-cell table:style-name="Tabela6.A1" table:number-columns-spanned="2" office:value-type="string">
            <text:p text:style-name="P32">Skierowanie do zamieszkania w zasobie TBS na podstawie postanowień niniejszego paragrafu dokonywane jest na podstawie złożonego przez zainteresowaną osobę pisemnego wniosku zaopiniowanego pozytywnie przez Komisję Mieszkaniową.</text:p>
          </table:table-cell>
          <table:covered-table-cell/>
          <table:table-cell table:style-name="Tabela6.D1" office:value-type="string">
            <text:p text:style-name="P6"/>
          </table:table-cell>
        </table:table-row>
      </table:table>
      <text:p text:style-name="P11"/>
      <text:p text:style-name="P8">§ 8</text:p>
      <text:p text:style-name="P2"><text:span text:style-name="T2">Zdawany lokal mieszkalny musi posiadać kompletne wyposażenie </text:span><text:span text:style-name="T9">techniczne</text:span><text:span text:style-name="T5"> </text:span><text:span text:style-name="T2">w stanie nie pogorszonym w stosunku do stanu <text:s/>opisanego w protokole sporządzonym przez administratora.</text:span></text:p>
      <text:p text:style-name="P8"/>
      <text:p text:style-name="P8">§ 9</text:p>
      <text:list text:style-name="WW8Num3">
        <text:list-item>
          <text:p text:style-name="P24"><text:span text:style-name="T2">Osoby kierowane muszą, w odniesieniu do najmowanego dotąd lokalu mieszkalnego, wykazać <text:line-break/>się brakiem zadłużenia z tytułu czynszu i innych opłat </text:span><text:span text:style-name="T9">w latach 2006 do 2008.</text:span></text:p>
        </text:list-item>
        <text:list-item>
          <text:p text:style-name="P25">Osoby kierowane muszą wykazać się co najmniej pięcioletnim okresem posiadania tytułu prawnego do dotychczas zajmowanego lokalu.</text:p>
        </text:list-item>
        <text:list-item>
          <text:p text:style-name="P24"><text:span text:style-name="T16">W przypadkach uzasadnionych szczególnymi okolicznościami, gdy przemawia za tym ważny interes Miasta lub względy społeczne, Prezydent Miasta Kalisza może wyrazić zgodę </text:span><text:span text:style-name="T17">na skierowanie przez Miasto Kalisz osób do zamieszkania w zasobie TBS., </text:span><text:span text:style-name="T16">bez zachowania warunku, o którym mowa w ust.1 i ust. 2.</text:span></text:p>
        </text:list-item>
      </text:list>
      <text:p text:style-name="P26"/>
      <text:p text:style-name="P8">§ 10</text:p>
      <text:p text:style-name="P10">Osoby kierowane wnoszą partycypację w następującej wysokości, jeżeli zdawany lokal:</text:p>
      <text:list text:style-name="WW8Num4">
        <text:list-item>
          <text:p text:style-name="P15">nie posiada ciepłej wody – 5% wysokości partycypacji określonej w § 1 niniejszego zarządzenia, wyliczonej do powierzchni obejmowanego lokalu,</text:p>
        </text:list-item>
        <text:list-item>
          <text:p text:style-name="P15">nie posiada łazienki lub ma wspólną używalność łazienki - 5% wysokości partycypacji określonej w § 1 niniejszego zarządzenia, wyliczonej do powierzchni obejmowanego lokalu,</text:p>
        </text:list-item>
        <text:list-item>
          <text:p text:style-name="P15">nie posiada wc znajdującego się w mieszkaniu – 5% wysokości partycypacji określonej <text:line-break/>w § 1 niniejszego zarządzenia, wyliczonej do powierzchni obejmowanego lokalu,</text:p>
        </text:list-item>
        <text:list-item>
          <text:p text:style-name="P15">jest jednoizbowy – 5% wysokości partycypacji określonej w § 1 niniejszego zarządzenia, wyliczonej do powierzchni obejmowanego lokalu,</text:p>
        </text:list-item>
      </text:list>
      <text:p text:style-name="P16"/>
      <text:p text:style-name="P8">§ 11</text:p>
      <text:p text:style-name="P31">Osoby kierowane na podstawie niniejszego zarządzenia zawierają z Miastem Kalisz porozumienie regulujące szczegółowe zasady skierowania przez Miasto Kalisz do zamieszkania w zasobie TBS.<text:line-break/>Podpisanie porozumienia jest warunkiem zawarcia umowy przedwstępnej i umowy najmu lokalu mieszkalnego w zasobie TBS.</text:p>
      <text:p text:style-name="P8">§ 12</text:p>
      <text:p text:style-name="P3">Na potrzeby niniejszego zarządzenia powierzchnię lokali mieszkalnych dotychczas użytkowanych przez osoby kierowane określa się z dokładnością do jednej dziesiątej metra kwadratowego.</text:p>
      <text:p text:style-name="P8"/>
      <text:p text:style-name="P8"/>
      <text:p text:style-name="P8"/>
      <text:p text:style-name="P8"/>
      <text:p text:style-name="P8"/>
      <text:p text:style-name="P8"><text:soft-page-break/>§ 13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1.</text:p>
          </table:table-cell>
          <table:table-cell table:style-name="Tabela7.A1" office:value-type="string">
            <text:p text:style-name="P4">Osoby ubiegające się o status osoby kierowanej składają w siedzibie TBS wnioski o mieszkanie wraz z deklaracją o wysokości dochodów członków gospodarstwa domowego.</text:p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>2.</text:p>
          </table:table-cell>
          <table:table-cell table:style-name="Tabela7.A1" office:value-type="string">
            <text:p text:style-name="P4">Zestawienie złożonych wniosków, wraz z informacją o spełnieniu przez wnioskodawców kryteriów dochodowych, TBS przedkłada Komisji Mieszkaniowej. </text:p>
          </table:table-cell>
        </table:table-row>
        <table:table-row table:style-name="Tabela7.1">
          <table:table-cell table:style-name="Tabela7.A1" office:value-type="string">
            <text:p text:style-name="P4">3.</text:p>
          </table:table-cell>
          <table:table-cell table:style-name="Tabela7.A1" office:value-type="string">
            <text:p text:style-name="P4">Komisja Mieszkaniowa rozpatruje wnioski i sporządza wykaz osób, który przedstawia Wiceprezydentowi Miasta Kalisza nadzorującemu Wydział Spraw Społecznych i Mieszkaniowych. Wykaz wraz z opinią tego Wiceprezydenta Miasta Kalisza przekazywany jest do zatwierdzenia <text:s/>Prezydentowi Miasta Kalisza. </text:p>
          </table:table-cell>
        </table:table-row>
        <table:table-row table:style-name="Tabela7.1">
          <table:table-cell table:style-name="Tabela7.A1" office:value-type="string">
            <text:p text:style-name="P4">4.</text:p>
          </table:table-cell>
          <table:table-cell table:style-name="Tabela7.A1" office:value-type="string">
            <text:p text:style-name="P4">Wykaz osób, o którym mowa w ust. 3, powinien zawierać imię i nazwisko wnioskodawcy, adres zamieszkania, informację o poziomie dochodów osiąganych przez gospodarstwo domowe wnioskodawcy, kwotę partycypacji, jaką wnioskodawca zobowiązany jest wpłacić do TBS.</text:p>
          </table:table-cell>
        </table:table-row>
      </table:table>
      <text:p text:style-name="P11"/>
      <text:p text:style-name="P8">§ 14</text:p>
      <text:p text:style-name="P2"><text:span text:style-name="T2">Zatwierdzony wykaz, o którym mowa w § 13 ust. 3, jest podawany do wiadomości poprzez wywieszenie na tablicy ogłoszeń Urzędu Miejskiego w Kaliszu i siedzibie TBS </text:span><text:span text:style-name="T9">oraz na stronie internetowej Urzędu Miejskiego w Kaliszu. </text:span></text:p>
      <text:p text:style-name="P9"/>
      <text:p text:style-name="P8">§ 15</text:p>
      <text:p text:style-name="P3">W ciągu 14 dni od daty ogłoszenia wykazu, o którym mowa w § 13 ust. 4 osoby nie zakwalifikowane do ubiegania się o najem lokalu mieszkalnego w zasobie TBS mogą składać, za pośrednictwem Komisji Mieszkaniowej, umotywowane odwołania do Prezydenta Miasta Kalisza. Rozstrzygnięcie odwołania przez Prezydenta Miasta Kalisza jest ostateczne.</text:p>
      <text:p text:style-name="P3"/>
      <text:p text:style-name="P8">§ 16</text:p>
      <text:p text:style-name="P3">Koordynację wykonania niniejszego zarządzenia powierza się Naczelnikowi Wydziału Spraw Społecznych i Mieszkaniowych Urzędu Miejskiego w Kaliszu.</text:p>
      <text:p text:style-name="P3"/>
      <text:p text:style-name="P5">§ 17</text:p>
      <text:p text:style-name="P3">Wykonanie zarządzenia powierza się Wiceprezydentowi Miasta Kalisza nadzorującemu Wydział Spraw Społecznych i Mieszkaniowych. </text:p>
      <text:p text:style-name="P3"/>
      <text:p text:style-name="P8">§ 18</text:p>
      <text:p text:style-name="P3">Zarządzenie wchodzi w życie z dniem podpisa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0pt"/>
    </style:style>
    <style:style style:name="Tekst_20_podstawowy_20_21" style:display-name="Tekst podstawowy 21" style:family="paragraph" style:parent-style-name="Standard">
      <style:text-properties fo:font-size="11pt" style:font-size-asian="11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style:font-size-asian="11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c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scleg" style:family="paragraph" style:parent-style-name="Standard">
      <style:paragraph-properties fo:margin-left="0.212cm" fo:margin-right="0cm" fo:margin-top="0.212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" style:family="text"/>
    <style:style style:name="Domyślna_20_czcionka_20_akapitu" style:display-name="Domyślna czcionka akapitu" style:family="text"/>
    <style:style style:name="WW-Absatz-Standardschriftart11111111111111" style:family="text"/>
    <style:style style:name="WW-Absatz-Standardschriftart111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draw:style-name="fr1" draw:name="Ramka1" text:anchor-type="char" svg:x="18.322cm" svg:y="0.002cm" svg:width="0.146cm" svg:height="0.376cm" draw:z-index="3"><draw:text-box><text:p text:style-name="Footer"><text:span text:style-name="Page_20_Number"><text:span text:style-name="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Twoja nazwa użytkownika</meta:initial-creator>
    <meta:creation-date>2008-01-07T15:45:00</meta:creation-date>
    <dc:creator>Aleksander Góral</dc:creator>
    <dc:date>2009-01-08T14:56:25</dc:date>
    <meta:print-date>2008-12-12T07:39:47</meta:print-date>
    <meta:editing-cycles>3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4" meta:paragraph-count="106" meta:word-count="1571" meta:character-count="11310"/>
  </office:meta>
</office:document-meta>
</file>