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07/2010</text:p>
      <text:p text:style-name="P2">Prezydenta Miasta Kalisza</text:p>
      <text:p text:style-name="P2">z dnia 2 grudnia 2010 roku</text:p>
      <text:p text:style-name="P1"/>
      <text:p text:style-name="P1"/>
      <text:p text:style-name="P1">w sprawie odwołania Wiceprezydenta Miasta Kalisza</text:p>
      <text:p text:style-name="P1"/>
      <text:p text:style-name="P1"/>
      <text:p text:style-name="P3">Na podstawie art. 26a ust. 1 ustawy z dnia 8 marca 1990r. o samorządzie gminnym ( Dz. U. z 2001r. Nr 142 poz. 1591 z późn. zm.) zarządza się, co następuje:</text:p>
      <text:p text:style-name="P1"/>
      <text:p text:style-name="P2">§ 1</text:p>
      <text:p text:style-name="P2"/>
      <text:p text:style-name="P3">Z dniem 2 grudnia 2010r. odwołuję się ze stanowiska Wiceprezydenta Miasta Kalisza Pana Jacka Konopkę oraz na zasadzie porozumienia stron rozwiązuję się z tym dniem stosunek pracy .</text:p>
      <text:p text:style-name="P1"/>
      <text:p text:style-name="P2">§ 2</text:p>
      <text:p text:style-name="P2"/>
      <text:p text:style-name="P1">Wykonanie zarządzenia powierza się Sekretarzowi Miasta Kalisza.</text:p>
      <text:p text:style-name="P1"/>
      <text:p text:style-name="P2">§ 3</text:p>
      <text:p text:style-name="P2"/>
      <text:p text:style-name="P1">Zarządzenie podlega publikacji w Biuletynie Informacji Publicznej.</text:p>
      <text:p text:style-name="P1"/>
      <text:p text:style-name="P2">§ 4</text:p>
      <text:p text:style-name="P2"/>
      <text:p text:style-name="P1">Zarządzenie wchodzi w życie z dniem podpisania 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Pospiech</meta:initial-creator>
    <meta:creation-date>2010-12-02T07:33:00</meta:creation-date>
    <dc:creator>KPospiech</dc:creator>
    <dc:date>2010-12-02T13:50:00</dc:date>
    <meta:print-date>2010-12-02T13:34:00</meta:print-date>
    <meta:editing-cycles>8</meta:editing-cycles>
    <meta:editing-duration>PT00H00M13S</meta:editing-duration>
    <meta:document-statistic meta:table-count="0" meta:image-count="0" meta:object-count="0" meta:page-count="1" meta:paragraph-count="13" meta:word-count="107" meta:character-count="648"/>
    <meta:generator>OpenOffice.org/3.2$Win32 OpenOffice.org_project/320m12$Build-9483</meta:generator>
  </office:meta>
</office:document-meta>
</file>