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Heading_20_1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style:font-size-asian="12pt"/>
    </style:style>
    <style:style style:name="T5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<text:s/>Nr 506/2008</text:p>
      <text:p text:style-name="P4">Prezydenta Miasta Kalisza</text:p>
      <text:p text:style-name="P5"><text:s/>z dnia 16 grudnia 2008 r.</text:p>
      <text:p text:style-name="P6"/>
      <text:p text:style-name="P3">w sprawie nabycia nieruchomości do zasobu Miasta Kalisza.</text:p>
      <text:p text:style-name="P7"/>
      <text:p text:style-name="P8"><text:tab/>Na podstawie art. 30 ust. 1 i ust. 2 pkt. 3 ustawy z dnia 8 marca 1990 r. <text:line-break/>o samorządzie gminnym (Dz. U. z 2001 r. Nr 142, poz. 1591 z późn. zm.), art. 11<text:line-break/>i art. 12 ustawy z dnia 21 sierpnia 1997 r. o gospodarce nieruchomościami (Dz. U. <text:line-break/>z 2004 r., Nr 261, poz. 2603 z późn. zm.), art. 36 ust. 1 pkt. 2 ustawy z dnia 27 marca 2003 r. <text:line-break/>o planowaniu i zagospodarowaniu przestrzennym <text:s/>(Dz. U. z 2003 r. Nr 80, poz. 717 <text:line-break/>z późn. zm.), oraz <text:s/>§ 6 pkt. 2, § 7 ust. 1 lit. a i § 33 uchwały Nr XLII/557/2002 Rady Miejskiej Kalisza z dnia 14 lutego 2002 r. w sprawie zasad gospodarowania nieruchomościami gruntowymi stanowiącymi mienie Miasta Kalisza - Miasta na prawach powiatu <text:s/><text:line-break/>z późniejszymi zmianami <text:span text:style-name="T1">zarządza się, <text:s/>co następuje :</text:span></text:p>
      <text:p text:style-name="P3"/>
      <text:p text:style-name="P1"><text:span text:style-name="T1">§ 1.</text:span> <text:s/></text:p>
      <text:p text:style-name="P1"/>
      <text:p text:style-name="P8">Postanawia się nabyć na rzecz Miasta Kalisza nieruchomość gruntową położoną <text:line-break/>w Kaliszu w obrębie geodezyjnym nr 048 Tyniec, oznaczoną w ewidencji gruntów <text:line-break/>budynków Miasta Kalisza jako działka nr 35/4 o powierzchni 310 m<text:span text:style-name="T2">2</text:span> zgodnie z warunkami określonymi w protokóle rokowań z dnia <text:s/>26 listopada 2008 r.</text:p>
      <text:p text:style-name="P8"/>
      <text:p text:style-name="P1"><text:s/><text:span text:style-name="T1">§ 2.</text:span> </text:p>
      <text:p text:style-name="P1"/>
      <text:p text:style-name="P13">Nabywana na rzecz Miasta Kalisza nieruchomość opisana w § 1 stanowi grunt przeznaczony pod układ komunikacyjny. </text:p>
      <text:p text:style-name="P13"/>
      <text:p text:style-name="P2">§ 3.</text:p>
      <text:p text:style-name="P2"/>
      <text:p text:style-name="P8">Koszty sporządzenia aktu notarialnego oraz koszty związane z wpisem w księgach wieczystych ponosi Miasto Kalisz.</text:p>
      <text:p text:style-name="P8"/>
      <text:p text:style-name="P2">§ 4.</text:p>
      <text:p text:style-name="P2"><text:s/></text:p>
      <text:p text:style-name="P13">Wykonanie zarządzenia powierza się Naczelnikowi Wydziału Gospodarowania Mieniem, Dyrektorowi Zarządu Dróg Miejskich w Kaliszu przy udziale Skarbnika Miasta Kalisza. </text:p>
      <text:p text:style-name="P10"/>
      <text:p text:style-name="P2">§ 5.</text:p>
      <text:p text:style-name="P1"/>
      <text:p text:style-name="Standard">Zarządzenie wchodzi w życie z dniem podpisania.</text:p>
      <text:p text:style-name="Standard"/>
      <text:h text:style-name="P14" text:outline-level="1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U z a s a d n i e n i e</text:h>
      <text:p text:style-name="P9"/>
      <text:p text:style-name="P3">do Zarządzenia Nr 506/2008 Prezydenta Miasta Kalisza z dnia 16 grudnia <text:s/>2008 r.</text:p>
      <text:p text:style-name="P3">w sprawie nabycia nieruchomości do zasobu Miasta Kalisza.</text:p>
      <text:p text:style-name="P7"/>
      <text:p text:style-name="P7"/>
      <text:p text:style-name="P8">Zgodnie z uchwalonym „<text:span text:style-name="T3">Miejscowym planem zagospodarowania przestrzennego terenów położonych na osiedlu Rajsków” </text:span>nieruchomość <text:s/>położona w Kaliszu, w obrębie geodezyjnym <text:line-break/>nr 048 Tyniec, oznaczona w ewidencji gruntów i budynków m. Kalisza jako działka <text:line-break/>35/4 o powierzchni 310 m<text:span text:style-name="T2">2</text:span>, przeznaczona została na cel publiczny - <text:s/>uzupełnienie pasa drogi istniejącej.</text:p>
      <text:p text:style-name="P8">Z wnioskiem o nabycie na rzecz Miasta Kalisza przedmiotowej nieruchomości wystąpił właściciel gruntu na okoliczność uchwalenia w/w planu.</text:p>
      <text:p text:style-name="P8">W myśl art. 36 ust. 1 pkt. 2 ustawy z dnia 27 marca 2003 r. o planowaniu i zagospodarowaniu przestrzennym <text:s/>(Dz. U. z 2003 r. Nr 80, poz. 717 ze zmianami), w związku z uchwaleniem planu miejscowego albo jego zmianą, właściciel lub użytkownik wieczysty może żądać <text:line-break/>od gminy wykupienia nieruchomości, która zgodnie z tym planem przeznaczona została <text:line-break/>na cele publiczne.</text:p>
      <text:p text:style-name="P8">Zgodnie z powołanym wyżej przepisem <text:s/>obowiązkiem Miasta Kalisza jest dokonanie nabycia na rzecz gminy wnioskowanej działki, z uwagi iż to Miasto było inicjatorem przeznaczenia jej na cele publiczne – w tym przypadku układ komunikacyjny.</text:p>
      <text:p text:style-name="P8"/>
      <text:p text:style-name="Text_20_body"><text:span text:style-name="T4">Cena kupna – sprzedaży w/w nieruchomości ustalona została pomiędzy stronami <text:line-break/>w drodze rokowań.</text:span><text:span text:style-name="T5"> </text:span><text:span text:style-name="T4">Z przeprowadzonej analizy wynika, że cena jest kwotą zbliżoną do cen wolnorynkowych kształtujących się na rynku lokalnym. </text:span></text:p>
      <text:p text:style-name="P10"/>
      <text:p text:style-name="P13">Koszty związane z przedmiotowym nabyciem tj. koszty aktu notarialnego oraz wpisu <text:line-break/>w księgach wieczystych poniesie Miasto Kalisz.</text:p>
      <text:p text:style-name="P8"><text:s/></text:p>
      <text:p text:style-name="P13">Wobec powyższego nabycie <text:s/>na rzecz Miasta Kalisza przedmiotowej nieruchomości <text:line-break/>jest zasadne.</text:p>
      <text:p text:style-name="P8"><text:s/></text:p>
      <text:p text:style-name="Standard"><text:s text:c="2"/></text:p>
      <text:p text:style-name="Standard"/>
      <text:p text:style-name="Standard"/>
      <text:p text:style-name="Standard"/>
      <text:p text:style-name="Standard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8-12-18T12:29:00</dc:date>
    <meta:print-date>2007-07-17T10:46:00</meta:print-date>
    <meta:editing-cycles>16</meta:editing-cycles>
    <meta:editing-duration>PT2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516" meta:character-count="3311"/>
  </office:meta>
</office:document-meta>
</file>