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13" style:family="paragraph" style:parent-style-name="Standard" style:list-style-name="WW8Num3">
      <style:paragraph-properties fo:margin-left="0cm" fo:margin-right="-0.19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text-properties style:font-size-complex="14pt"/>
    </style:style>
    <style:style style:name="P17" style:family="paragraph" style:parent-style-name="Text_20_body_20_indent">
      <style:paragraph-properties fo:margin-left="0.499cm" fo:margin-right="-0.191cm" fo:text-indent="0cm" style:auto-text-indent="false"/>
    </style:style>
    <style:style style:name="P18" style:family="paragraph" style:parent-style-name="Text_20_body_20_indent">
      <style:paragraph-properties fo:margin-left="0.499cm" fo:margin-right="-0.191cm" fo:text-indent="0cm" style:auto-text-indent="false"/>
      <style:text-properties fo:color="#000000"/>
    </style:style>
    <style:style style:name="P19" style:family="paragraph" style:parent-style-name="Text_20_body">
      <style:text-properties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style:font-size-asian="12pt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Standard"/>
      <text:p text:style-name="Standard"/>
      <text:p text:style-name="Standard"/>
      <text:p text:style-name="P2">Zarządzenie Nr 505/2008</text:p>
      <text:h text:style-name="P16" text:outline-level="1">Prezydenta Miasta Kalisza</text:h>
      <text:p text:style-name="P3">z dnia 16 grudnia/2008</text:p>
      <text:p text:style-name="P4"/>
      <text:p text:style-name="P9"><text:span text:style-name="T2">w sprawie</text:span><text:span text:style-name="T1"> </text:span><text:span text:style-name="T2">przekazania środka trwałego w celu sprawowania nadzoru nad dalszą <text:line-break/> <text:s text:c="19"/>eksploatacją tego majątku.</text:span></text:p>
      <text:p text:style-name="P6"/>
      <text:p text:style-name="P6">Na podstawie art. 30 ust. 1 i ust. 2 pkt. 3 ustawy z dnia 8 marca 1990 r. o samorządzie gminnym (Dz. U. z 2001r. Nr 142, poz. 1591 z późn. zm.), w związku z zarządzeniem Prezydenta Miasta Kalisza Nr 619/2007 z dnia 31 grudnia 2007r. w sprawie Polityki Rachunkowości Urzędu Miejskiego w Kaliszu(ze zmianami),</text:p>
      <text:p text:style-name="P7">zarządza się, co następuje:</text:p>
      <text:p text:style-name="P7"/>
      <text:p text:style-name="P8">§ 1.</text:p>
      <text:p text:style-name="P8"/>
      <text:p text:style-name="P6">Postanawia się przekazać niżej wymieniony środek trwały :</text:p>
      <text:p text:style-name="P6"/>
      <text:list text:style-name="WW8Num3">
        <text:list-item>
          <text:p text:style-name="P10"><text:span text:style-name="T1">działki gruntu o numerach geodezyjnych: 92/5 i 92/7 o łącznej powierzchni 302 m</text:span><text:span text:style-name="T3">2</text:span><text:span text:style-name="T1">, <text:s text:c="2"/><text:line-break/>położone w Kaliszu przy ulicy Celtyckiej, <text:s/>przejęte z mocy prawa na rzecz Miasta Kalisza na podstawie prawomocnej decyzji Prezydenta Miasta Kalisza WGK. 74301-82-1/08 <text:line-break/>z dnia 26.08.2008r. </text:span></text:p>
        </text:list-item>
      </text:list>
      <text:p text:style-name="P6"/>
      <text:p text:style-name="Text_20_body_20_indent"><text:span text:style-name="T4">Zarządowi Dróg Miejskich w Kaliszu</text:span> w celu sprawowania pieczy nad dalszą eksploatacją tego majątku.</text:p>
      <text:p text:style-name="Text_20_body_20_indent"/>
      <text:p text:style-name="P8">§ 2.</text:p>
      <text:p text:style-name="P8"/>
      <text:p text:style-name="Text_20_body_20_indent">Zobowiązuje się Dyrektorowi Zarządu Dróg Miejskich w Kaliszu do wprowadzenia środka <text:s/>trwałego opisanego w § 1 na ewidencję pozabilansową.</text:p>
      <text:p text:style-name="P8"/>
      <text:p text:style-name="P8">§3.</text:p>
      <text:p text:style-name="P8"/>
      <text:p text:style-name="Text_20_body"><text:span text:style-name="T5">Wykonanie zarządzenia powierza się Naczelnikowi Wydziału Gospodarowania Mieniem, Dyrektorowi Zarządu Dróg Miejskich w Kaliszu przy udziale Skarbnika Miasta Kalisza.</text:span></text:p>
      <text:p text:style-name="P19"/>
      <text:p text:style-name="P8">§ 4.</text:p>
      <text:p text:style-name="P8"/>
      <text:p text:style-name="P1">Zarządzenie wchodzi w życie z dniem podpisania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U z a s a d n i e n i e</text:p>
      <text:p text:style-name="P5"/>
      <text:p text:style-name="P8"/>
      <text:p text:style-name="P9"><text:span text:style-name="T2">do Zarządzenia Nr 505/2008 Prezydenta Miasta Kalisza z dnia 16 grudnia 2008 r.<text:line-break/>w sprawie</text:span><text:span text:style-name="T1"> przekazania środka trwałego w celu sprawowania nadzoru nad dalszą eksploatacją tego majątku.</text:span></text:p>
      <text:p text:style-name="P7"/>
      <text:p text:style-name="P6">Nieruchomość gruntowa przejęta z mocy prawa na rzecz Miasta Kalisza położona w Kaliszu przy:</text:p>
      <text:p text:style-name="P6"/>
      <text:list text:style-name="WW8Num3">
        <text:list-item>
          <text:p text:style-name="P13"><text:span text:style-name="T1">ulicy Celtyckiej, oznaczona w ewidencji gruntów i budynków Miasta Kalisza jako działki <text:line-break/>o numerach geodezyjnych: 92/5 i 92/7 o łącznej powierzchni 302 m</text:span><text:span text:style-name="T3">2</text:span><text:span text:style-name="T1">, w obrębie geodezyjnym 161 Sulisławice, <text:s/>przeznaczona jest pod układ komunikacyjny.</text:span></text:p>
        </text:list-item>
      </text:list>
      <text:p text:style-name="P18"/>
      <text:p text:style-name="P17"/>
      <text:p text:style-name="P12">Wobec powyższego wyrażenie zgody na przejęcie i powierzenie pieczy jednostce <text:s text:c="8"/>organizacyjnej – Zarządowi Dróg Miejskich w Kaliszu, nad w/w środkiem trwałym <text:line-break/>jest zasadne.</text:p>
      <text:p text:style-name="P12"/>
      <text:p text:style-name="P12">Podjęcie zarządzenia w sprawie przyjęcia i przekazania środka trwałego zgodne <text:line-break/>jest z instrukcją obiegu i kontroli dokumentów księgowych w Urzędzie Miejskim <text:line-break/>w Kaliszu.</text:p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8-12-18T12:25:00</dc:date>
    <meta:print-date>2007-07-17T10:46:00</meta:print-date>
    <meta:editing-cycles>16</meta:editing-cycles>
    <meta:editing-duration>PT2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3" meta:word-count="335" meta:character-count="2197"/>
  </office:meta>
</office:document-meta>
</file>