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ing_20_2">
      <style:text-properties fo:font-size="14pt" style:font-size-asian="14pt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 style:parent-style-name="Tekst_20_podstawowy_20_2">
      <style:paragraph-properties fo:text-align="justify" style:justify-single-word="false"/>
    </style:style>
    <style:style style:name="P10" style:family="paragraph" style:parent-style-name="Tekst_20_podstawowy_20_3"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Zarządzenie Nr <text:s text:c="2"/>505/2010</text:span></text:h>
      <text:h text:style-name="P7" text:outline-level="2">Prezydenta Miasta Kalisza</text:h>
      <text:p text:style-name="P1"><text:span text:style-name="T2"><text:s/>z dnia 30 listopada 2010 r.</text:span></text:p>
      <text:p text:style-name="P2"/>
      <text:p text:style-name="P9">w sprawie nieodpłatnego przekazania grzejników na rzecz Ośrodka Sportu, Rehabilitacji i Rekreacji w Kaliszu. </text:p>
      <text:p text:style-name="P3"/>
      <text:p text:style-name="P3"/>
      <text:p text:style-name="P6"><text:span text:style-name="T3">Na podstawie art.30 ust.2 pkt 3 ustawy z dnia 8 marca 1990 roku o samorządzie gminnym<text:line-break/>( Dz. U. z 2001 r. Nr 142, poz.1591 z późn. zm.) zarządza się, co następuje : </text:span></text:p>
      <text:p text:style-name="P4"/>
      <text:p text:style-name="P4"/>
      <text:p text:style-name="P5">§ 1.</text:p>
      <text:p text:style-name="P4"/>
      <text:p text:style-name="P6"><text:span text:style-name="T3">1.Postanawia się przekazać nieodpłatnie Ośrodkowi Sportu, Rehabilitacji i Rekreacji <text:s/><text:line-break/>w Kaliszu 12 sztuk grzejników naściennych DXW 315 o łącznej wartości 2.196,00 zł.</text:span></text:p>
      <text:p text:style-name="P4"/>
      <text:p text:style-name="P6"><text:span text:style-name="T3">2. Przekazanie grzejników nastąpi na podstawie protokółu.</text:span></text:p>
      <text:p text:style-name="P4"/>
      <text:p text:style-name="P4"/>
      <text:p text:style-name="P5">§ 2.</text:p>
      <text:p text:style-name="P4"/>
      <text:p text:style-name="P6"><text:span text:style-name="T3">Wykonanie zarządzenia powierza się Naczelnikowi Wydziału Kultury i Sztuki, Sportu<text:line-break/> i Turystyki Urzędu Miejskiego w Kaliszu oraz Naczelnikowi Wydziału Finansowego. </text:span></text:p>
      <text:p text:style-name="P4"/>
      <text:p text:style-name="P4"/>
      <text:p text:style-name="P5">§ <text:s/>3.</text:p>
      <text:p text:style-name="P5"/>
      <text:p text:style-name="P3">Zarządzenie podlega publikacji w Biuletynie Informacji Publicznej.</text:p>
      <text:p text:style-name="P3"/>
      <text:p text:style-name="P3"/>
      <text:p text:style-name="P5">§ <text:s/>4.</text:p>
      <text:p text:style-name="P5"/>
      <text:p text:style-name="P4">Zarządzenie wchodzi w życie z dniem podpisa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ZARZĄDZENIE  Nr</dc:title>
    <meta:initial-creator>WKiSSiT</meta:initial-creator>
    <meta:creation-date>2010-12-03T10:09:00</meta:creation-date>
    <dc:creator>SSobańska</dc:creator>
    <dc:date>2010-12-03T10:09:00</dc:date>
    <meta:print-date>2010-11-29T15:07:00</meta:print-date>
    <meta:editing-cycles>2</meta:editing-cycles>
    <meta:editing-duration>PT52113H31M44S</meta:editing-duration>
    <meta:document-statistic meta:table-count="0" meta:image-count="0" meta:object-count="0" meta:page-count="1" meta:paragraph-count="14" meta:word-count="130" meta:character-count="869"/>
    <meta:generator>OpenOffice.org/3.2$Win32 OpenOffice.org_project/320m12$Build-9483</meta:generator>
  </office:meta>
</office:document-meta>
</file>