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1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635cm"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1" style:font-size-complex="12pt" style:language-complex="zxx" style:country-complex="none"/>
    </style:style>
    <style:style style:name="P8" style:family="paragraph" style:parent-style-name="Standard">
      <style:paragraph-properties fo:margin-top="0cm" fo:margin-bottom="0.635cm"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423cm" fo:text-align="justify" style:justify-single-word="false" fo:text-indent="0.011cm" style:auto-text-indent="false"/>
      <style:text-properties style:use-window-font-color="true" fo:font-size="12pt" fo:letter-spacing="-0.007cm" fo:language="pl" fo:country="PL" fo:font-weight="bold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0" style:family="paragraph" style:parent-style-name="Standard">
      <style:paragraph-properties fo:margin-top="0.423cm" fo:margin-bottom="0.423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" style:family="paragraph" style:parent-style-name="Standard">
      <style:paragraph-properties fo:margin-top="0.423cm" fo:margin-bottom="0.423cm" fo:text-align="center" style:justify-single-word="false"/>
      <style:text-properties style:use-window-font-color="true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2" style:family="paragraph" style:parent-style-name="Standard">
      <style:paragraph-properties fo:margin-top="0cm" fo:margin-bottom="0.212cm" fo:line-height="120%"/>
      <style:text-properties style:use-window-font-color="true" fo:font-size="12pt" fo:language="pl" fo:country="PL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.212cm" fo:line-height="12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1" style:font-size-complex="12pt" style:language-complex="zxx" style:country-complex="none"/>
    </style:style>
    <style:style style:name="P15" style:family="paragraph" style:parent-style-name="Standard" style:master-page-name="Konwertuj_20_1">
      <style:paragraph-properties fo:text-align="center" style:justify-single-word="false" style:page-number="9" fo:break-before="auto" fo:break-after="auto">
        <style:tab-stops>
          <style:tab-stop style:position="7.502cm"/>
          <style:tab-stop style:position="7.752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16" style:family="paragraph" style:parent-style-name="Nagłówek1">
      <style:paragraph-properties fo:margin-top="0.423cm" fo:margin-bottom="0.212cm" fo:text-align="center" style:justify-single-word="false">
        <style:tab-stops>
          <style:tab-stop style:position="7.502cm"/>
          <style:tab-stop style:position="7.752cm"/>
        </style:tab-stops>
      </style:paragraph-properties>
      <style:text-properties style:use-window-font-color="true" fo:font-size="14pt" fo:language="pl" fo:country="PL" style:font-name-asian="Lucida Sans Unicode" style:font-size-asian="14pt" style:language-asian="zxx" style:country-asian="none" style:font-name-complex="Tahoma1" style:font-size-complex="14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8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504/2009</text:p>
      <text:p text:style-name="P1">Prezydenta Miasta Kalisza</text:p>
      <text:p text:style-name="P7">z dnia 17 listopada</text:p>
      <text:p text:style-name="P9">w sprawie przekazania środków trwałych odpowiednim jednostkom organizacyjnym Miasta <text:line-break/>w celu sprawowania nadzoru nad dalszą eksploatacją tego majątku.</text:p>
      <text:p text:style-name="P3">Na podstawie art. 30 ust. 2 pkt 3 ustawy z dnia 8 marca 1990 r. o samorządzie gminnym (Dz. U. <text:line-break/>z 2001 r. Nr 142, poz. 1591 z późn. zm.), w związku z zarządzeniem Prezydenta Miasta Kalisza Nr 534/2008 z dnia 31 grudnia 2008 r. wprowadzającym „Politykę Rachunkowości Urzędu Miejskiego w Kaliszu” zarządza się, co następuje:</text:p>
      <text:p text:style-name="P10">§ 1.</text:p>
      <text:p text:style-name="P3">Postanawia się przekazać jednostkom organizacyjnym Miasta Kalisza na ewidencję księgową oraz w nadzór środki trwałe o łącznej wartości początkowej 13 398 129,22 zł, zgodnie z załącznikiem do niniejszego zarządzenia.</text:p>
      <text:p text:style-name="P17">§ 2.</text:p>
      <text:p text:style-name="P6"><text:span text:style-name="T2">Wykonanie zarządzenia powierza się Naczelnikowi Wydziału Gospodarowania Mieniem, Dyrektorowi Szkoły Podstawowej Nr 14 w Kaliszu,</text:span><text:span text:style-name="T3"> Dyrektorowi Gimnazjum Nr 9 w Kaliszu, Dyrektorowi Zespołu Szkół Nr 10 w Kaliszu, Dyrektorowi Zespołu Szkół Ponadgimnazjalnych nr 2 w Kaliszu, Dyrektorowi IV Liceum Ogólnokształcącego im. Ignacego Paderewskiego w Kaliszu, Dyrektorowi Zespołu Szkół Ekonomicznych w Kaliszu, Dyrektorowi Zespołu Szkół Gastronomiczno-Hotelarskich w Kaliszu, Dyrektorowi Ośrodka Sportu, Rehabilitacji i Rekreacji<text:line-break/>w Kaliszu, Dyrektorowi Miejskiego Zarządu Budynków Mieszkalnych w Kaliszu, Dyrektorowi Zarządu Dróg Miejskich w Kaliszu, Komendantowi Straży Miejskiej w Kaliszu, przy udziale Skarbnika Miasta.</text:span></text:p>
      <text:p text:style-name="P5"/>
      <text:p text:style-name="P11">§ 3.</text:p>
      <text:p text:style-name="P5">Zarządzenie podlega publikacji w Biuletynie Informacji Publicznej.</text:p>
      <text:p text:style-name="P5"/>
      <text:p text:style-name="P5"/>
      <text:p text:style-name="P10">§ 4.</text:p>
      <text:p text:style-name="P4"><text:bookmark-start text:name="DOCNR"/>Zarządzenie wchodzi w życie z dniem podpisania.</text:p>
      <text:p text:style-name="P4"/>
      <text:p text:style-name="P4">Załącznik:</text:p>
      <text:p text:style-name="P4"/>
      <text:p text:style-name="P4"><text:a xlink:type="simple" xlink:href="http://bip.kalisz.pl/ogloszenia/zarz/504zarz2009-1.xls">http://bip.kalisz.pl/ogloszenia/zarz/504zarz2009-1.xls</text:a></text:p>
      <text:p text:style-name="P4"/>
      <text:p text:style-name="P15">Uzasadnienie</text:p>
      <text:p text:style-name="P2">do zarządzenia Nr 504/2009</text:p>
      <text:p text:style-name="P2">Prezydenta Miasta Kalisza</text:p>
      <text:p text:style-name="P8">z dnia 17 listopada</text:p>
      <text:p text:style-name="P9">w sprawie przekazania środków trwałych odpowiednim jednostkom organizacyjnym Miasta w celu sprawowania nadzoru nad dalszą eksploatacją tego majątku.</text:p>
      <text:p text:style-name="P13">Wymienione w zarządzeniu środki trwałe zostały przyjęte na ewidencję księgową Miasta na podstawie dowodów OT wystawionych po zakończeniu i rozliczeniu inwestycji finansowanych z budżetu Miasta Kalisza.</text:p>
      <text:p text:style-name="P13">W celu zapewnienia właściwego nadzoru nad mieniem komunalnym i prawidłowej eksploatacji tego mienia, przedmiotowe środki trwałe przekazuje się na ewidencję oraz w nadzór właściwych merytorycznie jednostek organizacyjnych Miasta.</text:p>
      <text:p text:style-name="P12">Wobec powyższego wydanie niniejszego zarządzenia jest uzasadnione.</text:p>
      <text:p text:style-name="P16"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3.498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a Atłas</meta:initial-creator>
    <meta:creation-date>2010-01-14T09:23:40</meta:creation-date>
    <meta:editing-duration>PT52113H31M44S</meta:editing-duration>
    <meta:document-statistic meta:table-count="0" meta:image-count="0" meta:object-count="0" meta:page-count="3" meta:paragraph-count="23" meta:word-count="316" meta:character-count="2382"/>
    <dc:date>2010-01-14T09:41:45.67</dc:date>
    <dc:creator>Aleksander Andrzej Góral</dc:creator>
    <meta:generator>OpenOffice.org/3.1$Win32 OpenOffice.org_project/310m11$Build-9399</meta:generator>
  </office:meta>
</office:document-meta>
</file>