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text-properties fo:font-size="16pt" fo:font-weight="bold" style:font-size-asian="16pt" style:font-weight-asian="bold" style:font-size-complex="16pt"/>
    </style:style>
    <style:style style:name="P15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P19" style:family="paragraph" style:parent-style-name="Text_20_body"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/>
      <text:p text:style-name="P2"/>
      <text:p text:style-name="P2"><text:s/><text:span text:style-name="T2">Zarządzenie <text:s/>Nr 504/2008</text:span></text:p>
      <text:p text:style-name="P6">Prezydenta Miasta Kalisza</text:p>
      <text:p text:style-name="P7"><text:s/>z dnia 16 grudnia <text:s/>2008 r.</text:p>
      <text:p text:style-name="P8"/>
      <text:p text:style-name="P3">w sprawie nabycia nieruchomości do zasobu Miasta Kalisza.</text:p>
      <text:p text:style-name="P9"/>
      <text:p text:style-name="P9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art.36 ust.1 pkt. 2 ustawy z dnia 27 marca 2003r. <text:line-break/>o planowaniu i zagospodarowaniu przestrzennym <text:s/>(Dz.U. z 2003r. Nr 80, poz.717 z późn. zm.), 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5">zarządza się, <text:s/>co następuje :</text:p>
      <text:p text:style-name="P1"><text:span text:style-name="T1">§ 1.</text:span> <text:s/></text:p>
      <text:p text:style-name="P1"/>
      <text:p text:style-name="P9">Postanawia się nabyć na rzecz Miasta Kalisza nieruchomość gruntową położoną <text:line-break/>w Kaliszu:</text:p>
      <text:list text:style-name="WW8Num2">
        <text:list-item>
          <text:p text:style-name="P10">oznaczoną w ewidencji gruntów i budynków Miasta Kalisza jako działka <text:s/>nr 85/1 <text:line-break/>o powierzchni 66 m<text:span text:style-name="T3">2 <text:s/></text:span>i nr <text:s/>85/3 <text:s/>o powierzchni 216 m²; w obrębie 162 Kol. Sulisławice;</text:p>
        </text:list-item>
        <text:list-item>
          <text:p text:style-name="P10">oznaczoną w ewidencji gruntów i budynków Miasta Kalisza jako działka nr 279/2<text:line-break/>o powierzchni <text:s/>209 m², w obrębie 161 Sulisławice;</text:p>
        </text:list-item>
      </text:list>
      <text:list text:style-name="WW8Num1">
        <text:list-item>
          <text:p text:style-name="P15">oznaczoną w ewidencji gruntów i budynków Miasta Kalisza jako działka nr 270/2<text:line-break/>o powierzchni <text:s/>302 m², w obrębie 161 Sulisławice. <text:s/></text:p>
        </text:list-item>
      </text:list>
      <text:p text:style-name="P9">zgodnie z warunkami określonymi w protokółach rokowań z dnia 26 listopada 2008 r.</text:p>
      <text:p text:style-name="P9"/>
      <text:p text:style-name="P16"><text:span text:style-name="T1">§ 2.</text:span> </text:p>
      <text:p text:style-name="P1"/>
      <text:p text:style-name="Text_20_body"><text:span text:style-name="T4">Nabywane na rzecz Miasta Kalisza nieruchomości gruntowe opisane w </text:span>§ 1 <text:span text:style-name="T4">stanowią grunty przeznaczone pod układy komunikacyjne. <text:s/></text:span></text:p>
      <text:p text:style-name="P4">§ 3.</text:p>
      <text:p text:style-name="P4"/>
      <text:p text:style-name="P9">Koszty sporządzenia aktu notarialnego oraz koszty związane z wpisem w księgach wieczystych ponosi Miasto Kalisz.</text:p>
      <text:p text:style-name="P4">§ 4.</text:p>
      <text:p text:style-name="P4"><text:s/></text:p>
      <text:p text:style-name="P19">Wykonanie zarządzenia powierza się Naczelnikowi Wydziału Gospodarowania Mieniem, Dyrektorowi Zarządu Dróg Miejskich w Kaliszu przy udziale Skarbnika Miasta Kalisza. </text:p>
      <text:p text:style-name="P13"/>
      <text:p text:style-name="P4">§ 5.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1" text:outline-level="1">U z a s a d n i e n i e</text:h>
      <text:p text:style-name="Standard"/>
      <text:p text:style-name="P9"><text:span text:style-name="T1">do Zarządzenia Nr 504/2008 Prezydenta Miasta Kalisza z dnia 16 grudnia 2008 r.</text:span></text:p>
      <text:p text:style-name="P5">w sprawie nabycia nieruchomości do zasobu Miasta Kalisza.</text:p>
      <text:p text:style-name="P9"/>
      <text:p text:style-name="P9"/>
      <text:p text:style-name="P9"/>
      <text:p text:style-name="P17">Zgodnie z uchwalonym „Miejscowym planem zagospodarowania przestrzennego Sulisławice – Kolonia Sulisławice”, nieruchomości gruntowe położone w Kaliszu w obrębie geodezyjnym 162 Kol. Sulisławice, oznaczone w ewidencji gruntów i budynków m. Kalisza <text:line-break/>jako działki: nr 85/1 i 85/3 o łącznej <text:s/>powierzchni 282 m² oraz w obrębie geodezyjnym 161 Sulisławice, oznaczone w ewidencji gruntów i budynków m. Kalisza jako działki: nr 279/2<text:line-break/>i 270/2 o łącznej <text:s/>powierzchni 511 m² przeznaczone zostały na cel publiczny – układy komunikacyjne. <text:s/></text:p>
      <text:p text:style-name="P12"><text:tab/></text:p>
      <text:p text:style-name="P9">Z wnioskiem o nabycie na rzecz Miasta Kalisza przedmiotowych działek gruntu wystąpili właściciele nieruchomości na okoliczność uchwalenia w/w planu.</text:p>
      <text:p text:style-name="P9"/>
      <text:p text:style-name="P20">W myśl art. 36 ust. 1 pkt. 2 ustawy z dnia 27 marca 2003 r., o planowaniu <text:line-break/>i zagospodarowaniu przestrzennym w związku z uchwaleniem planu miejscowego albo jego zmianą, właściciel lub użytkownik wieczysty może żądać od gminy wykupienia nieruchomości, która zgodnie z tym planem przeznaczona została na cele publiczne.</text:p>
      <text:p text:style-name="P19">Zgodnie z powołanym wyżej przepisem obowiązkiem Miasta Kalisza jest dokonanie nabycia na rzecz gminy wnioskowanych działek, z uwagi iż to Miasto było inicjatorem przeznaczenia ich <text:s/>na cele publiczne – w tym przypadku układy komunikacyjne.</text:p>
      <text:p text:style-name="P19"/>
      <text:p text:style-name="P19">Cenę kupna – sprzedaży przedmiotowych nieruchomości <text:s/>strony ustaliły w drodze rokowań.</text:p>
      <text:p text:style-name="P19">Koszty związane z nabyciem w/w nieruchomości tj. koszty aktu notarialnego oraz wpisu<text:line-break/>w księgach wieczystych poniesie Miasto Kalisz.</text:p>
      <text:p text:style-name="P19"><text:s/></text:p>
      <text:p text:style-name="P19"><text:s/></text:p>
      <text:p text:style-name="P20">Wobec powyższego nabycie na rzecz Miasta Kalisza przedmiotowych nieruchomości jest zasadne.</text:p>
      <text:p text:style-name="Standard"/>
      <text:p text:style-name="P9"/>
      <text:p text:style-name="P9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8-12-18T12:19:00</dc:date>
    <meta:print-date>2007-07-17T10:46:00</meta:print-date>
    <meta:editing-cycles>14</meta:editing-cycles>
    <meta:editing-duration>PT2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4" meta:word-count="565" meta:character-count="3610"/>
  </office:meta>
</office:document-meta>
</file>