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10.6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504/2010r.</text:span></text:p>
      <text:p text:style-name="P2">Prezydenta Miasta Kalisza</text:p>
      <text:p text:style-name="P1"><text:span text:style-name="T2">z dnia 30 listopada 2010r.</text:span></text:p>
      <text:p text:style-name="P3">w sprawie powołania komisji przetargowej</text:p>
      <text:p text:style-name="P4"/>
      <text:p text:style-name="P4"/>
      <text:p text:style-name="P4">Na podstawie art. 21 ust. 1 ustawy z dnia 29 stycznia 2004 r. Prawo zamówień publicznych <text:s text:c="10"/>( Dz. U. z 2010 r., Nr 113, poz. 759 z późn. zm.) oraz § 3 ust. 11 załącznika Nr 1 <text:line-break/>do Zarządzenia Nr 340/2010 Prezydenta Miasta Kalisza z dnia 23 sierpnia 2010r. <text:line-break/>w sprawie wprowadzenia Regulaminu udzielenia zamówień publicznych w Urzędzie Miejskim w Kaliszu ( z późn. zm.) zarządza się co następuje:</text:p>
      <text:p text:style-name="P4"/>
      <text:p text:style-name="P1">§ 1</text:p>
      <text:p text:style-name="P4"/>
      <text:p text:style-name="P4">W postępowaniu o udzielenie zamówienia publicznego prowadzonym w trybie zamówienia<text:line-break/>z wolnej ręki na: <text:span text:style-name="T3">„Dostawę dokumentów komunikacyjnych <text:s/>i oznaczeń wytwarzanych<text:line-break/>i personalizowanych w Polskiej Wytwórni Papierów Wartościowych S.A. na potrzeby Urzędu Miejskiego w Kaliszu w latach 2011-2013” </text:span><text:span text:style-name="T1"><text:s/></text:span>powołuje się Komisję Przetargową do oceny spełnienia przez Wykonawcę warunków udziału w postępowaniu oraz prowadzenia negocjacji z Wykonawcą.</text:p>
      <text:p text:style-name="P1">§ 2 <text:s text:c="15"/></text:p>
      <text:p text:style-name="P4"/>
      <text:p text:style-name="P4">Komisja działać będzie w następującym składzie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Przewodniczący Komisji</text:p>
          </table:table-cell>
          <table:table-cell table:style-name="Tabela1.A1" office:value-type="string">
            <text:p text:style-name="P5">Daria Kozanowska</text:p>
            <text:p text:style-name="P4">Naczelnik Wydziału Komunikacji i Ewidencji Działalności Gospodarczej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>Małgorzata Brzęcka</text:p>
            <text:p text:style-name="P4">Kierownik Referatu Wydatków Wydziału Finansowego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>Sekretarz Komisji</text:p>
          </table:table-cell>
          <table:table-cell table:style-name="Tabela1.A1" office:value-type="string">
            <text:p text:style-name="P5">Anna Matysiak</text:p>
            <text:p text:style-name="P4">Inspektor Wydziału Komunikacji i Ewidencji Działalności Gospodarczej</text:p>
          </table:table-cell>
        </table:table-row>
      </table:table>
      <text:p text:style-name="P4"/>
      <text:p text:style-name="P1">§ 3</text:p>
      <text:p text:style-name="P4"/>
      <text:p text:style-name="P4">Wykonanie zarządzenia powierza się Przewodniczącemu Komisji Przetargowej.</text:p>
      <text:p text:style-name="P4"/>
      <text:p text:style-name="P1">§ 4</text:p>
      <text:p text:style-name="Standard"/>
      <text:p text:style-name="Standard">Zarządzenie podlega publikacji w Biuletynie Informacji Publicznej.</text:p>
      <text:p text:style-name="Standard"/>
      <text:p text:style-name="P1">§ 5</text:p>
      <text:p text:style-name="P1"/>
      <text:p text:style-name="Standard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tysiak</meta:initial-creator>
    <meta:creation-date>2010-11-29T09:31:00</meta:creation-date>
    <dc:creator>Mirosław Robak</dc:creator>
    <dc:date>2010-12-08T13:13:00</dc:date>
    <meta:print-date>2010-11-29T11:34:00</meta:print-date>
    <meta:editing-cycles>14</meta:editing-cycles>
    <meta:editing-duration>PT00H56M00S</meta:editing-duration>
    <meta:document-statistic meta:table-count="1" meta:image-count="0" meta:object-count="0" meta:page-count="1" meta:paragraph-count="27" meta:word-count="212" meta:character-count="1503"/>
    <meta:generator>OpenOffice.org/3.2$Win32 OpenOffice.org_project/320m12$Build-9483</meta:generator>
  </office:meta>
</office:document-meta>
</file>