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6.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9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B9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2" style:family="table">
      <style:table-properties style:width="9.017cm" fo:margin-left="-0.194cm" table:align="left" style:writing-mode="lr-tb"/>
    </style:style>
    <style:style style:name="Tabela2.A" style:family="table-column">
      <style:table-column-properties style:column-width="4.124cm"/>
    </style:style>
    <style:style style:name="Tabela2.B" style:family="table-column">
      <style:table-column-properties style:column-width="4.8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2.559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-1.251cm" fo:margin-right="0cm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-1.251cm" fo:margin-right="0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-1.251cm" fo:margin-right="0cm" fo:text-align="justify" style:justify-single-word="false" fo:text-indent="0cm" style:auto-text-indent="false" style:text-autospace="none"/>
    </style:style>
    <style:style style:name="P30" style:family="paragraph" style:parent-style-name="Standard" style:list-style-name="WW8Num2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</style:style>
    <style:style style:name="P31" style:family="paragraph" style:parent-style-name="Standard" style:list-style-name="WW8Num5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</style:style>
    <style:style style:name="P32" style:family="paragraph" style:parent-style-name="Standard" style:list-style-name="WW8Num7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</style:style>
    <style:style style:name="P33" style:family="paragraph" style:parent-style-name="Standard" style:list-style-name="WW8Num9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</style:style>
    <style:style style:name="P34" style:family="paragraph" style:parent-style-name="Standard" style:list-style-name="WW8Num10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</style:style>
    <style:style style:name="P35" style:family="paragraph" style:parent-style-name="Standard" style:list-style-name="WW8Num11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</style:style>
    <style:style style:name="P36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37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0" style:family="paragraph" style:parent-style-name="Standard" style:list-style-name="WW8Num8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0.019cm" fo:margin-right="0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.019cm" fo:margin-right="0cm" fo:text-align="center" style:justify-single-word="false" fo:text-indent="0cm" style:auto-text-indent="false" style:text-autospace="none"/>
      <style:text-properties fo:font-weight="bold" style:font-weight-asian="bold" style:font-name-complex="Tahoma2" style:font-weight-complex="bold"/>
    </style:style>
    <style:style style:name="P44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/>
      <style:text-properties style:font-name-complex="Tahoma2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4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P48" style:family="paragraph" style:parent-style-name="List">
      <style:paragraph-properties fo:margin-top="0cm" fo:margin-bottom="0cm"/>
    </style:style>
    <style:style style:name="P49" style:family="paragraph" style:parent-style-name="List">
      <style:paragraph-properties fo:margin-top="0cm" fo:margin-bottom="0cm" style:snap-to-layout-grid="false"/>
    </style:style>
    <style:style style:name="P5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1" style:family="paragraph" style:parent-style-name="Table_20_Contents">
      <style:paragraph-properties fo:text-align="justify" style:justify-single-word="false" style:snap-to-layout-grid="false"/>
    </style:style>
    <style:style style:name="P52" style:family="paragraph" style:parent-style-name="Title">
      <style:paragraph-properties fo:text-align="end" style:justify-single-word="false"/>
      <style:text-properties fo:font-size="12pt" style:font-size-asian="12pt"/>
    </style:style>
    <style:style style:name="P53" style:family="paragraph" style:parent-style-name="Title">
      <style:text-properties style:text-underline-style="solid" style:text-underline-width="auto" style:text-underline-color="font-color"/>
    </style:style>
    <style:style style:name="P54" style:family="paragraph" style:parent-style-name="Footnote">
      <style:text-properties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ahoma2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5" style:family="text">
      <style:text-properties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rządzenie Nr 503/2009</text:p>
      <text:p text:style-name="P4">Prezydenta Miasta Kalisza</text:p>
      <text:p text:style-name="P4">z dnia 17 listopada 2009 r.</text:p>
      <text:p text:style-name="P9"/>
      <text:p text:style-name="P6">w sprawie dokonywania ocen okresowych kierowników jednostek organizacyjnych Miasta.</text:p>
      <text:p text:style-name="P11"/>
      <text:p text:style-name="P11">Na podstawie art. 28 ustawy z dnia 21 listopada 2008 r. o pracownikach samorządowych ( Dz. U. Nr 223, poz. 1458) w związku z art. 33 ust. 3 i 5 ustawy z dnia 8 marca 1990 r. o samorządzie gminnym ( Dz. U z 2001 r. <text:s/>Nr 142, poz. 1591 z późn. zm.) oraz § <text:s/>65 Regulaminu Organizacyjnego Urzędu Miejskiego w Kaliszu stanowiącego załącznik do zarządzenia nr 468/2003 Prezydenta Miasta Kalisza z dnia 7 listopada 2003 r. w sprawie ustalenia Regulaminu Organizacyjnego Urzędu Miejskiego w Kaliszu ( z późn. zm.) <text:span text:style-name="T1">zarządza się co następuje:</text:span></text:p>
      <text:p text:style-name="P11"/>
      <text:p text:style-name="P4"/>
      <text:p text:style-name="P4">§ 1.</text:p>
      <text:p text:style-name="P11"/>
      <text:p text:style-name="P12">Kierownicy jednostek organizacyjnych Miasta, zwani dalej „Ocenianymi” podlegają okresowym ocenom na zasadach określonych w ustawie z dnia 21 listopada <text:s/>2008 r. o pracownikach samorządowych oraz w niniejszym zarządzeniu, chyba że przepisy szczególne stanowią inaczej.</text:p>
      <text:p text:style-name="P27"/>
      <text:p text:style-name="P28"><text:s text:c="11"/>§ 2.</text:p>
      <text:p text:style-name="P29"/>
      <text:p text:style-name="P12">Ocenę okresową przeprowadzają Prezydent Miasta lub właściwy nadzorujący Wiceprezydent, zwani dalej „Oceniającymi”.</text:p>
      <text:p text:style-name="P11"/>
      <text:p text:style-name="P4">§ 3. </text:p>
      <text:p text:style-name="P11"/>
      <text:list xml:id="list32231648" text:style-name="WW8Num2">
        <text:list-item>
          <text:p text:style-name="P30">Ocenę okresową przeprowadza się raz na dwa lata, w terminie do 30 września za okres od objęcia danego stanowiska lub przeprowadzenia poprzedniej oceny.</text:p>
        </text:list-item>
        <text:list-item>
          <text:p text:style-name="P30">Termin przeprowadzenia oceny może ulec przesunięciu w przypadku usprawiedliwionej nieobecności Ocenianego.</text:p>
        </text:list-item>
        <text:list-item>
          <text:p text:style-name="P30">W sytuacji określonej w ust. 2 ocenę przeprowadza się nie później niż w ciągu 30 dni od dnia powrotu Ocenianego do pracy.</text:p>
        </text:list-item>
        <text:list-item>
          <text:p text:style-name="P30">Nowy termin oceny wyznacza Oceniający i nie później niż na 7 dni przed jego upływem pisemnie o nim zawiadamia Ocenianego.</text:p>
        </text:list-item>
      </text:list>
      <text:p text:style-name="P6"/>
      <text:p text:style-name="P4">§ 4.</text:p>
      <text:p text:style-name="P11"/>
      <text:p text:style-name="P11">Ocen okresowych dokonuje się przy zachowaniu:</text:p>
      <text:list xml:id="list32247270" text:style-name="WW8Num3">
        <text:list-item>
          <text:p text:style-name="P36"><text:s/>zasady jawności oceny wobec Ocenianego,</text:p>
        </text:list-item>
        <text:list-item>
          <text:p text:style-name="P36">zasady poufności – polegającej na nie udzielaniu informacji o ocenie osobom nieupoważnionym i postronnym,</text:p>
        </text:list-item>
        <text:list-item>
          <text:p text:style-name="P36"><text:s/>zasady bezstronności.</text:p>
        </text:list-item>
      </text:list>
      <text:p text:style-name="P2"/>
      <text:p text:style-name="P4">§ 5.</text:p>
      <text:p text:style-name="P2"><text:soft-page-break/></text:p>
      <text:p text:style-name="P12">Oceny dokonuje się w oparciu o 10 kryteriów określonych w „Arkuszu rozmowy wstępnej”, stanowiącym załącznik nr 1 do zarządzenia.</text:p>
      <text:p text:style-name="P4"/>
      <text:p text:style-name="P2"/>
      <text:p text:style-name="P4"><text:s/>§ 6.</text:p>
      <text:p text:style-name="P11"/>
      <text:p text:style-name="P12">Po zakończeniu poprzedniej oceny okresowej, w terminie do 31 grudnia każdego roku <text:s/>Oceniający przeprowadza z Ocenianym rozmowę wstępną, w toku której:</text:p>
      <text:list xml:id="list32240005" text:style-name="WW8Num4">
        <text:list-item>
          <text:p text:style-name="P37"><text:s/>omawia z Ocenianym kryteria oceny oraz sposób realizacji obowiązków,</text:p>
        </text:list-item>
        <text:list-item>
          <text:p text:style-name="P37"><text:s/>wypełnia „Arkusz rozmowy wstępnej”.</text:p>
        </text:list-item>
      </text:list>
      <text:p text:style-name="P11"><text:s/></text:p>
      <text:p text:style-name="P4">§ 7.</text:p>
      <text:p text:style-name="P11"><text:s/></text:p>
      <text:list xml:id="list32252357" text:style-name="WW8Num5">
        <text:list-item>
          <text:p text:style-name="P31">Przed dokonaniem ostatecznej oceny, Oceniający przeprowadza rozmowę podsumowującą.</text:p>
        </text:list-item>
        <text:list-item>
          <text:p text:style-name="P31">Ocenianego należy uprzedzić o terminie oceny co najmniej na 5 dni wcześniej.</text:p>
        </text:list-item>
        <text:list-item>
          <text:p text:style-name="P31">Podczas rozmowy Oceniający, w szczególności:</text:p>
        </text:list-item>
      </text:list>
      <text:list xml:id="list32226847" text:style-name="WW8Num6">
        <text:list-item>
          <text:p text:style-name="P13">omawia z Ocenianym wykonywanie obowiązków w okresie, w którym podlegał ocenie, w tym trudności napotykane przez niego podczas realizacji zadań oraz spełnianie przez ocenianego ustalonych kryteriów oceny;</text:p>
        </text:list-item>
        <text:list-item>
          <text:p text:style-name="P13">przeprowadza kontrolę realizacji wyznaczonych zadań;</text:p>
        </text:list-item>
        <text:list-item>
          <text:p text:style-name="P13">wypełnia „Arkusz oceny okresowej”, stanowiący załącznik nr 2 do niniejszego zarządzenia.</text:p>
        </text:list-item>
      </text:list>
      <text:p text:style-name="P2"/>
      <text:p text:style-name="P2"><text:span text:style-name="T1">§ 8</text:span>.</text:p>
      <text:p text:style-name="P11"/>
      <text:list xml:id="list32237172" text:style-name="WW8Num7">
        <text:list-item>
          <text:p text:style-name="P32">Ostatecznej oceny dokonuje się na piśmie w „Arkuszu oceny okresowej”.</text:p>
        </text:list-item>
        <text:list-item>
          <text:p text:style-name="P32">W arkuszu wymienionym w ust. 1 wskazuje się:</text:p>
        </text:list-item>
      </text:list>
      <text:list xml:id="list32253753" text:style-name="WW8Num8">
        <text:list-item>
          <text:p text:style-name="P40">ilość punktów przyznanych za każde z kryteriów,</text:p>
        </text:list-item>
        <text:list-item>
          <text:p text:style-name="P40">podanie ostatecznej oceny,</text:p>
        </text:list-item>
        <text:list-item>
          <text:p text:style-name="P40">uzasadnienie w przypadku wystawienia oceny negatywnej.</text:p>
        </text:list-item>
      </text:list>
      <text:p text:style-name="P12">3. „ Arkusz oceny okresowej” sporządza się w dwóch egzemplarzach i bezpośrednio po dokonaniu oceny, jeden przekazuje Ocenianemu.</text:p>
      <text:p text:style-name="P29"><text:s text:c="9"/></text:p>
      <text:p text:style-name="P4">§ 9.</text:p>
      <text:p text:style-name="P11"/>
      <text:list xml:id="list32235979" text:style-name="WW8Num9">
        <text:list-item>
          <text:p text:style-name="P33">Ostateczną ocenę ustala się sumując punkty przyznane za każde z kryteriów.</text:p>
        </text:list-item>
        <text:list-item>
          <text:p text:style-name="P33">Za każde z kryteriów przyznaje się od 0 do 10 punktów.</text:p>
        </text:list-item>
        <text:list-item>
          <text:p text:style-name="P33">Ustala się następującą skalę ocen, uzależnioną od liczby przyznanych punktów: </text:p>
        </text:list-item>
      </text:list>
      <text:p text:style-name="P38">1) bardzo dobra – 85 – 100 punktów,</text:p>
      <text:p text:style-name="P38">2) dobra – 75 – 85 punktów,</text:p>
      <text:p text:style-name="P38">3) zadowalająca – 51 – 74 punktów, </text:p>
      <text:p text:style-name="P38">4) negatywna – 0 do 50 punktów.</text:p>
      <text:p text:style-name="P11"/>
      <text:p text:style-name="P4">§ 10.</text:p>
      <text:p text:style-name="P11"/>
      <text:p text:style-name="P11"><text:soft-page-break/>Nagrody roczne przyznawane zgodnie z właściwymi regulaminami wynagradzania nie mogą zostać przyznane osobom, które za dany rok podlegający ocenie otrzymały ocenę zadowalającą lub negatywną.</text:p>
      <text:p text:style-name="P2"/>
      <text:p text:style-name="P4"><text:s/>§ 11. </text:p>
      <text:p text:style-name="P11"/>
      <text:list xml:id="list32242912" text:style-name="WW8Num10">
        <text:list-item>
          <text:p text:style-name="P34">Od przyznanej oceny Ocenianemu, w terminie 7 dni od doręczenia oceny przysługuje odwołanie do Prezydenta lub wyznaczonej przez niego osoby.</text:p>
        </text:list-item>
        <text:list-item>
          <text:p text:style-name="P34">Prezydent lub wyznaczona osoba rozpatruje odwołanie w ciągu 14 dni od jego wniesienia.</text:p>
        </text:list-item>
        <text:list-item>
          <text:p text:style-name="P34">Odwołanie oraz odpowiedź powinny być sporządzone na piśmie wraz z uzasadnieniem.</text:p>
        </text:list-item>
        <text:list-item>
          <text:p text:style-name="P34">W przypadku uwzględnienia odwołania, dokonuje się zmiany oceny albo przeprowadza się ocenę po raz drugi.</text:p>
        </text:list-item>
        <text:list-item>
          <text:p text:style-name="P34">W przypadku uzyskania przez Ocenianego oceny negatywnej, jego ponownej oceny dokonuje się nie wcześniej niż po upływie 3 miesięcy od dnia zakończenia poprzedniej oceny.</text:p>
        </text:list-item>
        <text:list-item>
          <text:p text:style-name="P34">Uzyskanie ponownej negatywnej oceny, o której mowa w ust. 5, skutkuje rozwiązaniem umowy <text:s/>o pracę z zachowaniem okresów wypowiedzenia. <text:s text:c="3"/></text:p>
        </text:list-item>
      </text:list>
      <text:p text:style-name="P11"/>
      <text:p text:style-name="P4">§ 12.</text:p>
      <text:p text:style-name="P11"/>
      <text:list xml:id="list32229103" text:style-name="WW8Num11">
        <text:list-item>
          <text:p text:style-name="P35">„Arkusze oceny okresowej” oraz pisma dokumentujące postępowanie odwoławcze włącza się do akt osobowych.</text:p>
        </text:list-item>
        <text:list-item>
          <text:p text:style-name="P35">„Arkusze rozmowy wstępnej” przechowuje się w jednostce organizacyjnej, co najmniej do zakończenia oceny lub postępowania odwoławczego.</text:p>
        </text:list-item>
      </text:list>
      <text:p text:style-name="P9"/>
      <text:p text:style-name="P4">§ 13.</text:p>
      <text:p text:style-name="P4"/>
      <text:p text:style-name="P11">Kierownicy jednostek organizacyjnych podlegający ocenie, mają obowiązek zapoznania się z treścią niniejszego zarządzenia i w tym celu podpisują oświadczenie stanowiące załącznik nr 3 do zarządzenia oraz przekazują je w ciągu dwóch tygodni do Wydziału Organizacyjnego.</text:p>
      <text:p text:style-name="P7"/>
      <text:p text:style-name="P4">§ 14.</text:p>
      <text:p text:style-name="P11"/>
      <text:p text:style-name="P41">Zarządzenie powierza się do wykonania Wiceprezydentom oraz kierownikom jednostek organizacyjnych, przy uwzględnieniu <text:span text:style-name="T2">§ 1</text:span>.</text:p>
      <text:p text:style-name="P11"/>
      <text:p text:style-name="P43">§ 15.</text:p>
      <text:p text:style-name="P42"/>
      <text:p text:style-name="P44">Zarządzenie podlega publikacji w Biuletynie Informacji Publicznej.</text:p>
      <text:p text:style-name="P42"/>
      <text:p text:style-name="P42">§ 16.</text:p>
      <text:p text:style-name="P42"/>
      <text:p text:style-name="P41">Zarządzenie wchodzi w życie z dniem podpisania.</text:p>
      <text:p text:style-name="P46"><text:bookmark-start text:name="CASENR"/><text:s text:c="3"/><text:bookmark-end text:name="CASENR"/></text:p>
      <text:p text:style-name="Standard"/>
      <text:p text:style-name="Standard"/>
      <text:p text:style-name="Standard"><text:soft-page-break/></text:p>
      <text:p text:style-name="Standard"/>
      <text:h text:style-name="P50" text:outline-level="1">Załącznik nr 1 do</text:h>
      <text:p text:style-name="P8">Zarządzenia Nr 503/2009</text:p>
      <text:p text:style-name="P8">Prezydenta Miasta Kalisza</text:p>
      <text:p text:style-name="P8">z dnia 17 listopada 2009 r.</text:p>
      <text:p text:style-name="P16"/>
      <text:p text:style-name="P16"/>
      <text:p text:style-name="P16">Arkusz rozmowy wstępnej</text:p>
      <text:p text:style-name="P10"/>
      <text:p text:style-name="P17"/>
      <text:p text:style-name="P10">Data przeprowadzenia rozmowy: ................................................</text:p>
      <text:p text:style-name="P10"/>
      <text:p text:style-name="Standard">Imię i nazwisko Ocenianego: .................................................................................................</text:p>
      <text:p text:style-name="P10">Jednostka organizacyjna: .......................................................................................................</text:p>
      <text:p text:style-name="P10"/>
      <text:p text:style-name="P15">I. Kryteria oceny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1.</text:p>
          </table:table-cell>
          <table:table-cell table:style-name="Tabela1.B1" office:value-type="string">
            <text:p text:style-name="P51">Wiedza i umiejętności zawodowe.</text:p>
          </table:table-cell>
        </table:table-row>
        <table:table-row table:style-name="Tabela1.1">
          <table:table-cell table:style-name="Tabela1.A2" office:value-type="string">
            <text:p text:style-name="P51">2. </text:p>
          </table:table-cell>
          <table:table-cell table:style-name="Tabela1.B2" office:value-type="string">
            <text:p text:style-name="P51">Podnoszenie kwalifikacji zawodowych – dokształcanie.</text:p>
          </table:table-cell>
        </table:table-row>
        <table:table-row table:style-name="Tabela1.1">
          <table:table-cell table:style-name="Tabela1.A2" office:value-type="string">
            <text:p text:style-name="P51">3.</text:p>
          </table:table-cell>
          <table:table-cell table:style-name="Tabela1.B2" office:value-type="string">
            <text:p text:style-name="P51">Jakość pracy ( sumienność, sprawność, dokładność, zgodność wykonywanej pracy z przepisami i wymaganiami przełożonych)</text:p>
          </table:table-cell>
        </table:table-row>
        <table:table-row table:style-name="Tabela1.1">
          <table:table-cell table:style-name="Tabela1.A2" office:value-type="string">
            <text:p text:style-name="P51">4. </text:p>
          </table:table-cell>
          <table:table-cell table:style-name="Tabela1.B2" office:value-type="string">
            <text:p text:style-name="P51">Umiejętność analizowania faktów i wyciągania wniosków.</text:p>
          </table:table-cell>
        </table:table-row>
        <table:table-row table:style-name="Tabela1.1">
          <table:table-cell table:style-name="Tabela1.A2" office:value-type="string">
            <text:p text:style-name="P51">5.</text:p>
          </table:table-cell>
          <table:table-cell table:style-name="Tabela1.B2" office:value-type="string">
            <text:p text:style-name="P51">Stosunek do interesantów zgłaszanych skarg i wniosków oraz terminowość ich realizacji.</text:p>
          </table:table-cell>
        </table:table-row>
        <table:table-row table:style-name="Tabela1.1">
          <table:table-cell table:style-name="Tabela1.A2" office:value-type="string">
            <text:p text:style-name="P51">6.</text:p>
          </table:table-cell>
          <table:table-cell table:style-name="Tabela1.B2" office:value-type="string">
            <text:p text:style-name="P51">Umiejętność współpracy z Urzędem oraz innymi podmiotami.</text:p>
          </table:table-cell>
        </table:table-row>
        <table:table-row table:style-name="Tabela1.1">
          <table:table-cell table:style-name="Tabela1.A2" office:value-type="string">
            <text:p text:style-name="P51">7.</text:p>
          </table:table-cell>
          <table:table-cell table:style-name="Tabela1.B2" office:value-type="string">
            <text:p text:style-name="P51">Umiejętność rozwiązywania zadań trudnych i zachowania się w sytuacjach szczególnych.</text:p>
          </table:table-cell>
        </table:table-row>
        <table:table-row table:style-name="Tabela1.1">
          <table:table-cell table:style-name="Tabela1.A2" office:value-type="string">
            <text:p text:style-name="P51">8.</text:p>
          </table:table-cell>
          <table:table-cell table:style-name="Tabela1.B2" office:value-type="string">
            <text:p text:style-name="P51">Umiejętność organizowania pracy w kierowanej jednostce.</text:p>
          </table:table-cell>
        </table:table-row>
        <table:table-row table:style-name="Tabela1.1">
          <table:table-cell table:style-name="Tabela1.A9" office:value-type="string">
            <text:p text:style-name="P51">9.</text:p>
          </table:table-cell>
          <table:table-cell table:style-name="Tabela1.B9" office:value-type="string">
            <text:p text:style-name="P51">Inicjatywa i wprowadzanie zmian.</text:p>
          </table:table-cell>
        </table:table-row>
        <table:table-row table:style-name="Tabela1.1">
          <table:table-cell table:style-name="Tabela1.A2" office:value-type="string">
            <text:p text:style-name="P51">10. </text:p>
          </table:table-cell>
          <table:table-cell table:style-name="Tabela1.B2" office:value-type="string">
            <text:p text:style-name="P51">Postawa etyczna.</text:p>
          </table:table-cell>
        </table:table-row>
      </table:table>
      <text:p text:style-name="P10"/>
      <text:p text:style-name="P20"><text:s/></text:p>
      <text:p text:style-name="Standard"><text:span text:style-name="T4">II. Uwagi Oceniającego do dotychczasowej pracy pracownika:</text:span><text:span text:style-name="T5"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/></text:p>
      <text:p text:style-name="P10"/>
      <text:p text:style-name="P10"/>
      <text:p text:style-name="P10"/>
      <text:p text:style-name="P14"><text:soft-page-break/>...................................................</text:p>
      <text:p text:style-name="P21"><text:s text:c="137"/>( podpis Oceniającego) <text:s text:c="25"/></text:p>
      <text:p text:style-name="P22"/>
      <text:p text:style-name="P22"/>
      <text:p text:style-name="P10"><text:span text:style-name="T3">III. Oświadczenie Ocenianego</text:span>:</text:p>
      <text:p text:style-name="P10"/>
      <text:p text:style-name="P23"><text:tab/>„ Oświadczam, że zostałem zapoznany z procedurą, zasadami oraz kryteriami oceny, a także przekazano mi uwagi dotyczące realizacji przeze mnie obowiązków w okresie podlegającym ocenie”.</text:p>
      <text:p text:style-name="P23"/>
      <text:p text:style-name="P10"><text:s text:c="71"/></text:p>
      <text:p text:style-name="P14"><text:s/>...............................................</text:p>
      <text:p text:style-name="P21"><text:bookmark-start text:name="DOCNR"/><text:s text:c="143"/>(podpis Ocenianego) 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52">Załącznik nr 2 <text:s/>do </text:p>
      <text:p text:style-name="P52">Zarządzenia Nr 503/2009</text:p>
      <text:p text:style-name="P52">Prezydenta Miasta Kalisza</text:p>
      <text:p text:style-name="P52">z dnia 17 listopada 2009 r.</text:p>
      <text:p text:style-name="Title"/>
      <text:p text:style-name="Title"/>
      <text:p text:style-name="Title"/>
      <text:p text:style-name="P53">Arkusz oceny okresowej</text:p>
      <text:p text:style-name="Standard"/>
      <text:p text:style-name="Standard"/>
      <text:p text:style-name="Standard"/>
      <text:p text:style-name="Standard"/>
      <text:p text:style-name="Standard"/>
      <text:p text:style-name="P14">...................................................</text:p>
      <text:p text:style-name="P1"><text:s text:c="112"/><text:span text:style-name="T6">data sporządzenia oceny</text:span></text:p>
      <text:p text:style-name="P48"/>
      <text:p text:style-name="Standard"/>
      <text:p text:style-name="P24"/>
      <text:p text:style-name="P24">I. Dane dotyczące ocenianego pracownika.</text:p>
      <text:p text:style-name="P48"/>
      <text:p text:style-name="Standard">Imię: .............................................................................................................................................Nazwisko: .....................................................................................................................................</text:p>
      <text:p text:style-name="Standard">Jednostka organizacyjna: .............................................................................................................</text:p>
      <text:p text:style-name="P24"/>
      <text:p text:style-name="P24">II. Poprzednio Oceniany uzyskał ocenę ............................................................., w dniu ..........</text:p>
      <text:p text:style-name="P25"/>
      <text:p text:style-name="P25">III. Punktacja za poszczególne kryteria:</text:p>
      <text:p text:style-name="P4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Kryterium</text:p>
          </table:table-cell>
          <table:table-cell table:style-name="Tabela2.B1" office:value-type="string">
            <text:p text:style-name="P5">Punkty</text:p>
          </table:table-cell>
        </table:table-row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B1" office:value-type="string">
            <text:p text:style-name="P49"/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3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4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5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7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8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9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10.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">SUMA</text:p>
          </table:table-cell>
          <table:table-cell table:style-name="Tabela2.B1" office:value-type="string">
            <text:p text:style-name="P26"/>
          </table:table-cell>
        </table:table-row>
      </table:table>
      <text:p text:style-name="Standard"/>
      <text:p text:style-name="Standard">IV. OSTATECZNA OCENA: </text:p>
      <text:list xml:id="list32239932" text:continue-list="list32247270" text:style-name="WW8Num3">
        <text:list-item>
          <text:p text:style-name="P39"><text:s/>bardzo dobra;</text:p>
        </text:list-item>
        <text:list-item>
          <text:p text:style-name="P39"><text:s/>dobra;</text:p>
        </text:list-item>
        <text:list-item>
          <text:p text:style-name="P39"><text:s/>zadowalająca;</text:p>
        </text:list-item>
        <text:list-item>
          <text:p text:style-name="P39"><text:soft-page-break/><text:s/>negatywna.</text:p>
        </text:list-item>
      </text:list>
      <text:p text:style-name="Standard"/>
      <text:p text:style-name="Standard">V. Uzasadnienie dla oceny negatywnej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VI. Zalecenia dla pracownika, który uzyskał ocenę negatywną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VII. Termin ponownej oceny w przypadku uzyskania oceny negatywnej: ..................................................</text:p>
      <text:p text:style-name="Standard"/>
      <text:p text:style-name="Standard"/>
      <text:p text:style-name="Standard"/>
      <text:p text:style-name="Standard"/>
      <text:p text:style-name="Standard">................................................ <text:s text:c="62"/>........................................ <text:s text:c="65"/></text:p>
      <text:p text:style-name="P54"><text:s text:c="11"/>podpis Oceniającego <text:s text:c="99"/>podpis Ocenianego </text:p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><text:soft-page-break/></text:p>
      <text:p text:style-name="Footnote"/>
      <text:p text:style-name="P8">Załącznik nr 3 do </text:p>
      <text:p text:style-name="P8">Zarządzenia Nr 503/2009</text:p>
      <text:p text:style-name="P8">Prezydenta Miasta Kalisza</text:p>
      <text:p text:style-name="P8">z dnia 17 listopada 2009 r.</text:p>
      <text:p text:style-name="P8"/>
      <text:p text:style-name="P3"/>
      <text:p text:style-name="Standard">..............................................</text:p>
      <text:p text:style-name="Standard"><text:s text:c="6"/><text:span text:style-name="T7"><text:s text:c="3"/>(imię i nazwisko)</text:span></text:p>
      <text:p text:style-name="Standard"/>
      <text:p text:style-name="Standard"/>
      <text:p text:style-name="Standard">.............................................</text:p>
      <text:p text:style-name="P19"><text:s text:c="2"/>(komórka organizacyjna)</text:p>
      <text:p text:style-name="P3"/>
      <text:p text:style-name="P3"/>
      <text:p text:style-name="P3"/>
      <text:p text:style-name="P3"/>
      <text:p text:style-name="P3"/>
      <text:p text:style-name="P3">OŚWIADCZENIE</text:p>
      <text:p text:style-name="P3"/>
      <text:p text:style-name="P3"/>
      <text:p text:style-name="P10"><text:tab/>Oświadczam, że zapoznałem się z treścią Zarządzenia Nr ............... Prezydenta Miasta Kalisza z dnia ............................ w sprawie dokonywania ocen okresowych kierowników jednostek organizacyjnych Miasta.</text:p>
      <text:p text:style-name="P10"/>
      <text:p text:style-name="P10"/>
      <text:p text:style-name="P10"/>
      <text:p text:style-name="P10"/>
      <text:p text:style-name="P10"/>
      <text:p text:style-name="P14">..............................................</text:p>
      <text:p text:style-name="P18">(podpis pracownika) <text:s text:c="6"/></text:p>
      <text:p text:style-name="P10"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3.48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503/2009</dc:title>
    <meta:initial-creator>Administrator</meta:initial-creator>
    <meta:creation-date>2009-11-30T10:17:00</meta:creation-date>
    <dc:creator>mrolo</dc:creator>
    <dc:date>2009-11-30T10:17:00</dc:date>
    <meta:editing-cycles>2</meta:editing-cycles>
    <meta:editing-duration>PT00H01M00S</meta:editing-duration>
    <meta:generator>OpenOffice.org/3.1$Win32 OpenOffice.org_project/310m11$Build-9399</meta:generator>
    <meta:document-statistic meta:table-count="2" meta:image-count="0" meta:object-count="0" meta:page-count="8" meta:paragraph-count="160" meta:word-count="1099" meta:character-count="11082"/>
    <meta:template xlink:type="simple" xlink:actuate="onRequest" xlink:title="Normal.dot" xlink:href=""/>
  </office:meta>
</office:document-meta>
</file>