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ymbol" svg:font-family="Symbol" style:font-family-generic="roman" style:font-pitch="variable" style:font-charset="x-symbol"/>
    <style:font-face style:name="StarSymbol" svg:font-family="StarSymbol, 'Arial Unicode MS'"/>
    <style:font-face style:name="Tahoma2" svg:font-family="Tahoma"/>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ing_20_3">
      <style:paragraph-properties fo:text-align="justify" style:justify-single-word="false">
        <style:tab-stops>
          <style:tab-stop style:position="0cm"/>
        </style:tab-stops>
      </style:paragraph-properties>
    </style:style>
    <style:style style:name="P2" style:family="paragraph" style:parent-style-name="Heading_20_1">
      <style:paragraph-properties fo:text-align="start" style:justify-single-word="false">
        <style:tab-stops>
          <style:tab-stop style:position="0cm"/>
        </style:tab-stops>
      </style:paragraph-properties>
    </style:style>
    <style:style style:name="P3" style:family="paragraph" style:parent-style-name="Heading_20_1">
      <style:paragraph-properties fo:text-align="center" style:justify-single-word="false" fo:keep-with-next="always">
        <style:tab-stops>
          <style:tab-stop style:position="0cm"/>
        </style:tab-stops>
      </style:paragraph-properties>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ab-stops>
          <style:tab-stop style:position="2.54cm"/>
        </style:tab-stops>
      </style:paragraph-properties>
    </style:style>
    <style:style style:name="P6" style:family="paragraph" style:parent-style-name="Standard">
      <style:paragraph-properties fo:text-align="start" style:justify-single-word="false"/>
    </style:style>
    <style:style style:name="P7" style:family="paragraph" style:parent-style-name="Standard">
      <style:paragraph-properties fo:text-align="justify" style:justify-single-word="false"/>
      <style:text-properties fo:font-weight="bold" style:font-weight-asian="bold"/>
    </style:style>
    <style:style style:name="P8" style:family="paragraph" style:parent-style-name="Standard">
      <style:paragraph-properties fo:text-align="center" style:justify-single-word="false"/>
      <style:text-properties fo:font-weight="bold" style:font-weight-asian="bold"/>
    </style:style>
    <style:style style:name="P9" style:family="paragraph" style:parent-style-name="Standard">
      <style:paragraph-properties fo:text-align="center" style:justify-single-word="false"/>
      <style:text-properties fo:font-weight="bold" style:font-weight-asian="bold" style:font-weight-complex="bold"/>
    </style:style>
    <style:style style:name="P10" style:family="paragraph" style:parent-style-name="Standard">
      <style:paragraph-properties fo:text-align="justify" style:justify-single-word="false"/>
      <style:text-properties fo:font-weight="bold" style:font-weight-asian="bold" style:font-weight-complex="bold"/>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text-properties style:font-weight-complex="bold"/>
    </style:style>
    <style:style style:name="P13" style:family="paragraph" style:parent-style-name="Standard">
      <style:paragraph-properties fo:margin-left="2.498cm" fo:margin-right="0cm" fo:text-align="justify" style:justify-single-word="false" fo:text-indent="0cm" style:auto-text-indent="false"/>
    </style:style>
    <style:style style:name="P14" style:family="paragraph" style:parent-style-name="Standard">
      <style:paragraph-properties fo:margin-left="0cm" fo:margin-right="0cm" fo:text-align="justify" style:justify-single-word="false" fo:text-indent="1.249cm" style:auto-text-indent="false"/>
    </style:style>
    <style:style style:name="P15" style:family="paragraph" style:parent-style-name="Standard" style:master-page-name="Standard">
      <style:paragraph-properties style:page-number="auto"/>
    </style:style>
    <style:style style:name="P16" style:family="paragraph" style:parent-style-name="Text_20_body">
      <style:text-properties fo:font-size="12pt" style:font-size-asian="12pt"/>
    </style:style>
    <style:style style:name="P17" style:family="paragraph" style:parent-style-name="Text_20_body" style:list-style-name="WW8Num2">
      <style:paragraph-properties fo:text-align="justify" style:justify-single-word="false">
        <style:tab-stops>
          <style:tab-stop style:position="1.27cm"/>
          <style:tab-stop style:position="1.296cm"/>
        </style:tab-stops>
      </style:paragraph-properties>
      <style:text-properties fo:font-size="12pt" style:font-size-asian="12pt"/>
    </style:style>
    <style:style style:name="P18" style:family="paragraph" style:parent-style-name="Text_20_body" style:list-style-name="WW8Num2">
      <style:paragraph-properties fo:text-align="justify" style:justify-single-word="false">
        <style:tab-stops>
          <style:tab-stop style:position="1.27cm"/>
          <style:tab-stop style:position="14.626cm"/>
        </style:tab-stops>
      </style:paragraph-properties>
      <style:text-properties fo:font-size="12pt" style:font-size-asian="12pt"/>
    </style:style>
    <style:style style:name="P19" style:family="paragraph" style:parent-style-name="Text_20_body">
      <style:paragraph-properties fo:text-align="justify" style:justify-single-word="false"/>
    </style:style>
    <style:style style:name="P20" style:family="paragraph" style:parent-style-name="Text_20_body" style:list-style-name="WW8Num2">
      <style:paragraph-properties fo:text-align="justify" style:justify-single-word="false">
        <style:tab-stops>
          <style:tab-stop style:position="1.27cm"/>
          <style:tab-stop style:position="14.626cm"/>
        </style:tab-stops>
      </style:paragraph-properties>
    </style:style>
    <style:style style:name="P21" style:family="paragraph" style:parent-style-name="Text_20_body">
      <style:paragraph-properties fo:text-align="justify" style:justify-single-word="false">
        <style:tab-stops>
          <style:tab-stop style:position="1.296cm"/>
        </style:tab-stops>
      </style:paragraph-properties>
    </style:style>
    <style:style style:name="P22" style:family="paragraph" style:parent-style-name="Text_20_body">
      <style:paragraph-properties fo:text-align="justify" style:justify-single-word="false">
        <style:tab-stops>
          <style:tab-stop style:position="1.296cm"/>
        </style:tab-stops>
      </style:paragraph-properties>
      <style:text-properties fo:font-weight="bold" style:font-weight-asian="bold"/>
    </style:style>
    <style:style style:name="P23" style:family="paragraph" style:parent-style-name="Text_20_body">
      <style:paragraph-properties fo:margin-left="1.27cm" fo:margin-right="0cm" fo:text-align="justify" style:justify-single-word="false" fo:text-indent="0cm" style:auto-text-indent="false">
        <style:tab-stops>
          <style:tab-stop style:position="1.296cm"/>
        </style:tab-stops>
      </style:paragraph-properties>
    </style:style>
    <style:style style:name="P24" style:family="paragraph" style:parent-style-name="Text_20_body">
      <style:paragraph-properties fo:margin-left="1.27cm" fo:margin-right="0cm" fo:text-align="justify" style:justify-single-word="false" fo:text-indent="0cm" style:auto-text-indent="false">
        <style:tab-stops>
          <style:tab-stop style:position="1.27cm"/>
          <style:tab-stop style:position="14.626cm"/>
        </style:tab-stops>
      </style:paragraph-properties>
      <style:text-properties fo:font-size="12pt" style:font-size-asian="12pt"/>
    </style:style>
    <style:style style:name="T1" style:family="text">
      <style:text-properties fo:font-weight="bold" style:font-weight-asian="bold"/>
    </style:style>
    <style:style style:name="T2" style:family="text">
      <style:text-properties fo:font-size="12pt" style:font-size-asian="12pt"/>
    </style:style>
    <style:style style:name="T3" style:family="text">
      <style:text-properties fo:font-size="12pt" fo:font-weight="bold" style:font-size-asian="12pt" style:font-weight-asian="bold"/>
    </style:style>
    <style:style style:name="T4" style:family="text">
      <style:text-properties style:text-position="super 58%"/>
    </style:style>
    <style:style style:name="T5" style:family="text">
      <style:text-properties style:text-position="super 58%" fo:font-size="12pt" style:font-size-asian="12pt"/>
    </style:style>
    <style:style style:name="T6" style:family="text">
      <style:text-properties style:font-weight-complex="bold"/>
    </style:style>
    <style:style style:name="T7" style:family="text">
      <style:text-properties style:text-position="0% 100%"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4"><text:span text:style-name="T1"><text:s text:c="47"/>Zarządzenie <text:s/>Nr 503/2008.</text:span></text:p>
      <text:h text:style-name="P1" text:outline-level="3"><text:span text:style-name="T2"><text:s text:c="47"/>Prezydenta Miasta Kalisza</text:span></text:h>
      <text:p text:style-name="P4"><text:span text:style-name="T1"><text:s text:c="47"/>z dnia 16.12.2008</text:span></text:p>
      <text:p text:style-name="P6"/>
      <text:p text:style-name="P6"/>
      <text:p text:style-name="P6"/>
      <text:p text:style-name="P7">w sprawie przeznaczenia do zbycia w trybie bezprzetargowym gruntu na uzupełnienie nieruchomości położonej w Kaliszu przy ul. Karkonoskiej 6</text:p>
      <text:p text:style-name="P16"/>
      <text:p text:style-name="P16"/>
      <text:p text:style-name="P19"><text:span text:style-name="T2"><text:s text:c="17"/>Na podstawie art. 30 ust. 1 i ust. 2 pkt 3 ustawy z dnia 8 marca 1990 r. <text:s text:c="20"/>o samorządzie gminnym / Dz. U. z 2001 r. Nr 142, poz. 1591 z późn. zm. / oraz art. 11, art. 28 ust. 1, art. 35 ust. 1 i 2, art. 37 ust. 2 pkt 6, art. 67 ust. 3 art. 70 ust. 4 ustawy z dnia <text:s/>21 sierpnia 1997 r. o gospodarce nieruchomościami ( Dz. U. z 2004 r. Nr 261, poz. 2603 z późn. zm. ), § 9 ust. 1 lit a, § 11 i § 18 uchwały Nr XLII/557/2002 Rady Miejskiej Kalisza z dnia 14 lutego 2002 r. w sprawie zasad gospodarowania nieruchomościami gruntowymi stanowiącymi mienie Miasta Kalisza - Miasta na prawach powiatu ( z późn. zm. )</text:span></text:p>
      <text:p text:style-name="P19"><text:span text:style-name="T3">zarządza się, co następuje</text:span><text:span text:style-name="T2">:</text:span></text:p>
      <text:p text:style-name="Standard"/>
      <text:p text:style-name="Standard"/>
      <text:p text:style-name="P9">§ 1.</text:p>
      <text:p text:style-name="Text_20_body"/>
      <text:list text:style-name="WW8Num2">
        <text:list-item>
          <text:p text:style-name="P20"><text:span text:style-name="T2">Przeznacza się do sprzedaży w drodze bezprzetargowej działki gruntu : nr 548/12 <text:s text:c="8"/>o pow. 80 m</text:span><text:span text:style-name="T5">2</text:span><text:span text:style-name="T2"> oraz nr 548/18 o pow. 78 m</text:span><text:span text:style-name="T5">2</text:span><text:span text:style-name="T2"> znajdujące się w obrębie geodezyjnym 096, stanowiące własność Miasta Kalisza, zapisane w księdze wieczystej KW Nr 40712 <text:s text:c="4"/>w celu uzupełnienia nieruchomości położonej w Kaliszu przy ul. Karkonoskiej Nr 6, oznaczonej jako działka Nr 313/1.</text:span></text:p>
        </text:list-item>
        <text:list-item>
          <text:p text:style-name="P17">Ustala się cenę działek opisanych w ust.1 na kwotę 13.600 zł netto</text:p>
        </text:list-item>
        <text:list-item>
          <text:p text:style-name="P17">Wyraża się zgodę na rozłożenie ceny sprzedaży nieruchomości opisanej w ustępie 1 na 5 rat rocznych płatnych w następujący sposób: </text:p>
        </text:list-item>
      </text:list>
      <text:p text:style-name="P23"><text:span text:style-name="T2">a) </text:span>pierwsza rata płatna przed zawarciem umowy notarialnej przenoszącej prawo <text:s text:c="101"/>własności nieruchomości,</text:p>
      <text:p text:style-name="P24">b) rozłożona na raty niespłacona część ceny oprocentowana w wysokości 6,5% stałej <text:s text:c="13"/>stopy procentowej podlega zapłacie w 4 ratach rocznych licząc od daty podpisania aktu notarialnego.</text:p>
      <text:list text:style-name="WW8Num2" text:continue-numbering="true">
        <text:list-item>
          <text:p text:style-name="P18">Rozłożona na raty nie spłacona część ceny nieruchomości wraz z należnym oprocentowaniem podlega zabezpieczeniu hipotecznemu.</text:p>
        </text:list-item>
        <text:list-item>
          <text:p text:style-name="P18">Należność z tytułu podatku VAT w wysokości 22% ceny nieruchomości podlega zapłacie przed zawarciem aktu notarialnego.</text:p>
        </text:list-item>
        <text:list-item>
          <text:p text:style-name="P20">Zobowiązuje się nabywcę do zwrotu kwoty 592,31 zł brutto, która stanowi połowę kosztów związanych z przygotowaniem nieruchomości do zbycia.</text:p>
        </text:list-item>
      </text:list>
      <text:p text:style-name="P5"/>
      <text:p text:style-name="P21"/>
      <text:p text:style-name="P22"><text:soft-page-break/></text:p>
      <text:p text:style-name="P12">- 2 -</text:p>
      <text:p text:style-name="P8"/>
      <text:p text:style-name="P11"><text:span text:style-name="T1">§ 2</text:span><text:span text:style-name="T6">.</text:span></text:p>
      <text:p text:style-name="P4"/>
      <text:p text:style-name="P16">Wykonanie zarządzenia powierza się Naczelnikowi Wydziału Gospodarowania Mieniem przy udziale Skarbnika Miasta Kalisza.</text:p>
      <text:p text:style-name="P7"/>
      <text:p text:style-name="P7"/>
      <text:p text:style-name="P8">§ 3.</text:p>
      <text:p text:style-name="P4"/>
      <text:p text:style-name="P4">Zarządzenie wchodzi w życie z dniem podpisania.</text:p>
      <text:p text:style-name="P13"/>
      <text:h text:style-name="P3" text:outline-level="1"/>
      <text:h text:style-name="P3" text:outline-level="1"/>
      <text:h text:style-name="P3" text:outline-level="1"/>
      <text:h text:style-name="P3" text:outline-level="1"/>
      <text:h text:style-name="P3" text:outline-level="1"/>
      <text:h text:style-name="P3" text:outline-level="1"/>
      <text:h text:style-name="P3" text:outline-level="1"/>
      <text:h text:style-name="P3" text:outline-level="1"/>
      <text:h text:style-name="P3" text:outline-level="1"/>
      <text:h text:style-name="P3" text:outline-level="1"/>
      <text:h text:style-name="P3" text:outline-level="1"/>
      <text:h text:style-name="P3" text:outline-level="1"/>
      <text:h text:style-name="P3" text:outline-level="1"/>
      <text:h text:style-name="P3" text:outline-level="1"/>
      <text:h text:style-name="P3" text:outline-level="1"/>
      <text:h text:style-name="P2" text:outline-level="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3" text:outline-level="1"><text:soft-page-break/></text:h>
      <text:h text:style-name="P3" text:outline-level="1">U Z A S A D N I E N I E</text:h>
      <text:p text:style-name="P10"/>
      <text:p text:style-name="P10"/>
      <text:p text:style-name="P10">do zarządzenia Nr 503/2008 Prezydenta Miasta Kalisza z dnia 16.12.2008 r.</text:p>
      <text:p text:style-name="P10">w sprawie przeznaczenia do zbycia w trybie bezprzetargowym działek na uzupełnienie nieruchomości położonych w Kaliszu przy Karkonoskiej Nr 6.</text:p>
      <text:p text:style-name="P4"/>
      <text:p text:style-name="P4"/>
      <text:p text:style-name="P14">W dniu 18 maja 2007 r. Prezydent <text:s/>Miasta Kalisza wyraził zgodę na bezprzetargową sprzedaż nieruchomości położonych w Kaliszu przy ul. Karkonoskiej od Nr 2 do Nr 20 oraz <text:s/>ul. Źródlanej <text:s/>Nr 13 i ul. Karpackiej Nr 14 na uzupełnienie posiadanych nieruchomości.</text:p>
      <text:p text:style-name="P4">Wśród uczestników postępowania był także właściciel nieruchomości położonej przy ul. Karkonoskiej 6, zainteresowany nabyciem gruntu oznaczonego jako działka nr 548/12 <text:s text:c="12"/>o pow. 80 m<text:span text:style-name="T4">2</text:span> i działka nr 548/18 o pow. 78 <text:span text:style-name="T7">m</text:span><text:span text:style-name="T4">2</text:span><text:span text:style-name="T7">. Jednakże</text:span> do zawarcia aktu <text:s/>nie doszło.</text:p>
      <text:p text:style-name="P14">W sierpniu br wnioskodawca ponownie zwrócił się z prośbą o zakup w/w działek, wnioskując jednocześnie o rozłożenie ceny zakupu na pięć rat rocznych i zastosowanie stałego oprocentowania.</text:p>
      <text:p text:style-name="P4"><text:tab/>Rzeczoznawca majątkowy w operacie szacunkowym z dnia 04.09.2008 r. ustalił wartość przedmiotowego gruntu na kwotę 13.600 zł. Po podwyższeniu jej o należny 22% podatek VAT – aktualna cena sprzedaży wynosi 16.592 zł, tj. 105,01 zł za 1 m<text:span text:style-name="T4">2</text:span><text:span text:style-name="T7">.</text:span></text:p>
      <text:p text:style-name="P4"><text:tab/>Przychylając się do prośby wnioskodawcy wyrażono zgodę na spłatę w/w ceny <text:s text:c="10"/>w 5 ratach rocznych oprocentowanych stałym oprocentowaniem w wysokości 6,5% <text:s text:c="15"/>w stosunku rocznym, przy czym niespłacona część ceny sprzedaży wraz z należnym oprocentowaniem podlega zabezpieczeniu hipotecznemu.</text:p>
      <text:p text:style-name="P4"><text:tab/>Z uwagi na znajdującą się na zbywanym terenie infrastrukturę techniczną uzbrojenia terenu stanowiącą odrębny od gruntu przedmiot własności, zachodzi konieczność ustanowienia przez nabywcę na rzecz każdoczesnego właściciela tej nieruchomości nieodpłatnej służebności gruntowej polegającej na trwałym i nieograniczonym dostępie <text:s text:c="13"/>w celu wykonania czynności związanych z konserwacją oraz usuwaniem awarii.</text:p>
      <text:p text:style-name="P4">Nabywcy zostali również zobowiązani do zwrotu połowy kosztów związanych <text:s text:c="24"/>z przygotowaniem nieruchomości do zbycia.</text:p>
      <text:p text:style-name="P4"/>
      <text:p text:style-name="P4">W związku z powyższym podjęcie zarządzenia jest zasadne. </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family-generic="roman" style:font-pitch="variable" style:font-charset="x-symbol"/>
    <style:font-face style:name="StarSymbol" svg:font-family="StarSymbol, 'Arial Unicode MS'"/>
    <style:font-face style:name="Tahoma2" svg:font-family="Tahoma"/>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l" fo:country="PL"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cm" fo:margin-right="0cm" fo:text-align="center" style:justify-single-word="false" fo:text-indent="0cm" style:auto-text-indent="false" fo:keep-with-next="always"/>
      <style:text-properties fo:font-weight="bold" style:font-weight-asian="bold" style:font-weight-complex="bold"/>
    </style:style>
    <style:style style:name="Heading_20_2" style:display-name="Heading 2" style:family="paragraph" style:parent-style-name="Standard" style:next-style-name="Standard" style:class="text" style:default-outline-level="2">
      <style:paragraph-properties fo:margin-left="0cm" fo:margin-right="0cm" fo:text-align="justify" style:justify-single-word="false" fo:text-indent="0cm" style:auto-text-indent="false" fo:keep-with-next="always" style:text-autospace="none" style:punctuation-wrap="simple"/>
      <style:text-properties fo:font-size="13pt" style:font-name-asian="Arial Unicode MS" style:font-size-asian="13pt" style:font-size-complex="10pt"/>
    </style:style>
    <style:style style:name="Heading_20_3" style:display-name="Heading 3" style:family="paragraph" style:parent-style-name="Standard" style:next-style-name="Standard" style:class="text" style:default-outline-level="3">
      <style:paragraph-properties fo:margin-left="0cm" fo:margin-right="0cm" fo:text-indent="0cm" style:auto-text-indent="false" fo:keep-with-next="always" style:text-autospace="none" style:punctuation-wrap="simple"/>
      <style:text-properties fo:font-size="13pt" fo:font-weight="bold" style:font-name-asian="Arial Unicode MS" style:font-size-asian="13pt" style:font-weight-asian="bold" style:font-size-complex="10pt"/>
    </style:style>
    <style:style style:name="Text_20_body_20_indent" style:display-name="Text body indent" style:family="paragraph" style:parent-style-name="Standard" style:class="text">
      <style:paragraph-properties fo:margin-left="0.635cm" fo:margin-right="0cm" fo:text-align="justify" style:justify-single-word="false" fo:text-indent="0cm" style:auto-text-indent="false"/>
    </style:style>
    <style:style style:name="Tekst_20_podstawowy_20_wcięty_20_2" style:display-name="Tekst podstawowy wcięty 2" style:family="paragraph" style:parent-style-name="Standard">
      <style:paragraph-properties fo:margin-left="0.635cm" fo:margin-right="0cm" fo:text-indent="0cm" style:auto-text-indent="false"/>
    </style:style>
    <style:style style:name="Tekst_20_podstawowy_20_2" style:display-name="Tekst podstawowy 2" style:family="paragraph" style:parent-style-name="Standard">
      <style:paragraph-properties fo:text-align="justify" style:justify-single-word="false"/>
    </style:style>
    <style:style style:name="List_20_Contents" style:display-name="List Contents" style:family="paragraph" style:parent-style-name="Standard" style:class="html">
      <style:paragraph-properties fo:margin-left="1cm" fo:margin-right="0cm" fo:text-indent="0cm" style:auto-text-indent="fals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2z0" style:family="text">
      <style:text-properties fo:font-weight="normal" style:font-weight-asian="normal"/>
    </style:style>
    <style:style style:name="WW-Absatz-Standardschriftart1111" style:family="text"/>
    <style:style style:name="Domyślna_20_czcionka_20_akapitu" style:display-name="Domyślna czcionka akapitu" style:family="text"/>
    <style:style style:name="WW8Num4z0" style:family="text">
      <style:text-properties fo:font-weight="normal" style:font-weight-asian="normal"/>
    </style:style>
    <style:style style:name="WW8Num8z0" style:family="text">
      <style:text-properties fo:font-weight="normal" style:font-weight-asian="normal"/>
    </style:style>
    <style:style style:name="WW8Num16z0" style:family="text">
      <style:text-properties fo:font-weight="normal" style:font-weight-asian="normal"/>
    </style:style>
    <style:style style:name="WW8Num3z0" style:family="text">
      <style:text-properties style:font-name-asian="Arial Unicode MS"/>
    </style:style>
    <style:style style:name="WW8Num18z0" style:family="text">
      <style:text-properties fo:font-weight="normal" style:font-weight-asian="normal"/>
    </style:style>
    <style:style style:name="WW8Num12z0" style:family="text">
      <style:text-properties fo:font-weight="normal" style:font-weight-asian="normal"/>
    </style:style>
    <style:style style:name="WW8Num5z1" style:family="text">
      <style:text-properties style:font-name="Symbol"/>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initial-creator>Administrator</meta:initial-creator>
    <meta:creation-date>2003-12-02T18:02:00</meta:creation-date>
    <dc:creator>Administrator</dc:creator>
    <dc:date>2004-01-12T16:56:00</dc:date>
    <meta:print-date>2008-12-08T10:41:31</meta:print-date>
    <meta:editing-cycles>2</meta:editing-cycles>
    <meta:editing-duration>PT0S</meta:editing-duration>
    <meta:user-defined meta:name="Informacja 1"/>
    <meta:user-defined meta:name="Informacja 2"/>
    <meta:user-defined meta:name="Informacja 3"/>
    <meta:user-defined meta:name="Informacja 4"/>
    <meta:document-statistic meta:table-count="0" meta:image-count="0" meta:object-count="0" meta:page-count="3" meta:paragraph-count="31" meta:word-count="655" meta:character-count="4634"/>
  </office:meta>
</office:document-meta>
</file>