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list-style-name="WW8Num25">
      <style:paragraph-properties fo:line-height="150%"/>
    </style:style>
    <style:style style:name="P8" style:family="paragraph" style:parent-style-name="Standard" style:list-style-name="WW8Num8">
      <style:paragraph-properties fo:line-height="150%"/>
    </style:style>
    <style:style style:name="P9" style:family="paragraph" style:parent-style-name="Standard" style:list-style-name="WW8Num26">
      <style:paragraph-properties fo:line-height="150%"/>
    </style:style>
    <style:style style:name="P10" style:family="paragraph" style:parent-style-name="Standard" style:list-style-name="WW8Num23">
      <style:paragraph-properties fo:line-height="150%"/>
    </style:style>
    <style:style style:name="P11" style:family="paragraph" style:parent-style-name="Standard" style:list-style-name="WW8Num19">
      <style:paragraph-properties fo:line-height="150%"/>
    </style:style>
    <style:style style:name="P12" style:family="paragraph" style:parent-style-name="Standard" style:list-style-name="WW8Num5">
      <style:paragraph-properties fo:line-height="150%"/>
    </style:style>
    <style:style style:name="P13" style:family="paragraph" style:parent-style-name="Standard" style:list-style-name="WW8Num2">
      <style:paragraph-properties fo:line-height="150%"/>
    </style:style>
    <style:style style:name="P14" style:family="paragraph" style:parent-style-name="Standard" style:list-style-name="WW8Num3">
      <style:paragraph-properties fo:line-height="150%"/>
    </style:style>
    <style:style style:name="P15" style:family="paragraph" style:parent-style-name="Standard" style:list-style-name="WW8Num16">
      <style:paragraph-properties fo:line-height="150%"/>
    </style:style>
    <style:style style:name="P16" style:family="paragraph" style:parent-style-name="Standard" style:list-style-name="WW8Num7">
      <style:paragraph-properties fo:line-height="150%"/>
    </style:style>
    <style:style style:name="P17" style:family="paragraph" style:parent-style-name="Standard" style:list-style-name="WW8Num22">
      <style:paragraph-properties fo:line-height="150%"/>
    </style:style>
    <style:style style:name="P18" style:family="paragraph" style:parent-style-name="Standard" style:list-style-name="WW8Num15">
      <style:paragraph-properties fo:line-height="150%"/>
    </style:style>
    <style:style style:name="P19" style:family="paragraph" style:parent-style-name="Standard" style:list-style-name="WW8Num1">
      <style:paragraph-properties fo:line-height="150%"/>
    </style:style>
    <style:style style:name="P20" style:family="paragraph" style:parent-style-name="Standard" style:list-style-name="WW8Num17">
      <style:paragraph-properties fo:line-height="150%"/>
    </style:style>
    <style:style style:name="P21" style:family="paragraph" style:parent-style-name="Standard" style:list-style-name="WW8Num10">
      <style:paragraph-properties fo:line-height="150%"/>
    </style:style>
    <style:style style:name="P22" style:family="paragraph" style:parent-style-name="Standard">
      <style:paragraph-properties fo:margin-left="0cm" fo:margin-right="0cm" fo:text-indent="8.255cm" style:auto-text-indent="false"/>
    </style:style>
    <style:style style:name="P23" style:family="paragraph" style:parent-style-name="Standard">
      <style:paragraph-properties fo:margin-left="1.27cm" fo:margin-right="0cm" fo:line-height="150%" fo:text-indent="-1.27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western">
      <style:paragraph-properties fo:margin-left="0cm" fo:margin-right="0cm" fo:margin-top="0.494cm" fo:margin-bottom="0cm" fo:text-align="justify" style:justify-single-word="false" fo:text-indent="1.5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Zarządzenie Nr 503/2010</text:span></text:p>
      <text:p text:style-name="P4">Prezydenta Miasta Kalisza</text:p>
      <text:p text:style-name="P1"><text:span text:style-name="T2">z dnia 30 listopada 2010 r.</text:span></text:p>
      <text:p text:style-name="P2"/>
      <text:p text:style-name="P2"/>
      <text:p text:style-name="Standard"><text:span text:style-name="T1">w sprawie ustalenia składów komisji egzaminacyjnych.</text:span></text:p>
      <text:p text:style-name="P2"/>
      <text:p text:style-name="P25">Na podstawie art. 30 ust. 1 ustawy z dnia 8 marca 1990 r. o samorządzie gminnym (Dz.U. z 2001r. Nr 142, poz. 1591 z późn. zm.) oraz §2 u<text:span text:style-name="T3">chwały Nr XLIV/671/2006 Rady Miejskiej Kalisza z dnia 27 kwietnia 2006 r. w sprawie powołania komisji egzaminacyjnej dla nauczycieli ubiegających się o awans na stopień nauczyciela mianowanego zarządza się, co następuje:</text:span></text:p>
      <text:p text:style-name="Standard"/>
      <text:p text:style-name="Standard"/>
      <text:p text:style-name="P3">§ 1.</text:p>
      <text:p text:style-name="Standard"/>
      <text:p text:style-name="P5">Ustala się składy imienne komisji egzaminacyjnych dla nauczycieli ubiegających się o awans na stopień nauczyciela mianowanego, zgodnie z załącznikiem do niniejszego zarządzenia.</text:p>
      <text:p text:style-name="Standard"/>
      <text:p text:style-name="P3">§ 2.</text:p>
      <text:p text:style-name="Standard"/>
      <text:p text:style-name="P5">Komisje przeprowadzą odpowiednie postępowanie w miesiącu grudniu 2010r.</text:p>
      <text:p text:style-name="Standard"/>
      <text:p text:style-name="Standard"/>
      <text:p text:style-name="P3">§ 3.</text:p>
      <text:p text:style-name="Standard"/>
      <text:p text:style-name="Standard">Wykonanie zarządzenia powierza się Naczelnikowi Wydziału Edukacji.</text:p>
      <text:p text:style-name="Standard"/>
      <text:p text:style-name="Standard"/>
      <text:p text:style-name="P3">§ 4.</text:p>
      <text:p text:style-name="P2"/>
      <text:p text:style-name="Standard">Zarządzenie podlega publikacji w Biuletynie Informacji Publicznej.</text:p>
      <text:p text:style-name="P2"/>
      <text:p text:style-name="P2"/>
      <text:p text:style-name="P1"><text:span text:style-name="T1">§ 5.</text:span></text:p>
      <text:p text:style-name="P1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text:soft-page-break/></text:p>
      <text:p text:style-name="P22">Załącznik</text:p>
      <text:p text:style-name="P22">do Zarządzenia Nr 503/2010</text:p>
      <text:p text:style-name="P22">Prezydenta Miasta Kalisza</text:p>
      <text:p text:style-name="P22">z dnia 30 listopada 2010 r.</text:p>
      <text:p text:style-name="P5"/>
      <text:p text:style-name="P5"/>
      <text:p text:style-name="P5"/>
      <text:p text:style-name="P5"/>
      <text:p text:style-name="P5"/>
      <text:p text:style-name="P5">1. Powołuje się komisję egzaminacyjną dla <text:span text:style-name="T1">Agnieszki Borowiec - nauczycielki języka angielskiego,</text:span> ubiegającej się o awans na stopień nauczyciela mianowanego.</text:p>
      <text:p text:style-name="Standard"/>
      <text:p text:style-name="Standard"/>
      <text:list xml:id="list32594467" text:style-name="WW8Num25">
        <text:list-item>
          <text:p text:style-name="P7">Krzysztof Jurek – przewodniczący komisji – przedstawiciel organu prowadzącego,</text:p>
        </text:list-item>
        <text:list-item>
          <text:p text:style-name="P7">Małgorzata Jackowska – dyrektor szkoły, <text:s text:c="11"/></text:p>
        </text:list-item>
        <text:list-item>
          <text:p text:style-name="P7">Małgorzata Kasper <text:s/>– ekspert, </text:p>
        </text:list-item>
        <text:list-item>
          <text:p text:style-name="P7">Izabela Gracz – ekspert, </text:p>
        </text:list-item>
        <text:list-item>
          <text:p text:style-name="P7">Barbara Szkudlarek – przedstawiciel organu sprawującego nadzór pedagogiczny.</text:p>
        </text:list-item>
      </text:list>
      <text:p text:style-name="P23"/>
      <text:p text:style-name="Standard"/>
      <text:p text:style-name="Standard"/>
      <text:p text:style-name="P5"/>
      <text:p text:style-name="P5"/>
      <text:p text:style-name="P5"/>
      <text:p text:style-name="P5"/>
      <text:p text:style-name="P5">2. Powołuje się komisję egzaminacyjną dla <text:span text:style-name="T1">Katarzyny Lewandowskiej - nauczycielki języka niemieckiego,</text:span> ubiegającej się o awans na stopień nauczyciela mianowanego.</text:p>
      <text:p text:style-name="Standard"/>
      <text:p text:style-name="Standard"/>
      <text:list xml:id="list32594290" text:style-name="WW8Num8">
        <text:list-item>
          <text:p text:style-name="P8">Krzysztof Jurek – przewodniczący komisji – przedstawiciel organu prowadzącego,</text:p>
        </text:list-item>
        <text:list-item>
          <text:p text:style-name="P8">Żaneta Żeśko – w/z dyrektor szkoły, <text:s text:c="11"/></text:p>
        </text:list-item>
        <text:list-item>
          <text:p text:style-name="P8">Małgorzata Kasper <text:s/>– ekspert, </text:p>
        </text:list-item>
        <text:list-item>
          <text:p text:style-name="P8">Izabela Gracz – ekspert, </text:p>
        </text:list-item>
        <text:list-item>
          <text:p text:style-name="P8">Barbara Szkudlarek – przedstawiciel organu sprawującego nadzór pedagogiczny.</text:p>
        </text:list-item>
      </text:list>
      <text:p text:style-name="Standard"/>
      <text:p text:style-name="Standard"/>
      <text:p text:style-name="Standard"/>
      <text:p text:style-name="Standard"/>
      <text:p text:style-name="P5"><text:soft-page-break/>3. Powołuje się komisję egzaminacyjną dla <text:span text:style-name="T1">Joanny Sobocińskiej - nauczycielki edukacji wczesnoszkolnej,</text:span> ubiegającej się o awans na stopień nauczyciela mianowanego.</text:p>
      <text:p text:style-name="Standard"/>
      <text:p text:style-name="Standard"/>
      <text:list xml:id="list32585648" text:style-name="WW8Num26">
        <text:list-item>
          <text:p text:style-name="P9">Krzysztof Jurek – przewodniczący komisji – przedstawiciel organu prowadzącego,</text:p>
        </text:list-item>
        <text:list-item>
          <text:p text:style-name="P9">Beata Zalewska – dyrektor szkoły, <text:s text:c="11"/></text:p>
        </text:list-item>
        <text:list-item>
          <text:p text:style-name="P9">Monika Karpisiewicz <text:s/>– ekspert, </text:p>
        </text:list-item>
        <text:list-item>
          <text:p text:style-name="P9">Janina Adamczewska – ekspert, </text:p>
        </text:list-item>
        <text:list-item>
          <text:p text:style-name="P9">Mirosław Drzazga – przedstawiciel organu sprawującego nadzór pedagogiczny,</text:p>
        </text:list-item>
        <text:list-item>
          <text:p text:style-name="P9">Jacek Michalski– przedstawiciel związku zawodowego.</text:p>
        </text:list-item>
      </text:list>
      <text:p text:style-name="Standard"/>
      <text:p text:style-name="P22"/>
      <text:p text:style-name="P5"/>
      <text:p text:style-name="P5">4. Powołuje się komisję egzaminacyjną dla <text:span text:style-name="T1">Bożeny Zalewskiej - nauczycielki edukacji wczesnoszkolnej,</text:span> ubiegającej się o awans na stopień nauczyciela mianowanego.</text:p>
      <text:p text:style-name="Standard"/>
      <text:p text:style-name="Standard"/>
      <text:list xml:id="list32603580" text:style-name="WW8Num23">
        <text:list-item>
          <text:p text:style-name="P10">Krzysztof Jurek – przewodniczący komisji – przedstawiciel organu prowadzącego,</text:p>
        </text:list-item>
        <text:list-item>
          <text:p text:style-name="P10">Beata Zalewska – dyrektor szkoły, <text:s text:c="11"/></text:p>
        </text:list-item>
        <text:list-item>
          <text:p text:style-name="P10">Monika Karpisiewicz <text:s/>– ekspert, </text:p>
        </text:list-item>
        <text:list-item>
          <text:p text:style-name="P10">Janina Adamczewska – ekspert, </text:p>
        </text:list-item>
        <text:list-item>
          <text:p text:style-name="P10">Mirosław Drzazga – przedstawiciel organu sprawującego nadzór pedagogiczny.</text:p>
        </text:list-item>
      </text:list>
      <text:p text:style-name="Standard"/>
      <text:p text:style-name="P5"/>
      <text:p text:style-name="P5"/>
      <text:p text:style-name="P5"/>
      <text:p text:style-name="P5">5. Powołuje się komisję egzaminacyjną dla <text:span text:style-name="T1">Marka Jung - nauczyciela religii,</text:span> ubiegającego się o awans na stopień nauczyciela mianowanego.</text:p>
      <text:p text:style-name="Standard"/>
      <text:p text:style-name="Standard"/>
      <text:list xml:id="list32607164" text:style-name="WW8Num19">
        <text:list-item>
          <text:p text:style-name="P11">Krzysztof Jurek – przewodniczący komisji – przedstawiciel organu prowadzącego,</text:p>
        </text:list-item>
        <text:list-item>
          <text:p text:style-name="P11">Gabriela Danis – dyrektor szkoły, <text:s text:c="11"/></text:p>
        </text:list-item>
        <text:list-item>
          <text:p text:style-name="P11">Jolanta Siwak – ekspert, </text:p>
        </text:list-item>
        <text:list-item>
          <text:p text:style-name="P11">Janina Adamczewska – ekspert, </text:p>
        </text:list-item>
        <text:list-item>
          <text:p text:style-name="P11">Mirosław Drzazga – przedstawiciel organu sprawującego nadzór pedagogiczny.</text:p>
        </text:list-item>
      </text:list>
      <text:p text:style-name="Standard"/>
      <text:p text:style-name="P5"><text:soft-page-break/>6. Powołuje się komisję egzaminacyjną dla <text:span text:style-name="T1">Moniki Michalskiej – nauczycielki bibliotekarza,</text:span> ubiegającej się o awans na stopień nauczyciela mianowanego.</text:p>
      <text:p text:style-name="Standard"/>
      <text:p text:style-name="Standard"/>
      <text:list xml:id="list32592728" text:style-name="WW8Num5">
        <text:list-item>
          <text:p text:style-name="P12">Krzysztof Jurek – przewodniczący komisji – przedstawiciel organu prowadzącego,</text:p>
        </text:list-item>
        <text:list-item>
          <text:p text:style-name="P12">Anna Marciniak – wicedyrektor szkoły, <text:s text:c="11"/></text:p>
        </text:list-item>
        <text:list-item>
          <text:p text:style-name="P12">Jolanta Siwak – ekspert, </text:p>
        </text:list-item>
        <text:list-item>
          <text:p text:style-name="P12">Halina Okonowska – ekspert, </text:p>
        </text:list-item>
        <text:list-item>
          <text:p text:style-name="P12">Mirosław Drzazga – przedstawiciel organu sprawującego nadzór pedagogiczny.</text:p>
        </text:list-item>
      </text:list>
      <text:p text:style-name="Standard"/>
      <text:p text:style-name="P5"/>
      <text:p text:style-name="P5"/>
      <text:p text:style-name="P5"/>
      <text:p text:style-name="P5">7. Powołuje się komisję egzaminacyjną dla <text:span text:style-name="T1">Moniki Polińskiej – nauczycielki bibliotekarza,</text:span> ubiegającej się o awans na stopień nauczyciela mianowanego.</text:p>
      <text:p text:style-name="Standard"/>
      <text:p text:style-name="Standard"/>
      <text:list xml:id="list32602683" text:style-name="WW8Num2">
        <text:list-item>
          <text:p text:style-name="P13">Krzysztof Jurek – przewodniczący komisji – przedstawiciel organu prowadzącego,</text:p>
        </text:list-item>
        <text:list-item>
          <text:p text:style-name="P13">Małgorzata Jackowska – dyrektor szkoły, <text:s text:c="11"/></text:p>
        </text:list-item>
        <text:list-item>
          <text:p text:style-name="P13">Jolanta Siwak – ekspert, </text:p>
        </text:list-item>
        <text:list-item>
          <text:p text:style-name="P13">Halina Okonowska – ekspert, </text:p>
        </text:list-item>
        <text:list-item>
          <text:p text:style-name="P13">Mirosław Drzazga – przedstawiciel organu sprawującego nadzór pedagogiczny.</text:p>
        </text:list-item>
      </text:list>
      <text:p text:style-name="P5"/>
      <text:p text:style-name="P5"/>
      <text:p text:style-name="P5"/>
      <text:p text:style-name="P5"/>
      <text:p text:style-name="P5"/>
      <text:p text:style-name="P5">8. Powołuje się komisję egzaminacyjną dla <text:span text:style-name="T1">Dominika Grudzińskiego – nauczyciela wychowania fizycznego,</text:span> ubiegającego się o awans na stopień nauczyciela mianowanego.</text:p>
      <text:p text:style-name="Standard"/>
      <text:p text:style-name="Standard"/>
      <text:list xml:id="list32588326" text:style-name="WW8Num3">
        <text:list-item>
          <text:p text:style-name="P14">Krzysztof Jurek – przewodniczący komisji – przedstawiciel organu prowadzącego,</text:p>
        </text:list-item>
        <text:list-item>
          <text:p text:style-name="P14">Jarosław Klimczak – dyrektor szkoły, <text:s text:c="11"/></text:p>
        </text:list-item>
        <text:list-item>
          <text:p text:style-name="P14">Anita Jesiołowska - Rygas – ekspert, </text:p>
        </text:list-item>
        <text:list-item>
          <text:p text:style-name="P14">Stanisław Olender – ekspert, </text:p>
        </text:list-item>
        <text:list-item>
          <text:p text:style-name="P14">Sławomir Sobczyk – przedstawiciel organu sprawującego nadzór pedagogiczny.</text:p>
        </text:list-item>
      </text:list>
      <text:p text:style-name="P5"/>
      <text:p text:style-name="P5"><text:soft-page-break/></text:p>
      <text:p text:style-name="P5">9. Powołuje się komisję egzaminacyjną dla <text:span text:style-name="T1">Joanny Witek – nauczycielki wychowania fizycznego,</text:span> ubiegającej się o awans na stopień nauczyciela mianowanego.</text:p>
      <text:p text:style-name="Standard"/>
      <text:p text:style-name="Standard"/>
      <text:list xml:id="list32593106" text:style-name="WW8Num16">
        <text:list-item>
          <text:p text:style-name="P15">Krzysztof Jurek – przewodniczący komisji – przedstawiciel organu prowadzącego,</text:p>
        </text:list-item>
        <text:list-item>
          <text:p text:style-name="P15">Gabriela Danis – dyrektor szkoły, <text:s text:c="11"/></text:p>
        </text:list-item>
        <text:list-item>
          <text:p text:style-name="P15">Anita Jesiołowska - Rygas – ekspert, </text:p>
        </text:list-item>
        <text:list-item>
          <text:p text:style-name="P15">Stanisław Olender – ekspert, </text:p>
        </text:list-item>
        <text:list-item>
          <text:p text:style-name="P15">Sławomir Sobczyk – przedstawiciel organu sprawującego nadzór pedagogiczny.</text:p>
        </text:list-item>
      </text:list>
      <text:p text:style-name="P6"/>
      <text:p text:style-name="P6"/>
      <text:p text:style-name="P5">10. Powołuje się komisję egzaminacyjną dla <text:span text:style-name="T1">Jacka Wojtulewicza – nauczyciela wychowania fizycznego,</text:span> ubiegającego się o awans na stopień nauczyciela mianowanego.</text:p>
      <text:p text:style-name="Standard"/>
      <text:p text:style-name="Standard"/>
      <text:list xml:id="list32592377" text:style-name="WW8Num7">
        <text:list-item>
          <text:p text:style-name="P16">Krzysztof Jurek – przewodniczący komisji – przedstawiciel organu prowadzącego,</text:p>
        </text:list-item>
        <text:list-item>
          <text:p text:style-name="P16">Magdalena Tołwińska – dyrektor szkoły, <text:s text:c="11"/></text:p>
        </text:list-item>
        <text:list-item>
          <text:p text:style-name="P16">Anita Jesiołowska - Rygas – ekspert, </text:p>
        </text:list-item>
        <text:list-item>
          <text:p text:style-name="P16">Stanisław Olender – ekspert, </text:p>
        </text:list-item>
        <text:list-item>
          <text:p text:style-name="P16">Sławomir Sobczyk – przedstawiciel organu sprawującego nadzór pedagogiczny.</text:p>
        </text:list-item>
      </text:list>
      <text:p text:style-name="P5"/>
      <text:p text:style-name="P5"/>
      <text:p text:style-name="P5"/>
      <text:p text:style-name="P5">11. Powołuje się komisję egzaminacyjną dla <text:span text:style-name="T1">Agnieszki Polatyńskiej - nauczycielki biologii,</text:span> ubiegającej się o awans na stopień nauczyciela mianowanego.</text:p>
      <text:p text:style-name="Standard"/>
      <text:p text:style-name="Standard"/>
      <text:list xml:id="list32607832" text:style-name="WW8Num22">
        <text:list-item>
          <text:p text:style-name="P17">Krzysztof Jurek – przewodniczący komisji – przedstawiciel organu prowadzącego,</text:p>
        </text:list-item>
        <text:list-item>
          <text:p text:style-name="P17">Maria Figlak – dyrektor szkoły, <text:s text:c="11"/></text:p>
        </text:list-item>
        <text:list-item>
          <text:p text:style-name="P17">Elżbieta Mikołajczyk <text:s/>– ekspert, </text:p>
        </text:list-item>
        <text:list-item>
          <text:p text:style-name="P17">Elżbieta Kubiak – ekspert, </text:p>
        </text:list-item>
        <text:list-item>
          <text:p text:style-name="P17">Małgorzata Kubacka-Gorwecka – przedstawiciel organu sprawującego nadzór pedagogiczny.</text:p>
        </text:list-item>
      </text:list>
      <text:p text:style-name="Standard"/>
      <text:p text:style-name="P5"><text:soft-page-break/>12. Powołuje się komisję egzaminacyjną dla <text:span text:style-name="T1">Marty Giergenis-Lemańskiej - nauczycielki biologii,</text:span> ubiegającej się o awans na stopień nauczyciela mianowanego.</text:p>
      <text:p text:style-name="Standard"/>
      <text:p text:style-name="Standard"/>
      <text:list xml:id="list32576213" text:style-name="WW8Num15">
        <text:list-item>
          <text:p text:style-name="P18">Krzysztof Jurek – przewodniczący komisji – przedstawiciel organu prowadzącego,</text:p>
        </text:list-item>
        <text:list-item>
          <text:p text:style-name="P18">Wojciech Piasecki – dyrektor szkoły, <text:s text:c="11"/></text:p>
        </text:list-item>
        <text:list-item>
          <text:p text:style-name="P18">Elżbieta Mikołajczyk <text:s/>– ekspert, </text:p>
        </text:list-item>
        <text:list-item>
          <text:p text:style-name="P18">Elżbieta Kubiak – ekspert, </text:p>
        </text:list-item>
        <text:list-item>
          <text:p text:style-name="P18">Małgorzata Kubacka-Gorwecka – przedstawiciel organu sprawującego nadzór pedagogiczny.</text:p>
        </text:list-item>
      </text:list>
      <text:p text:style-name="Standard"/>
      <text:p text:style-name="Standard"/>
      <text:p text:style-name="Standard"/>
      <text:p text:style-name="P5">13. Powołuje się komisję egzaminacyjną dla <text:span text:style-name="T1">Ewy Krzemińskiej - nauczycielki chemii,</text:span> ubiegającej się o awans na stopień nauczyciela mianowanego.</text:p>
      <text:p text:style-name="Standard"/>
      <text:p text:style-name="Standard"/>
      <text:list xml:id="list32593214" text:style-name="WW8Num1">
        <text:list-item>
          <text:p text:style-name="P19">Krzysztof Jurek – przewodniczący komisji – przedstawiciel organu prowadzącego,</text:p>
        </text:list-item>
        <text:list-item>
          <text:p text:style-name="P19">Wojciech Piasecki – dyrektor szkoły, <text:s text:c="11"/></text:p>
        </text:list-item>
        <text:list-item>
          <text:p text:style-name="P19">Genowefa Mutke <text:s/>– ekspert, </text:p>
        </text:list-item>
        <text:list-item>
          <text:p text:style-name="P19">Elżbieta Kubiak – ekspert, </text:p>
        </text:list-item>
        <text:list-item>
          <text:p text:style-name="P19">Małgorzata Kubacka-Gorwecka – przedstawiciel organu sprawującego nadzór pedagogiczny.</text:p>
        </text:list-item>
      </text:list>
      <text:p text:style-name="Standard"/>
      <text:p text:style-name="Standard"/>
      <text:p text:style-name="Standard"/>
      <text:p text:style-name="P5">14. Powołuje się komisję egzaminacyjną dla <text:span text:style-name="T1">Małgorzaty Kowalskiej - nauczycielki matematyki,</text:span> ubiegającej się o awans na stopień nauczyciela mianowanego.</text:p>
      <text:p text:style-name="Standard"/>
      <text:p text:style-name="Standard"/>
      <text:list xml:id="list32588718" text:style-name="WW8Num17">
        <text:list-item>
          <text:p text:style-name="P20">Krzysztof Jurek – przewodniczący komisji – przedstawiciel organu prowadzącego,</text:p>
        </text:list-item>
        <text:list-item>
          <text:p text:style-name="P20">Dagmara Zimoch – dyrektor szkoły, <text:s text:c="11"/></text:p>
        </text:list-item>
        <text:list-item>
          <text:p text:style-name="P20">Genowefa Mutke <text:s/>– ekspert, </text:p>
        </text:list-item>
        <text:list-item>
          <text:p text:style-name="P20">Elżbieta Kubiak – ekspert, </text:p>
        </text:list-item>
        <text:list-item>
          <text:p text:style-name="P20">Małgorzata Kubacka-Gorwecka – przedstawiciel organu sprawującego nadzór pedagogiczny.</text:p>
        </text:list-item>
      </text:list>
      <text:p text:style-name="Standard"/>
      <text:p text:style-name="Standard"><text:soft-page-break/></text:p>
      <text:p text:style-name="P5">15. Powołuje się komisję egzaminacyjną dla <text:span text:style-name="T1">Joanny Fiszbach - nauczycielki informatyki,</text:span> ubiegającej się o awans na stopień nauczyciela mianowanego.</text:p>
      <text:p text:style-name="Standard"/>
      <text:p text:style-name="Standard"/>
      <text:list xml:id="list32576725" text:style-name="WW8Num10">
        <text:list-item>
          <text:p text:style-name="P21">Krzysztof Jurek – przewodniczący komisji – przedstawiciel organu prowadzącego,</text:p>
        </text:list-item>
        <text:list-item>
          <text:p text:style-name="P21">Wojciech Piasecki – dyrektor szkoły, <text:s text:c="11"/></text:p>
        </text:list-item>
        <text:list-item>
          <text:p text:style-name="P21">Jadwiga Płuska <text:s/>– ekspert, </text:p>
        </text:list-item>
        <text:list-item>
          <text:p text:style-name="P21">Elżbieta Kubiak – ekspert, </text:p>
        </text:list-item>
        <text:list-item>
          <text:p text:style-name="P21">Małgorzata Kubacka-Gorwecka – przedstawiciel organu sprawującego nadzór pedagogiczny,</text:p>
        </text:list-item>
        <text:list-item>
          <text:p text:style-name="P21">Jacek Michalski – przedstawiciel związku zawodowego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estern" style:family="paragraph" style:parent-style-name="Standard">
      <style:paragraph-properties fo:margin-top="0.494cm" fo:margin-bottom="0.494cm"/>
      <style:text-properties fo:color="#000000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…………</dc:title>
    <meta:initial-creator>Urząd Miejski w Kaliszu</meta:initial-creator>
    <meta:creation-date>2010-11-26T08:14:00</meta:creation-date>
    <dc:creator>Urząd Miejski w Kaliszu</dc:creator>
    <dc:date>2010-12-03T14:16:00</dc:date>
    <meta:print-date>2010-11-26T14:46:00</meta:print-date>
    <meta:editing-cycles>3</meta:editing-cycles>
    <meta:editing-duration>PT03H51M00S</meta:editing-duration>
    <meta:document-statistic meta:table-count="0" meta:image-count="0" meta:object-count="0" meta:page-count="7" meta:paragraph-count="111" meta:word-count="989" meta:character-count="7486"/>
    <meta:generator>OpenOffice.org/3.2$Win32 OpenOffice.org_project/320m12$Build-9483</meta:generator>
  </office:meta>
</office:document-meta>
</file>