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margin-left="4.995cm" fo:margin-right="0cm" fo:text-indent="0cm" style:auto-text-indent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CASENR"/><text:bookmark-end text:name="CASENR"/><text:s text:c="5"/>Zarządzenie <text:s/>Nr 502/2009</text:p>
      <text:p text:style-name="P3">Prezydenta Miasta Kalisza </text:p>
      <text:p text:style-name="P3">z dnia <text:s/>17 listopada 2009r. </text:p>
      <text:p text:style-name="P1"/>
      <text:p text:style-name="P1"/>
      <text:p text:style-name="P1"/>
      <text:p text:style-name="P2">w sprawie obniżenia wymiaru czasu pracy w Urzędzie Miejskim w Kaliszu. </text:p>
      <text:p text:style-name="Standard"/>
      <text:p text:style-name="Standard"/>
      <text:p text:style-name="P4">Na podstawie § 65 Regulaminu Organizacyjnego Urzędu Miejskiego w Kaliszu stanowiącego załącznik do zarządzenia Prezydenta Miasta Kalisza Nr 468/2003 z dnia 7 listopada 2003r. <text:line-break/>w sprawie ustalenia Regulaminu Organizacyjnego Urzędu Miejskiego (z późn. zm.) <text:line-break/>w związku z art. 130 § 2 ustawy z dnia 26 czerwca 1974 r. Kodeks pracy (Dz.U. z 1998r. <text:line-break/>Nr 21, poz. 94 j.t.) <text:span text:style-name="T1">zarządza się, co następuje</text:span>:</text:p>
      <text:p text:style-name="P4"/>
      <text:p text:style-name="P3">§ 1.</text:p>
      <text:p text:style-name="P1"/>
      <text:p text:style-name="P4">Obniża się wymiar czasu pracy w Urzędzie Miejskim w Kaliszu w miesiącu grudniu 2009r. <text:line-break/>o 8 godzin w związku z przypadającym w sobotę drugim dniem Bożego Narodzenia, <text:line-break/>w ten sposób, że wyznacza się 1 dzień wolny od pracy – <text:span text:style-name="T1">24 grudnia 2009r. (czwartek).</text:span> <text:s/></text:p>
      <text:p text:style-name="P4"/>
      <text:p text:style-name="P3">§ 2.</text:p>
      <text:p text:style-name="P4"/>
      <text:p text:style-name="P4">Wykonanie zarządzenia powierza się Sekretarzowi Miasta.</text:p>
      <text:p text:style-name="P4"/>
      <text:p text:style-name="P1"><text:span text:style-name="T1">§ 3.</text:span></text:p>
      <text:p text:style-name="P3"/>
      <text:p text:style-name="P4">Zarządzenie podlega publikacji w Biuletynie Informacji Publicznej. </text:p>
      <text:p text:style-name="P4"/>
      <text:p text:style-name="P1"><text:span text:style-name="T1">§ 4.</text:span></text:p>
      <text:p text:style-name="P4"/>
      <text:p text:style-name="P4">Zarządzenie wchodzi w życie z dniem podpisania.</text:p>
      <text:p text:style-name="Standard"/>
      <text:p text:style-name="Standard"/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    Zarządzenie  Nr 502/2009</dc:title>
    <meta:initial-creator>Administrator</meta:initial-creator>
    <meta:creation-date>2009-11-30T10:03:00</meta:creation-date>
    <dc:creator>mrolo</dc:creator>
    <dc:date>2009-11-30T10:03:00</dc:date>
    <meta:editing-cycles>2</meta:editing-cycles>
    <meta:editing-duration>PT00H02M00S</meta:editing-duration>
    <meta:document-statistic meta:table-count="0" meta:image-count="0" meta:object-count="0" meta:page-count="1" meta:paragraph-count="13" meta:word-count="155" meta:character-count="983"/>
    <meta:generator>OpenOffice.org/3.1$Win32 OpenOffice.org_project/310m11$Build-9399</meta:generator>
  </office:meta>
</office:document-meta>
</file>