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5.251cm" fo:margin-right="0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Tekst_20_podstawowy_20_2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Arial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rządzenie Nr 502/2008</text:span></text:p>
      <text:p text:style-name="P7">Prezydenta Miasta Kalisza</text:p>
      <text:p text:style-name="P6"><text:span text:style-name="T1">z dnia 16 grudnia 2008r</text:span></text:p>
      <text:p text:style-name="P8"/>
      <text:p text:style-name="P1">w sprawie powołania komisji przetargowej.</text:p>
      <text:p text:style-name="P8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8"/>
      <text:p text:style-name="P9">§ 1.</text:p>
      <text:p text:style-name="P9"/>
      <text:p text:style-name="P11"><text:span text:style-name="T3">W postępowaniu o udzielenie zamówienia publicznego prowadzonym w trybie przetargu nieograniczonego na wykonanie </text:span><text:span text:style-name="T4">„Wykonanie w</text:span><text:span text:style-name="T5">ielobranżowego projektu budowlano <text:s/>- <text:s/>wykonawczego <text:s text:c="2"/>Domu <text:s/>Dziecka <text:s/>oraz <text:s/>projektu <text:s/>boiska <text:s text:c="2"/>sportowego</text:span></text:p>
      <text:p text:style-name="P11"><text:span text:style-name="T5"><text:s/>i projektu placu zabaw przy ul. 25 Pułku Artylerii 4-8 w Kaliszu</text:span><text:span text:style-name="T4">”</text:span><text:span text:style-name="T3"> powołuje się Komisję <text:s/>Przetargową <text:s/>do <text:s/>oceny <text:s/>spełnienia <text:s text:c="2"/>przez <text:s text:c="2"/>Wykonawców <text:s/>warunków <text:s/>udziału</text:span></text:p>
      <text:p text:style-name="P11"><text:span text:style-name="T3"><text:s/>w postępowaniu oraz do badania i oceny ofert.</text:span></text:p>
      <text:p text:style-name="P10"/>
      <text:p text:style-name="P9">§ 2.</text:p>
      <text:p text:style-name="P9"/>
      <text:p text:style-name="Tekst_20_podstawowy_20_2">Komisja działać będzie w następującym składzie:</text:p>
      <text:p text:style-name="Tekst_20_podstawowy_20_2"/>
      <text:p text:style-name="P12"><text:span text:style-name="T2">1. Przewodniczący Komisji<text:tab/>- Anna Durlej </text:span></text:p>
      <text:p text:style-name="P13"><text:span text:style-name="T2"><text:tab/>Główny Specjalista ds. Przygotowania i Realizacji Inwestycji w Wydziale Rozbudowy Miasta i Inwestycji,</text:span></text:p>
      <text:p text:style-name="P13"><text:span text:style-name="T2">2. Sekretarz Komisji <text:s text:c="15"/>- Marta Cichowicz</text:span></text:p>
      <text:p text:style-name="P3"><text:span text:style-name="T6">Podinspektor w Wydziale Rozbudowy Miasta <text:s text:c="26"/>i Inwestycji <text:s text:c="18"/></text:span></text:p>
      <text:p text:style-name="P2"><text:span text:style-name="T6">4. Członek Komisji <text:s text:c="16"/>- Robert Lis </text:span></text:p>
      <text:p text:style-name="P2"><text:span text:style-name="T6"><text:s text:c="50"/>Naczelnik Wydziału Spraw Społecznych </text:span></text:p>
      <text:p text:style-name="P4">i Mieszkaniowych </text:p>
      <text:p text:style-name="Tekst_20_podstawowy_20_2"><text:s text:c="299"/></text:p>
      <text:p text:style-name="P5">§ 3.</text:p>
      <text:p text:style-name="P5"/>
      <text:p text:style-name="Tekst_20_podstawowy_20_2">Wykonanie zarządzenia powierza się Przewodniczącemu Komisji Przetargowej. </text:p>
      <text:p text:style-name="P9"/>
      <text:p text:style-name="P9">§ 4.</text:p>
      <text:p text:style-name="P9"/>
      <text:p text:style-name="P8">Traci moc zarządzenie Nr 498/2008 Prezydenta Miasta Kalisza z dnia 12.12.2008r. <text:s text:c="6"/>w sprawie powołania komisji przetargowej. </text:p>
      <text:p text:style-name="P8"/>
      <text:p text:style-name="P6"><text:span text:style-name="T7">§</text:span><text:span text:style-name="T2">5.</text:span></text:p>
      <text:p text:style-name="P8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12-19T15:11:00</meta:creation-date>
    <dc:creator>Urząd Miejski w Kaliszu</dc:creator>
    <dc:date>2008-12-19T15:11:00</dc:date>
    <meta:print-date>2008-12-09T08:51:00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23" meta:character-count="2007"/>
  </office:meta>
</office:document-meta>
</file>