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8" style:family="paragraph" style:parent-style-name="Text_20_body" style:list-style-name="WW8Num2">
      <style:paragraph-properties fo:text-align="justify" style:justify-single-word="false"/>
    </style:style>
    <style:style style:name="P9" style:family="paragraph" style:parent-style-name="Text_20_body">
      <style:text-properties fo:font-size="12pt" style:font-size-asian="12pt"/>
    </style:style>
    <style:style style:name="P10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Text_20_body" style:list-style-name="WW8Num2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13" style:family="paragraph" style:parent-style-name="Tekst_20_podstawowy_20_21">
      <style:text-properties fo:font-size="12pt" style:font-size-asian="12pt"/>
    </style:style>
    <style:style style:name="P14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weight-asian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 text:is-list-header="true"><text:span text:style-name="T2">Zarządzenie <text:s text:c="2"/>Nr 501/2009</text:span></text:h>
      <text:p text:style-name="P2">Prezydenta Miasta Kalisza</text:p>
      <text:p text:style-name="P1"><text:span text:style-name="T4">z dnia 16 listopada 2009 r.</text:span></text:p>
      <text:p text:style-name="P13">w sprawie przygotowania i przedłożenia projektu budżetu Kalisza – Miasta na prawach powiatu na 2010 rok wraz z objaśnieniami, informacją o stanie mienia komunalnego i prognozą długu.</text:p>
      <text:p text:style-name="P3"/>
      <text:p text:style-name="P6">Na podstawie art.52 ust. 1 i 2 ustawy z dnia 8 marca 1990 r. o samorządzie gminnym<text:line-break/>(Dz. U. z 2001 r. Nr 142 poz. 1591 z późn. zm.) i art. 180 i art. 181 ust. 1 ustawy z dnia 30 czerwca 2005 r. o finansach publicznych (Dz. U. z 2005 r. Nr 249 poz. 2104 z późn. zm.)</text:p>
      <text:p text:style-name="P5"><text:span text:style-name="T2">zarządza się, co następuje:</text:span></text:p>
      <text:p text:style-name="P4"/>
      <text:p text:style-name="P7">§ 1.</text:p>
      <text:p text:style-name="P7"/>
      <text:list xml:id="list34544513" text:style-name="WW8Num2">
        <text:list-item>
          <text:p text:style-name="P11">Przedkłada się projekt <text:s/>budżetu Kalisza – Miasta na prawach powiatu na 2010 rok wraz z objaśnieniami, informacją o stanie mienia komunalnego i prognozą długu.</text:p>
        </text:list-item>
        <text:list-item>
          <text:p text:style-name="P8"><text:span text:style-name="T5">Projekt budżetu Kalisza – Miasta na prawach powiatu na 2010 rok wraz<text:line-break/>z objaśnieniami, stanowi załącznik Nr 1 do niniejszego zarządzenia. <text:s/></text:span></text:p>
        </text:list-item>
        <text:list-item>
          <text:p text:style-name="P11">Informacja o stanie mienia komunalnego, stanowi załącznik Nr 2 do niniejszego zarządzenia.</text:p>
        </text:list-item>
        <text:list-item>
          <text:p text:style-name="P11">Informacja o prognozie długu, stanowi załącznik Nr 3 do niniejszego zarządzenia.</text:p>
        </text:list-item>
      </text:list>
      <text:p text:style-name="P9"/>
      <text:p text:style-name="P12">§ 2.</text:p>
      <text:p text:style-name="P10"/>
      <text:p text:style-name="P10">Projekt budżetu Kalisza – Miasta na prawach powiatu na 2010 rok wraz<text:line-break/>z objaśnieniami, informacją o stanie mienia komunalnego i prognozą długu, przedkłada się Regionalnej Izbie Obrachunkowej w Poznaniu i Radzie Miejskiej Kalisza.</text:p>
      <text:p text:style-name="P9"/>
      <text:p text:style-name="P7">§ 3.</text:p>
      <text:p text:style-name="P5"/>
      <text:p text:style-name="P5">Zarządzenie podlega publikacji w Biuletynie Informacji Publicznej.</text:p>
      <text:p text:style-name="P12"/>
      <text:p text:style-name="P12">§ 4.</text:p>
      <text:p text:style-name="P9"/>
      <text:p text:style-name="P9">Zarządzenie wchodzi w życie z dniem podpisania.</text:p>
      <text:p text:style-name="P9"/>
      <text:p text:style-name="P4"/>
      <text:p text:style-name="P4"/>
      <text:p text:style-name="P4">Załączniki:</text:p>
      <text:p text:style-name="P4">Załącznik nr 1 - projekt Budżetu Miasta Kalisza na 2010 rok dostępny pod adresem:</text:p>
      <text:p text:style-name="P4"><text:a xlink:type="simple" xlink:href="http://bip.kalisz.pl/index.php?s=2103&amp;id=1100">http://bip.kalisz.pl/index.php?s=2103&amp;id=1100</text:a></text:p>
      <text:p text:style-name="P4">oraz załączniki 2 i 3</text:p>
      <text:p text:style-name="P4"><text:a xlink:type="simple" xlink:href="http://bip.kalisz.pl/ogloszenia/zarz/501zarz2009-2.pdf">http://bip.kalisz.pl/ogloszenia/zarz/501zarz2009-2.pdf</text:a></text:p>
      <text:p text:style-name="P4"><text:a xlink:type="simple" xlink:href="http://bip.kalisz.pl/ogloszenia/zarz/501zarz2009-3.pdf">http://bip.kalisz.pl/ogloszenia/zarz/501zarz2009-3.pdf</text:a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Uchwała   Nr </dc:title>
    <meta:initial-creator>Urząd Miejski w Kaliszu</meta:initial-creator>
    <meta:creation-date>2002-11-14T19:01:00</meta:creation-date>
    <dc:creator>Aleksander Andrzej Góral</dc:creator>
    <dc:date>2009-11-17T14:49:38.18</dc:date>
    <meta:print-date>2009-11-16T07:30:00</meta:print-date>
    <meta:editing-cycles>2</meta:editing-cycles>
    <meta:editing-duration>PT52113H31M44S</meta:editing-duration>
    <meta:document-statistic meta:table-count="0" meta:image-count="0" meta:object-count="0" meta:page-count="1" meta:paragraph-count="23" meta:word-count="252" meta:character-count="1647"/>
    <meta:generator>OpenOffice.org/3.1$Win32 OpenOffice.org_project/310m11$Build-9399</meta:generator>
  </office:meta>
</office:document-meta>
</file>