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5.251cm" fo:margin-right="0cm" fo:text-indent="0cm" style:auto-text-indent="false"/>
    </style:style>
    <style:style style:name="P8" style:family="paragraph" style:parent-style-name="Standard">
      <style:paragraph-properties fo:margin-left="5.251cm" fo:margin-right="0cm" fo:text-indent="-5.251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kst_20_podstawowy_20_2">
      <style:paragraph-properties fo:text-align="center" style:justify-single-word="false"/>
    </style:style>
    <style:style style:name="P11" style:family="paragraph" style:parent-style-name="Tekst_20_podstawowy_20_2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AG.3410-0005/09</text:p>
      <text:p text:style-name="Standard">2009/11/00888</text:p>
      <text:p text:style-name="P4">Zarządzenie Nr 500/2009</text:p>
      <text:p text:style-name="P4">Prezydenta Miasta Kalisza</text:p>
      <text:p text:style-name="P4">z dnia 13 listopada 2009r.</text:p>
      <text:p text:style-name="P4"/>
      <text:p text:style-name="P4">w sprawie powołania komisji przetargowej.</text:p>
      <text:p text:style-name="P3"/>
      <text:p text:style-name="Tekst_20_podstawowy_20_2">Na podstawie art. 21 ust. 1 ustawy z dnia 29 stycznia 2004r. Prawo zamówień publicznych (Dz. U. z 2007 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5"/>
      <text:p text:style-name="P1">§ 1.</text:p>
      <text:p text:style-name="P1"/>
      <text:p text:style-name="Text_20_body"><text:span text:style-name="T1">W postępowaniu o udzielenie zamówienia publicznego prowadzonym w trybie przetargu nieograniczonego na </text:span><text:span text:style-name="T2">„</text:span><text:span text:style-name="T3">SPRZĄTANIE POMIESZCZEŃ, MYCIE OKIEN, PRANIE TAPICERKI MEBLOWEJ I WYKŁADZIN DYWANOWYCH W BUDYNKU URZĘDU MIEJSKIEGO (RATUSZA) W KALISZU”</text:span> <text:span text:style-name="T1">powołuje się Komisję Przetargową do oceny spełnienia przez Wykonawców warunków udziału w postępowaniu oraz do badania i oceny ofert.</text:span></text:p>
      <text:p text:style-name="P5"/>
      <text:p text:style-name="P1">§ 2.</text:p>
      <text:p text:style-name="P1"/>
      <text:p text:style-name="Tekst_20_podstawowy_20_2">Komisja działać będzie w następującym składzie:</text:p>
      <text:p text:style-name="Tekst_20_podstawowy_20_2"/>
      <text:p text:style-name="P6">1. Przewodniczący Komisji<text:tab/>- Małgorzata Wągrocka</text:p>
      <text:p text:style-name="P8"><text:tab/>Z-ca Naczelnika Wydziału Administracyjno - Gospodarczego</text:p>
      <text:p text:style-name="P6">2. Sekretarz Komisji <text:tab/><text:tab/>- Monika Wysogląd</text:p>
      <text:p text:style-name="P7">podinspektor w Wydziale Administracyjno - Gospodarczym</text:p>
      <text:p text:style-name="Standard">3. Członek Komisji <text:tab/><text:tab/>- Krystyna Frąckowiak</text:p>
      <text:p text:style-name="P7"><text:s/>Z-ca Naczelnika w Wydziale Finansowym</text:p>
      <text:p text:style-name="Standard">4. Członek Komisji <text:tab/><text:tab/>- Ewa Grześ</text:p>
      <text:p text:style-name="P8"><text:tab/>podinspektor w Wydziale Środowiska, Rolnictwa i Gospodarki Komunalnej</text:p>
      <text:p text:style-name="P8"/>
      <text:p text:style-name="P10">§ 3.</text:p>
      <text:p text:style-name="P10"/>
      <text:p text:style-name="Tekst_20_podstawowy_20_2">Wykonanie zarządzenia powierza się Przewodniczącemu Komisji Przetargowej. </text:p>
      <text:p text:style-name="P1"/>
      <text:p text:style-name="P1">§ 4.</text:p>
      <text:p text:style-name="P5"/>
      <text:p text:style-name="P11">Zarządzenie wchodzi w życie z dniem podpisania.</text:p>
      <text:p text:style-name="P2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1/00888;0;1  sprzątanie-Zarządzenie o powołaniu komisji</dc:title>
    <meta:initial-creator>MWysogląd</meta:initial-creator>
    <meta:creation-date>2009-11-30T10:01:00</meta:creation-date>
    <dc:creator>mrolo</dc:creator>
    <dc:date>2009-11-30T10:01:00</dc:date>
    <meta:editing-cycles>2</meta:editing-cycles>
    <meta:editing-duration>PT00H03M00S</meta:editing-duration>
    <meta:document-statistic meta:table-count="0" meta:image-count="0" meta:object-count="0" meta:page-count="2" meta:paragraph-count="23" meta:word-count="212" meta:character-count="1476"/>
    <meta:generator>OpenOffice.org/3.1$Win32 OpenOffice.org_project/310m11$Build-9399</meta:generator>
    <meta:user-defined meta:name="LTE Capitel Number">1</meta:user-defined>
    <meta:user-defined meta:name="LTE Document Number">2009/11/00888</meta:user-defined>
    <meta:user-defined meta:name="LTE Revision Number">0</meta:user-defined>
    <meta:user-defined meta:name="LTE Status">W1</meta:user-defined>
  </office:meta>
</office:document-meta>
</file>