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286cm"/>
          <style:tab-stop style:position="0.5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691cm"/>
          <style:tab-stop style:position="1.79cm"/>
        </style:tab-stops>
      </style:paragraph-properties>
    </style:style>
    <style:style style:name="P14" style:family="paragraph" style:parent-style-name="Standard" style:list-style-name="WW8Num2">
      <style:paragraph-properties fo:margin-left="0cm" fo:margin-right="0cm" fo:text-align="justify" style:justify-single-word="false" fo:text-indent="-0.021cm" style:auto-text-indent="false">
        <style:tab-stops>
          <style:tab-stop style:position="0.529cm"/>
          <style:tab-stop style:position="0.57cm"/>
          <style:tab-stop style:position="1.79cm"/>
        </style:tab-stops>
      </style:paragraph-properties>
      <style:text-properties fo:color="#000000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-0.021cm" style:auto-text-indent="false">
        <style:tab-stops>
          <style:tab-stop style:position="0.508cm"/>
          <style:tab-stop style:position="1.79cm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0.61cm"/>
          <style:tab-stop style:position="0.937cm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57cm"/>
          <style:tab-stop style:position="0.58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499/2010</text:p>
      <text:h text:style-name="Heading_20_1" text:outline-level="1"><text:s/>Prezydenta Miasta Kalisza</text:h>
      <text:p text:style-name="P2"><text:s/>z dnia 29 listopada 2010 roku</text:p>
      <text:p text:style-name="P3"/>
      <text:p text:style-name="P8"><text:span text:style-name="T2">w sprawie</text:span><text:span text:style-name="T1"> </text:span><text:span text:style-name="T2">przekazania środków trwałych w celu sprawowania nadzoru nad dalszą<text:line-break/>eksploatacją majątku.</text:span></text:p>
      <text:p text:style-name="P6"/>
      <text:p text:style-name="P7">Na podstawie art. 30 ust. 1 i ust. 2 pkt 3 ustawy z dnia 8 marca 1990r. o samorządzie gminnym (Dz. U. z 2001r. Nr 142, poz. 1591 z późn. zm.), w związku z zarządzeniem<text:line-break/>Nr 534/2008 Prezydenta Miasta Kalisza z dnia 31 grudnia 2008r. w sprawie Polityki Rachunkowości Urzędu Miejskiego w Kaliszu (z późn. zm.),</text:p>
      <text:p text:style-name="P4">zarządza się, co następuje:</text:p>
      <text:p text:style-name="P5"/>
      <text:p text:style-name="P5"/>
      <text:p text:style-name="P5">§ 1.</text:p>
      <text:p text:style-name="P5"/>
      <text:p text:style-name="P8"><text:span text:style-name="T1">Postanawia się przekazać </text:span><text:span text:style-name="T4">Zarządowi Dróg Miejskich w Kaliszu</text:span> w celu sprawowania pieczy nad dalszą eksploatacją niżej wymienione <text:span text:style-name="T1">środki trwałe:</text:span></text:p>
      <text:list xml:id="list32468624" text:style-name="WW8Num2">
        <text:list-item>
          <text:p text:style-name="P14">Nabyte na rzecz Miasta Kalisza na podstawie aktów notarialnych:</text:p>
        </text:list-item>
      </text:list>
      <text:p text:style-name="P13"><text:span text:style-name="T1">a) działki gruntu o numerach geodezyjnych: 243/4 o powierzchni 3.048 m</text:span><text:span text:style-name="T3">2</text:span><text:span text:style-name="T1">, 244/10<text:line-break/> <text:s text:c="4"/>o powierzchni 374 m</text:span><text:span text:style-name="T3">2 </text:span><text:span text:style-name="T1">i 244/12 o powierzchni 4.709 m</text:span><text:span text:style-name="T3">2</text:span><text:span text:style-name="T1">, w obrębie geodezyjnym 148 <text:line-break/> <text:s text:c="4"/>Piwonice Kol. Zachód;</text:span></text:p>
      <text:p text:style-name="P16"><text:span text:style-name="T1">b) działki gruntu o numerach geodezyjnych: 274/2 o powierzchni 338 m</text:span><text:span text:style-name="T3">2</text:span><text:span text:style-name="T1">, 87/3<text:line-break/> <text:s text:c="2"/>o powierzchni 59 m</text:span><text:span text:style-name="T3">2</text:span><text:span text:style-name="T1">, 87/5 o powierzchni 304 m</text:span><text:span text:style-name="T3">2</text:span><text:span text:style-name="T1">, 87/7 o powierzchni 1.177 m</text:span><text:span text:style-name="T3">2</text:span><text:span text:style-name="T1">,<text:line-break/> <text:s text:c="2"/>196/1 o powierzchni 483 m</text:span><text:span text:style-name="T3">2</text:span><text:span text:style-name="T1">, 196/3 o powierzchni 1.254 m</text:span><text:span text:style-name="T3">2</text:span><text:span text:style-name="T1">, 30/4 o powierzchni<text:line-break/> <text:s text:c="3"/>229 m², 30/6 o powierzchni 747 m</text:span><text:span text:style-name="T3">2</text:span><text:span text:style-name="T1">, 30/8 o powierzchni 742 i 29/2 o powierzchni<text:line-break/> <text:s text:c="5"/>264 m</text:span><text:span text:style-name="T3">2</text:span><text:span text:style-name="T1">, w obrębie <text:s/>geodezyjnym 161 Sulisławice; </text:span></text:p>
      <text:p text:style-name="P8"><text:span text:style-name="T1">c) działka gruntu o numerze geodezyjnym 6/24 o powierzchni 717 m</text:span><text:span text:style-name="T3">2</text:span><text:span text:style-name="T1">, w obrębie <text:line-break/> <text:s text:c="4"/>geodezyjnym 152 Winiary;</text:span></text:p>
      <text:p text:style-name="P13"><text:span text:style-name="T1">d) działki gruntu o numerach geodezyjnych: 642/1 o powierzchni 224 m</text:span><text:span text:style-name="T3">2</text:span><text:span text:style-name="T1">, 642/2<text:line-break/> <text:s text:c="4"/>o powierzchni 622 m</text:span><text:span text:style-name="T3">2</text:span><text:span text:style-name="T1">, 568/16 o powierzchni 410 m</text:span><text:span text:style-name="T3">2</text:span><text:span text:style-name="T1"> i 569/24 o powierzchni 220 m</text:span><text:span text:style-name="T3">2</text:span><text:span text:style-name="T1">,<text:line-break/> <text:s text:c="4"/>w obrębie <text:s/>geodezyjnym 153 Dobrzec.</text:span></text:p>
      <text:list xml:id="list32484264" text:continue-numbering="true" text:style-name="WW8Num2">
        <text:list-item>
          <text:p text:style-name="P15">Przejęte na rzecz Miasta Kalisza na podstawie decyzji podziałowej:</text:p>
        </text:list-item>
      </text:list>
      <text:p text:style-name="P8"><text:span text:style-name="T1">a) działki gruntu o numerach geodezyjnych: 92/8 o powierzchni 72 m</text:span><text:span text:style-name="T3">2 </text:span><text:span text:style-name="T1">i 92/12<text:line-break/> <text:s text:c="3"/>o powierzchni 230 m</text:span><text:span text:style-name="T3">2</text:span><text:span text:style-name="T1">, w obrębie geodezyjnym 161 Sulisławice, przejęte z mocy<text:line-break/> <text:s text:c="2"/>prawa na rzecz Miasta Kalisza na podstawie decyzji Prezydenta Miasta Kalisza<text:line-break/> <text:s text:c="5"/>Nr WGK.74301-39-5/10 z dnia 15.07.2010r.;</text:span></text:p>
      <text:p text:style-name="P8"><text:span text:style-name="T1">b) działki gruntu o numerach geodezyjnych: 4/2 o powierzchni 588 m</text:span><text:span text:style-name="T3">2</text:span><text:span text:style-name="T1">, 4/3<text:line-break/> <text:s text:c="2"/>o powierzchni 1.792 i 4/7 o powierzchni 162 m</text:span><text:span text:style-name="T3">2</text:span><text:span text:style-name="T1">, w obrębie geodezyjnym 161<text:line-break/> <text:s text:c="3"/>Sulisławice, przejęte z mocy prawa na rzecz Miasta Kalisza na podstawie decyzji<text:line-break/> <text:s text:c="5"/>Prezydenta Miasta Kalisza Nr WGK.74301-48-5/10 z dnia 29.07.2010r.</text:span></text:p>
      <text:p text:style-name="P4"/>
      <text:p text:style-name="P4"/>
      <text:p text:style-name="P5">§ 2.</text:p>
      <text:p text:style-name="P5"/>
      <text:p text:style-name="Text_20_body_20_indent">Zobowiązuje się Dyrektora Zarządu Dróg Miejskich w Kaliszu do wprowadzenia środków trwałych opisanych w § 1 na ewidencję pozabilansową.</text:p>
      <text:p text:style-name="P5"/>
      <text:p text:style-name="P5"/>
      <text:p text:style-name="P5"/>
      <text:p text:style-name="P5"><text:soft-page-break/>§ 3.</text:p>
      <text:p text:style-name="P5"/>
      <text:p text:style-name="P20">1. Nadzór nad wykonaniem zarządzenia powierza się właściwemu merytorycznie<text:line-break/> <text:s text:c="4"/>Wiceprezydentowi Miasta Kalisza.</text:p>
      <text:p text:style-name="P19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5"/>
      <text:p text:style-name="P5">§ 4.</text:p>
      <text:p text:style-name="P5"/>
      <text:p text:style-name="P7">Zarządzenie podlega publikacji w Biuletynie Informacji Publicznej.</text:p>
      <text:p text:style-name="P5"/>
      <text:p text:style-name="P5"/>
      <text:p text:style-name="P5">§ 5.</text:p>
      <text:p text:style-name="P5"/>
      <text:p text:style-name="P1">Zarządzenie wchodzi w życie z dniem podpisania.</text:p>
      <text:p text:style-name="P5"/>
      <text:p text:style-name="P17">U z a s a d n i e n i e</text:p>
      <text:p text:style-name="P5"/>
      <text:p text:style-name="P8"><text:span text:style-name="T2">do Zarządzenia Nr 499/2010 Prezydenta Miasta Kalisza z dnia 29 listopada 2010r.<text:line-break/>w sprawie</text:span><text:span text:style-name="T1"> </text:span><text:span text:style-name="T2">przekazania środków trwałych w celu sprawowania nadzoru nad dalszą <text:s text:c="2"/>eksploatacją majątku.</text:span></text:p>
      <text:p text:style-name="P4"/>
      <text:p text:style-name="P7">Miasto Kalisz nabyło nieruchomości gruntowe położone w Kaliszu, oznaczone jako:<text:line-break/></text:p>
      <text:p text:style-name="P9"><text:span text:style-name="T1">a) działki gruntu o numerach geodezyjnych: 243/4 o powierzchni 3.048 m</text:span><text:span text:style-name="T3">2</text:span><text:span text:style-name="T1">, 244/10<text:line-break/> <text:s text:c="4"/>o powierzchni 374 m</text:span><text:span text:style-name="T3">2 </text:span><text:span text:style-name="T1">i 244/12 o powierzchni 4.709 m</text:span><text:span text:style-name="T3">2</text:span><text:span text:style-name="T1">, w obrębie geodezyjnym 148 <text:line-break/> <text:s text:c="4"/>Piwonice Kol. Zachód;</text:span></text:p>
      <text:p text:style-name="P10"><text:span text:style-name="T1">b) działki gruntu o numerach geodezyjnych: 274/2 o powierzchni 338 m</text:span><text:span text:style-name="T3">2</text:span><text:span text:style-name="T1">, 87/3<text:line-break/> <text:s text:c="2"/>o powierzchni 59 m</text:span><text:span text:style-name="T3">2</text:span><text:span text:style-name="T1">, 87/5 o powierzchni 304 m</text:span><text:span text:style-name="T3">2</text:span><text:span text:style-name="T1">, 87/7 o powierzchni 1.177 m</text:span><text:span text:style-name="T3">2</text:span><text:span text:style-name="T1">,<text:line-break/> <text:s text:c="2"/>196/1 o powierzchni 483 m</text:span><text:span text:style-name="T3">2</text:span><text:span text:style-name="T1">, 196/3 o powierzchni 1.254 m</text:span><text:span text:style-name="T3">2</text:span><text:span text:style-name="T1">, 30/4 o powierzchni<text:line-break/> <text:s text:c="3"/>229 m², 30/6 o powierzchni 747 m</text:span><text:span text:style-name="T3">2</text:span><text:span text:style-name="T1">, 30/8 o powierzchni 742 m</text:span><text:span text:style-name="T3">2</text:span><text:span text:style-name="T1">, 29/2 o powierzchni<text:line-break/> <text:s text:c="3"/>264 m</text:span><text:span text:style-name="T3">2</text:span><text:span text:style-name="T1">, 92/8 o powierzchni 72 m</text:span><text:span text:style-name="T3">2</text:span><text:span text:style-name="T1">, 92/12 o powierzchni 230 m</text:span><text:span text:style-name="T3">2</text:span><text:span text:style-name="T1">, <text:s/>4/2 o powierzchni<text:line-break/> <text:s/>588 m</text:span><text:span text:style-name="T3">2</text:span><text:span text:style-name="T1">, 4/3 o powierzchni 1.792 m</text:span><text:span text:style-name="T3">2</text:span><text:span text:style-name="T1"> i 4/7 o powierzchni 162 m</text:span><text:span text:style-name="T3">2</text:span><text:span text:style-name="T1">, w obrębie<text:line-break/> <text:s text:c="4"/>geodezyjnym 161 Sulisławice; </text:span></text:p>
      <text:p text:style-name="P11"><text:span text:style-name="T1">c) działka gruntu o numerze geodezyjnym 6/24 o powierzchni 717 m</text:span><text:span text:style-name="T3">2</text:span><text:span text:style-name="T1">, w obrębie <text:line-break/> <text:s text:c="4"/>geodezyjnym 152 Winiary;</text:span></text:p>
      <text:p text:style-name="P8"><text:span text:style-name="T1">d) działki gruntu o numerach geodezyjnych: 642/1 o powierzchni 224 m</text:span><text:span text:style-name="T3">2</text:span><text:span text:style-name="T1">, 642/2<text:line-break/> <text:s text:c="4"/>o powierzchni 622 m</text:span><text:span text:style-name="T3">2</text:span><text:span text:style-name="T1">, 568/16 o powierzchni 410 m</text:span><text:span text:style-name="T3">2</text:span><text:span text:style-name="T1"> i 569/24 o powierzchni 220 m</text:span><text:span text:style-name="T3">2</text:span><text:span text:style-name="T1">,<text:line-break/> <text:s text:c="4"/>w obrębie <text:s/>geodezyjnym 153 Dobrzec.</text:span></text:p>
      <text:p text:style-name="P8"/>
      <text:p text:style-name="P8"/>
      <text:p text:style-name="P12">Z uwagi na fakt, że przedmiotowe nieruchomości nabyte zostały pod nowo- projektowane i już istniejące układy komunikacyjne, zasadnym jest powierzenie pieczy nad w/w środkami trwałymi jednostce organizacyjnej - Zarządowi Dróg Miejskich<text:line-break/>w Kaliszu.<text:bookmark text:name="CASENR111111"/><text:bookmark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99/2010</dc:title>
    <meta:initial-creator>Mirosław Robak</meta:initial-creator>
    <meta:creation-date>2010-12-08T12:57:00</meta:creation-date>
    <dc:creator>Mirosław Robak</dc:creator>
    <dc:date>2010-12-08T12:58:00</dc:date>
    <meta:editing-cycles>1</meta:editing-cycles>
    <meta:editing-duration>PT00H01M00S</meta:editing-duration>
    <meta:document-statistic meta:table-count="0" meta:image-count="0" meta:object-count="0" meta:page-count="3" meta:paragraph-count="33" meta:word-count="671" meta:character-count="4352"/>
    <meta:generator>OpenOffice.org/3.2$Win32 OpenOffice.org_project/320m12$Build-9483</meta:generator>
  </office:meta>
</office:document-meta>
</file>