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fo:font-size="12pt" style:font-size-asian="12pt"/>
    </style:style>
    <style:style style:name="P5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6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7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 style:parent-style-name="Tekst_20_podstawowy_20_2">
      <style:paragraph-properties>
        <style:tab-stops>
          <style:tab-stop style:position="5.001cm"/>
          <style:tab-stop style:position="5.502cm"/>
        </style:tab-stops>
      </style:paragraph-properties>
    </style:style>
    <style:style style:name="P10" style:family="paragraph" style:parent-style-name="Tekst_20_podstawowy_20_2">
      <style:paragraph-properties>
        <style:tab-stops>
          <style:tab-stop style:position="5.502cm"/>
        </style:tab-stops>
      </style:paragraph-properties>
    </style:style>
    <style:style style:name="P11" style:family="paragraph" style:parent-style-name="Tekst_20_podstawowy_20_2">
      <style:paragraph-properties fo:text-align="center" style:justify-single-word="false"/>
    </style:style>
    <style:style style:name="P12" style:family="paragraph" style:parent-style-name="Tekst_20_podstawowy_20_2">
      <style:paragraph-properties fo:margin-left="0cm" fo:margin-right="-1.755cm" fo:text-align="start" style:justify-single-word="false" fo:text-indent="0cm" style:auto-text-indent="false">
        <style:tab-stops>
          <style:tab-stop style:position="5.502cm"/>
        </style:tab-stops>
      </style:paragraph-properties>
    </style:style>
    <style:style style:name="P13" style:family="paragraph" style:parent-style-name="Tekst_20_podstawowy_20_2">
      <style:paragraph-properties fo:margin-left="0cm" fo:margin-right="-0.254cm" fo:text-indent="0cm" style:auto-text-indent="false">
        <style:tab-stops>
          <style:tab-stop style:position="5.502cm"/>
        </style:tab-stops>
      </style:paragraph-properties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Zarządzenie Nr 498/2010</text:span></text:p>
      <text:p text:style-name="P2">Prezydenta Miasta Kalisza</text:p>
      <text:p text:style-name="P1"><text:span text:style-name="T1">z dnia 29 listopada 2010r.</text:span></text:p>
      <text:p text:style-name="P5"/>
      <text:p text:style-name="P5"/>
      <text:p text:style-name="Text_20_body">w sprawie powołania komisji przetargowej</text:p>
      <text:p text:style-name="P5"/>
      <text:p text:style-name="P5"/>
      <text:p text:style-name="Tekst_20_podstawowy_20_21">Na podstawie art. 21 ust. 1 ustawy z dnia 29 stycznia 2004r. - Prawo zamówień publicznych (Dz. U. z 2010r. Nr 113, poz. 759) oraz § 3 ust. 11 załącznika <text:line-break/>do Zarządzenia Nr 340/2010 Prezydenta Miasta Kalisza z dnia 23 sierpnia 2010r. <text:line-break/>w sprawie wprowadzenia Regulaminu udzielania zamówień publicznych w Urzędzie Miejskim w Kaliszu zarządza się co następuje:</text:p>
      <text:p text:style-name="P5"/>
      <text:p text:style-name="P6">§ 1.</text:p>
      <text:p text:style-name="P7"/>
      <text:p text:style-name="P3"><text:span text:style-name="T2">W postępowaniu o udzielenie zamówienia publicznego prowadzonym w trybie przetargu nieograniczonego na </text:span><text:span text:style-name="T3">„Budowę oraz przebudowę sieci kanalizacji sanitarnej na terenie posesji przy ulicy Łódzkiej 19–29 w Kaliszu”</text:span><text:span text:style-name="T1"> </text:span><text:span text:style-name="T2">powołuje się Komisję Przetargową do oceny spełnienia przez wykonawców warunków udziału <text:line-break/>w postępowaniu oraz do badania i oceny ofert.</text:span></text:p>
      <text:p text:style-name="P5"/>
      <text:p text:style-name="P6">§ 2.</text:p>
      <text:p text:style-name="P6"/>
      <text:p text:style-name="Tekst_20_podstawowy_20_2">Komisja działać będzie w następującym składzie:</text:p>
      <text:p text:style-name="Tekst_20_podstawowy_20_2"/>
      <text:p text:style-name="P9">1. Przewodniczący Komisji<text:tab/>-<text:tab/>Andrzej Szajdziński</text:p>
      <text:p text:style-name="P12"><text:tab/>Naczelnik Wydziału <text:s/>Rozbudowy Miasta i Inwestycji</text:p>
      <text:p text:style-name="P12">2. Członek komisji<text:tab/>Anna Durlej </text:p>
      <text:p text:style-name="P12"><text:tab/>Główny Specjalista ds. Przygotowania i Realizacji Inwestycji</text:p>
      <text:p text:style-name="P12"><text:tab/>w Wydziale Rozbudowy Miasta i Inwestycji</text:p>
      <text:p text:style-name="P9">3. Członek Komisji<text:tab/>-<text:tab/>Maria Jarczyńska </text:p>
      <text:p text:style-name="P13"><text:tab/>Inspektor w Wydziale Rozbudowy Miasta i Inwestycji </text:p>
      <text:p text:style-name="P9">4. Sekretarz Komisji<text:tab/>-<text:tab/>Grażyna Jakubowska</text:p>
      <text:p text:style-name="P10"><text:tab/>Inspektor w Wydziale Rozbudowy Miasta i Inwestycji</text:p>
      <text:p text:style-name="Tekst_20_podstawowy_20_2"/>
      <text:p text:style-name="P11">§ 3.</text:p>
      <text:p text:style-name="P11"/>
      <text:p text:style-name="Tekst_20_podstawowy_20_2">Wykonanie zarządzenia powierza się Przewodniczącemu Komisji Przetargowej. </text:p>
      <text:p text:style-name="P4"/>
      <text:p text:style-name="P6">§ 4.</text:p>
      <text:p text:style-name="P6"/>
      <text:p text:style-name="P5">Zarządzenie podlega publikacji w Biuletynie Informacji Publicznej.</text:p>
      <text:p text:style-name="P6"/>
      <text:p text:style-name="P6">§ 5.</text:p>
      <text:p text:style-name="P6"/>
      <text:p text:style-name="Tekst_20_podstawowy_20_2">Zarządzenie wchodzi w życie z dniem podpisania.</text:p>
      <text:p text:style-name="Tekst_20_podstawowy_20_2"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pkt" style:family="paragraph" style:parent-style-name="Standard">
      <style:paragraph-properties fo:margin-left="1.501cm" fo:margin-right="0cm" fo:margin-top="0.106cm" fo:margin-bottom="0.106cm" fo:text-align="justify" style:justify-single-word="false" fo:hyphenation-ladder-count="no-limit" fo:text-indent="-0.52cm" style:auto-text-indent="false"/>
      <style:text-properties fo:font-size="12pt" style:letter-kerning="true" style:font-size-asian="12pt" style:font-size-complex="8.5pt" fo:hyphenate="false" fo:hyphenation-remain-char-count="2" fo:hyphenation-push-char-count="2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/>
      <style:text-properties fo:font-size="12pt" style:font-size-asian="12pt" fo:hyphenate="false" fo:hyphenation-remain-char-count="2" fo:hyphenation-push-char-count="2"/>
    </style:style>
    <style:style style:name="WW8Num2z0" style:family="text">
      <style:text-properties fo:font-weight="bold" style:font-weight-asian="bold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arządzenie Nr </dc:title>
    <meta:initial-creator>Janusz Krygier</meta:initial-creator>
    <meta:creation-date>2006-09-11T13:40:00</meta:creation-date>
    <dc:creator>GJakubowska</dc:creator>
    <dc:date>2010-12-02T12:56:00</dc:date>
    <meta:print-date>2010-11-25T07:51:00</meta:print-date>
    <meta:editing-cycles>84</meta:editing-cycles>
    <meta:editing-duration>PT04H00M00S</meta:editing-duration>
    <meta:document-statistic meta:table-count="0" meta:image-count="0" meta:object-count="0" meta:page-count="1" meta:paragraph-count="25" meta:word-count="214" meta:character-count="1488"/>
    <meta:generator>OpenOffice.org/3.2$Win32 OpenOffice.org_project/320m12$Build-9483</meta:generator>
  </office:meta>
</office:document-meta>
</file>