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6cm" fo:margin-bottom="0.106cm"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.106cm" fo:margin-bottom="0.106cm" fo:text-align="justify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.106cm" fo:margin-bottom="0.106cm" fo:text-align="justify" style:justify-single-word="false"/>
      <style:text-properties style:font-name-complex="Arial"/>
    </style:style>
    <style:style style:name="P12" style:family="paragraph" style:parent-style-name="Standard" style:list-style-name="WW8Num5">
      <style:paragraph-properties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style:font-name-complex="Arial"/>
    </style:style>
    <style:style style:name="P16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Arial"/>
    </style:style>
    <style:style style:name="P17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-complex="Arial"/>
    </style:style>
    <style:style style:name="P18" style:family="paragraph" style:parent-style-name="Text_20_body" style:list-style-name="WW8Num3">
      <style:paragraph-properties fo:margin-left="1.289cm" fo:margin-right="0cm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font-name-complex="Arial"/>
    </style:style>
    <style:style style:name="P19" style:family="paragraph" style:parent-style-name="Text_20_body" style:list-style-name="WW8Num4">
      <style:paragraph-properties fo:margin-left="1.289cm" fo:margin-right="0cm" style:line-height-at-least="0.353cm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font-name-complex="Ari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497/2009</text:p>
      <text:h text:style-name="P20" text:outline-level="1">Prezydenta Miasta Kalisza</text:h>
      <text:p text:style-name="P1">z dnia 12 listopada 2009 r.</text:p>
      <text:p text:style-name="P1"/>
      <text:p text:style-name="P2">w sprawie powołania właścicieli procesów.</text:p>
      <text:p text:style-name="P2"/>
      <text:p text:style-name="Tekst_20_podstawowy_20_21">Na podstawie art. 33 ust. 5 ustawy z dnia 8 marca 1990 r. o samorządzie gminnym ( Dz. U.z 2001 r. Nr 142, poz. 1591 z późn. zm.) oraz § 65 Regulaminu Organizacyjnego Urzędu Miejskiego w Kaliszu stanowiącego załącznik do zarządzenia nr 468/2003 Prezydenta Miasta Kalisza z dnia <text:s text:c="7"/>7 listopada 2003 r. w sprawie ustalenia Regulaminu Organizacyjnego Urzędu Miejskiego w Kaliszu ( z późn. zm.) zarządza się, co następuje:</text:p>
      <text:p text:style-name="Tekst_20_podstawowy_20_21"/>
      <text:p text:style-name="P5"/>
      <text:p text:style-name="P7">§ 1.</text:p>
      <text:p text:style-name="P8"/>
      <text:p text:style-name="P15">W związku z wprowadzeniem Systemu Zarządzania Jakością w Urzędzie Miejskim w Kaliszu, powołuję następujące osoby do pełnienia funkcji właścicieli procesów:</text:p>
      <text:list xml:id="list32193007" text:style-name="WW8Num2">
        <text:list-item>
          <text:p text:style-name="P14"><text:span text:style-name="T1">Daniela Sztanderę – Wiceprezydenta Miasta dla procesu realizacja inwestycji (RI);</text:span></text:p>
        </text:list-item>
        <text:list-item>
          <text:p text:style-name="P16">Jacka Konopkę – Wiceprezydenta Miasta dla procesu udzielanie świadczeń socjalnych (US);</text:p>
        </text:list-item>
        <text:list-item>
          <text:p text:style-name="P16">Tadeusza Krawczykowskiego – Wiceprezydenta Miasta dla procesu zarządzanie infrastrukturą społeczną (IS);</text:p>
        </text:list-item>
        <text:list-item>
          <text:p text:style-name="P16">Stefana Kłobuckiego – Sekretarza Miasta dla procesu nadzorowanie systemu zarządzania (NS);</text:p>
        </text:list-item>
        <text:list-item>
          <text:p text:style-name="P16">Irenę Sawicką – Skarbnika Miasta dla procesu gromadzenie środków budżetowych (GB);</text:p>
        </text:list-item>
        <text:list-item>
          <text:p text:style-name="P14"><text:span text:style-name="T1">Annę Goździńską – Z-cę Naczelnika Wydziału Środowiska, Rolnictwa i Gospodarki Komunalnej dla procesu ochrona środowiska (OS); </text:span></text:p>
        </text:list-item>
        <text:list-item>
          <text:p text:style-name="P16">Iwonę Kasprzak – Naczelnika Wydziału Gospodarowania Mieniem dla procesu gospodarowanie mieniem (GM);</text:p>
        </text:list-item>
        <text:list-item>
          <text:p text:style-name="P16">Jana Kłysza <text:s/>- Z-cę Naczelnika Wydziału Budownictwa, Urbanistyki i Architektury dla procesu zagospodarowanie przestrzenne (PN) ;</text:p>
        </text:list-item>
        <text:list-item>
          <text:p text:style-name="P16">Ewę Korach – Kierownika Urzędu Stanu Cywilnego dla procesu ewidencja ludności i prowadzenie akt stanu cywilnego (EL);</text:p>
        </text:list-item>
        <text:list-item>
          <text:p text:style-name="P14"><text:span text:style-name="T1">Darię Kozanowską – Naczelnika Wydziału Komunikacji i Ewidencji Działalności Gospodarczej dla procesu rejestrowanie pojazdów nadawanie uprawnień do prowadzenia pojazdów (RP);</text:span></text:p>
        </text:list-item>
        <text:list-item>
          <text:p text:style-name="P16">Marię Lubecką – Z-cę Naczelnika Wydziału Finansowego dla procesu nadzorowanie wydatkowania środków publicznych (WP);</text:p>
        </text:list-item>
        <text:list-item>
          <text:p text:style-name="P14"><text:span text:style-name="T1">Marię Łakomiak – Z-cę Naczelnika Wydziału Komunikacji i Ewidencji Działalności Gospodarczej dla procesu udzielanie pomocy publicznej (PP) oraz nadzorowanie warunków prowadzenia działalności gospodarczej (DG);</text:span></text:p>
        </text:list-item>
        <text:list-item>
          <text:p text:style-name="P16"><text:soft-page-break/>Ewę Maciaszek – Naczelnika Wydziału Środowiska, Rolnictwa i Gospodarki Komunalnej dla procesu gospodarka komunalna i mieszkaniowa (GK);</text:p>
        </text:list-item>
        <text:list-item>
          <text:p text:style-name="P16">Krzysztofa Pomorskiego – Naczelnika Wydziału Administracyjno – Gospodarczego dla procesu obsługa administracyjna urzędu (OA);</text:p>
        </text:list-item>
        <text:list-item>
          <text:p text:style-name="P16">Piotra Pietrzyka – inspektora na Stanowisku pracy ds. zamówień publicznych dla procesu udzielanie zamówień publicznych (ZP);</text:p>
        </text:list-item>
        <text:list-item>
          <text:p text:style-name="P16">Piotra Walczaka <text:s/>- Głównego Specjalistę – koordynatora obsługi informatycznej Urzędu dla procesu obsługa informatyczna (OI);</text:p>
        </text:list-item>
        <text:list-item>
          <text:p text:style-name="P16">Katarzynę Tomczyk – inspektora w Wydziale Organizacyjnym dla procesu zarządzanie zasobami ludzkimi (ZL). </text:p>
        </text:list-item>
      </text:list>
      <text:p text:style-name="P3"/>
      <text:p text:style-name="P4">§ 2.</text:p>
      <text:p text:style-name="P6"/>
      <text:p text:style-name="P17">1. W ramach pełnionej funkcji, właściciele procesów odpowiedzialni są za:</text:p>
      <text:list xml:id="list32184700" text:style-name="WW8Num3">
        <text:list-item>
          <text:p text:style-name="P18">okresowy przegląd dokumentów przyporządkowanych do danego procesu;</text:p>
        </text:list-item>
        <text:list-item>
          <text:p text:style-name="P18">dokonywanie niezbędnych uzgodnień z innymi komórkami organizacyjnymi na etapie opracowywania i aktualizacji dokumentów Systemu Zarządzania Jakością;</text:p>
        </text:list-item>
        <text:list-item>
          <text:p text:style-name="P18">monitorowanie wskaźników ustanowionych dla procesu.</text:p>
        </text:list-item>
      </text:list>
      <text:p text:style-name="P17">2. W ramach pełnionej funkcji, właściciele procesów uprawnieni są do:</text:p>
      <text:list xml:id="list32185012" text:style-name="WW8Num4">
        <text:list-item>
          <text:p text:style-name="P19">występowania do pracowników innych komórek organizacyjnych, w sprawach związanych z przeglądem i aktualizacją dokumentacji oraz pozyskiwaniem danych służących wyliczeniu określonych wskaźników;</text:p>
        </text:list-item>
        <text:list-item>
          <text:p text:style-name="P19">pozyskiwania z innych komórek organizacyjnych <text:s/>informacji dotyczących zadań i standardów realizowanych, w ramach przynależnych im procesów. </text:p>
        </text:list-item>
      </text:list>
      <text:p text:style-name="P4"/>
      <text:p text:style-name="P4">§ 3.</text:p>
      <text:p text:style-name="P6"/>
      <text:p text:style-name="P6">Zobowiązuje się kierowników komórek organizacyjnych do współpracy z właścicielami procesów i zapewnienia im odpowiedniego wsparcia, w zakresie nadzoru nad powierzonymi procesami.</text:p>
      <text:p text:style-name="P3"/>
      <text:p text:style-name="P9">§ 4.</text:p>
      <text:p text:style-name="P10"/>
      <text:list xml:id="list32195682" text:style-name="WW8Num5">
        <text:list-item>
          <text:p text:style-name="P12">Nadzór nad wykonaniem niniejszego zarządzenia powierza się Pełnomocnikowi ds. SZJ.</text:p>
        </text:list-item>
        <text:list-item>
          <text:p text:style-name="P12">Wykonanie niniejszego zarządzenia powierza się właścicielom procesów oraz kierownikom komórek organizacyjnych.</text:p>
        </text:list-item>
      </text:list>
      <text:p text:style-name="P11"/>
      <text:p text:style-name="P9">§ 5.</text:p>
      <text:p text:style-name="P10"/>
      <text:p text:style-name="P11">Zarządzenie podlega publikacji w Biuletynie Informacji Publicznej Urzędu Miejskiego w Kaliszu.</text:p>
      <text:p text:style-name="P10"><text:soft-page-break/></text:p>
      <text:p text:style-name="P9">§ 6.</text:p>
      <text:p text:style-name="P9"/>
      <text:p text:style-name="P11"><text:bookmark-start text:name="CASENR"/>Zarządzenie wchodzi w życie z dniem podpisania.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497/2009</dc:title>
    <meta:initial-creator>Administrator</meta:initial-creator>
    <meta:creation-date>2009-11-30T10:35:00</meta:creation-date>
    <dc:creator>mrolo</dc:creator>
    <dc:date>2009-11-30T10:35:00</dc:date>
    <meta:editing-cycles>2</meta:editing-cycles>
    <meta:editing-duration>PT00H11M00S</meta:editing-duration>
    <meta:document-statistic meta:table-count="0" meta:image-count="0" meta:object-count="0" meta:page-count="3" meta:paragraph-count="42" meta:word-count="536" meta:character-count="4051"/>
    <meta:generator>OpenOffice.org/3.1$Win32 OpenOffice.org_project/310m11$Build-9399</meta:generator>
  </office:meta>
</office:document-meta>
</file>