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  <style:tab-stop style:position="0.762cm"/>
        </style:tab-stops>
      </style:paragraph-properties>
    </style:style>
    <style:style style:name="P2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  <style:tab-stop style:position="0.762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37cm" fo:margin-right="0cm" fo:margin-top="0cm" fo:margin-bottom="0cm" fo:text-align="justify" style:justify-single-word="false" fo:hyphenation-ladder-count="no-limit" fo:text-indent="-0.397cm" style:auto-text-indent="false">
        <style:tab-stops>
          <style:tab-stop style:position="2.566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</style:style>
    <style:style style:name="P15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29cm"/>
        </style:tab-stops>
      </style:paragraph-properties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497/2010</text:p>
      <text:p text:style-name="P10">Prezydenta Miasta Kalisza</text:p>
      <text:p text:style-name="P11">z dnia 29 listopada 2010r.</text:p>
      <text:p text:style-name="P7"/>
      <text:p text:style-name="P15"><text:span text:style-name="T2">w sprawie wypłaty odszkodowania za działkę gruntu położoną w Kaliszu. </text:span><text:s/></text:p>
      <text:p text:style-name="P15"/>
      <text:p text:style-name="P12"/>
      <text:p text:style-name="P12"><text:tab/>Na podstawie art. 30 ust.1 i ust.2 pkt 3 ustawy z dnia 8 marca 1990r. <text:s/>o samorządzie gminnym (Dz.U. z 2001r. Nr 142, poz. 1591 z późn. zm.), art.11, art.12 <text:s/>i art. 98 ust.1, 2 i 3 ustawy o gospodarce nieruchomościami (Dz.U. z 2010r., Nr 102, poz. 651 z późn. zm.), oraz § 1, § 4 pkt 1, § 5 ust. 1 pkt 11 uchwały <text:s/>Nr XXXVIII/542/2009 Rady Miejskiej Kalisza <text:line-break/>z dnia 03 września 2009r. w sprawie zasad gospodarowania nieruchomościami stanowiącymi mienie Kalisza – Miasta na prawach powiatu <text:s/>(Dz.Urz.Woj.Wlkp. z 2009r., Nr 185, poz.3139) <text:s/><text:span text:style-name="T1">zarządza się, <text:s/>co następuje:</text:span></text:p>
      <text:p text:style-name="P9"><text:s/></text:p>
      <text:p text:style-name="P9"/>
      <text:p text:style-name="P8">§ 1.</text:p>
      <text:p text:style-name="Standard"><text:s/></text:p>
      <text:p text:style-name="P12">Postanawia się wypłacić odszkodowanie za działkę gruntu położoną w Kaliszu, oznaczoną<text:line-break/>w ewidencji gruntów i budynków m.Kalisza jako działka nr 204/5 o powierzchni 68 m²,<text:line-break/>w obrębie geodezyjnym 002 Chmielnik, zgodnie z warunkami określonymi w protokóle rokowań. </text:p>
      <text:p text:style-name="P13"/>
      <text:p text:style-name="P8">§ 2.</text:p>
      <text:p text:style-name="P12"><text:s/></text:p>
      <text:p text:style-name="P12">Działka gruntu opisana w § 1 na podstawie decyzji podziałowej wydanej przez Prezydenta Miasta Kalisza Nr WGK 74301-52-5/10 z dnia 06.08.2010r. przeszła z mocy prawa na własność Miasta Kalisza pod układ komunikacyjny. </text:p>
      <text:p text:style-name="Standard"/>
      <text:p text:style-name="P8">§ 3.</text:p>
      <text:p text:style-name="P16"/>
      <text:p text:style-name="P17">1.Nadzór nad wykonaniem zarządzenia powierza się właściwemu merytorycznie <text:s text:c="2"/><text:line-break/> <text:s text:c="2"/>Wiceprezydentowi Miasta Kalisza. </text:p>
      <text:p text:style-name="P4">2.Wykonanie zarządzenia powierza się Naczelnikowi Wydziału Gospodarowania <text:s text:c="18"/>Mieniem, Dyrektorowi Zarządu Dróg Miejskich w Kaliszu przy udziale Skarbnika Miasta Kalisza.</text:p>
      <text:p text:style-name="P8">§ 4.</text:p>
      <text:p text:style-name="P6"/>
      <text:p text:style-name="P12"><text:span text:style-name="T3">Zarządzenie podlega publikacji w Biuletynie Informacji Publicznej.</text:span></text:p>
      <text:p text:style-name="Standard"/>
      <text:p text:style-name="P8">§ 5.</text:p>
      <text:p text:style-name="P6"><text:s/></text:p>
      <text:p text:style-name="Standard">Zarządzenie wchodzi w życie z dniem podpisania.</text:p>
      <text:p text:style-name="Standard"/>
      <text:p text:style-name="P18"/>
      <text:p text:style-name="Standard"/>
      <text:p text:style-name="Standard"/>
      <text:h text:style-name="P2" text:outline-level="1"/>
      <text:p text:style-name="Standard"/>
      <text:h text:style-name="P1" text:outline-level="1">U z a s a d n i e n i e</text:h>
      <text:p text:style-name="Standard"/>
      <text:p text:style-name="P12"><text:span text:style-name="T1">do Zarządzenia Nr <text:s/>497/2010 Prezydenta Miasta Kalisza z dnia 29 listopada 2010r.<text:line-break/>w sprawi</text:span><text:span text:style-name="T2">e wypłaty odszkodowania za działkę gruntu położoną w Kaliszu. <text:s/></text:span></text:p>
      <text:p text:style-name="P15"/>
      <text:p text:style-name="P19"/>
      <text:p text:style-name="P14"><text:tab/>Na wniosek osób fizycznych, decyzją Nr WGK 74301-52-5/10 z dnia 06.08.2010r., Prezydent Miasta Kalisza zatwierdził podział nieruchomości położonej <text:s/>w Kaliszu, w obrębie geodezyjnym 002 Chmielnik.</text:p>
      <text:p text:style-name="P13">W wyniku w/w podziału powstały działki budowlane, jak również działka gruntu <text:s/>oznaczona w ewidencji gruntów i budynków m.Kalisza nr 204/5 o powierzchni 68 m², <text:s/>która w myśl <text:line-break/>art. 98 ust. 1 ustawy z dnia 21 sierpnia 1997r. o gospodarce nieruchomościami przeszła<text:line-break/>z mocy prawa na rzecz Miasta Kalisza pod układ komunikacyjny - poszerzenie ulicy <text:s/>Szerokiej.</text:p>
      <text:p text:style-name="P13"/>
      <text:p text:style-name="P5">Zgodnie z art. 98 ust.1 ustawy o gospodarce nieruchomościami (Dz.U. z 2010r., Nr 102, poz. 651 z późn. zm.) działki gruntu wydzielone pod drogi publiczne z nieruchomości, której podział został dokonany na wniosek właściciela, przechodzą z mocy prawa na własność gminy, powiatu, województwa lub Skarbu Państwa z dniem, w której decyzja zatwierdzająca podział stała się ostateczna, albo orzeczenie o podziale prawomocne. <text:s text:c="2"/></text:p>
      <text:p text:style-name="P5"/>
      <text:p text:style-name="P5">Decyzja zatwierdzająca podział w/w nieruchomości, stała się ostateczna dnia 24.08.2010r., wobec czego z tym dniem Miasto Kalisz stało się właścicielem działki 204/5 <text:line-break/>o <text:s/>powierzchni 68 m<text:span text:style-name="T4">2</text:span>.</text:p>
      <text:p text:style-name="P5">W myśl art. 98 ust.3 powołanej wyżej ustawy, za przejęte z mocy prawa działki gruntu, przysługuje odszkodowanie w wysokości uzgodnionej z byłym właścicielem.</text:p>
      <text:p text:style-name="P5">Zgodnie z powyższym uzgodniono z byłymi współwłaścicielami odszkodowanie za przejętą<text:line-break/>z mocy prawa działkę gruntu.</text:p>
      <text:p text:style-name="P5">Uzgodnione odszkodowanie odpowiada aktualnym cenom w obrocie wolnorynkowym.<text:line-break/></text:p>
      <text:p text:style-name="P3"><text:bookmark-start text:name="CASENR1"/>W związku z powyższym oraz z uwagi, iż Miasto ma obowiązek ustawowy wypłaty tego odszkodowania, podjęcie zarządzenia jest uzasadnione.<text:bookmark-end text:name="CASENR1"/></text:p>
      <text:p text:style-name="P12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97/2010</dc:title>
    <meta:initial-creator>Mirosław Robak</meta:initial-creator>
    <meta:creation-date>2010-12-01T08:11:00</meta:creation-date>
    <dc:creator>Mirosław Robak</dc:creator>
    <dc:date>2010-12-01T08:11:00</dc:date>
    <meta:editing-cycles>1</meta:editing-cycles>
    <meta:editing-duration>PT52113H31M44S</meta:editing-duration>
    <meta:document-statistic meta:table-count="0" meta:image-count="0" meta:object-count="0" meta:page-count="2" meta:paragraph-count="31" meta:word-count="512" meta:character-count="3433"/>
    <meta:generator>OpenOffice.org/3.2$Win32 OpenOffice.org_project/320m12$Build-9483</meta:generator>
  </office:meta>
</office:document-meta>
</file>