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</style:style>
    <style:style style:name="P14" style:family="paragraph" style:parent-style-name="Standard">
      <style:paragraph-properties fo:margin-left="1.884cm" fo:margin-right="0cm" fo:text-align="justify" style:justify-single-word="false" fo:text-indent="-0.635cm" style:auto-text-indent="false" style:text-autospace="none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weight="bold" style:font-weight-asian="bold" style:font-weight-complex="bold"/>
    </style:style>
    <style:style style:name="T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Nr 496/2009</text:p>
      <text:p text:style-name="P2">Prezydenta Miasta Kalisza</text:p>
      <text:p text:style-name="P2">z dnia 12 listopada 2009 r.</text:p>
      <text:p text:style-name="P6"/>
      <text:p text:style-name="P3">w sprawie tworzenia i aktualizacji Kart Usług Publicznych oraz ustanowienia Serwisu Informacyjnego Systemu Zarządzania Jakością (NS-04).</text:p>
      <text:p text:style-name="P6"/>
      <text:p text:style-name="P6">Na podstawie art. 33 ust. 1 i 3 ustawy z dnia 8 marca 1990 r. o samorządzie gminnym <text:s text:c="15"/>( Dz. U. z 2001 r. Nr 142, poz. 1591 z późn. zm.) oraz § 65 Regulaminu Organizacyjnego Urzędu Miejskiego w Kaliszu stanowiącego załącznik do zarządzenia nr 468/2003 Prezydenta Miasta Kalisza z dnia 7 listopada 2003 r. w sprawie ustalenia Regulaminu Organizacyjnego Urzędu Miejskiego (z późn. zm.) zarządza się, co następuje:</text:p>
      <text:p text:style-name="P6"/>
      <text:p text:style-name="P6"/>
      <text:p text:style-name="P2">Rozdział I</text:p>
      <text:p text:style-name="P2">Przepisy ogólne.</text:p>
      <text:p text:style-name="P6"/>
      <text:p text:style-name="P2">§ 1.</text:p>
      <text:p text:style-name="P6"/>
      <text:p text:style-name="P6">Mając na względzie poprawę jakości usług świadczonych przez Urząd Miejski w Kaliszu, w szczególności poprzez zapewnienie mieszkańcom Miasta pewnej, zawsze aktualnej oraz szybkiej informacji o usługach świadczonych na wniosek interesantów oraz dostarczenie każdemu pracownikowi wiedzy na temat wyżej wymienionych czynności świadczonych przez cały Urząd, wprowadza się procedurę tworzenia i aktualizacji Kart Usług Publicznych. </text:p>
      <text:p text:style-name="P12"/>
      <text:p text:style-name="P2">§ 2. </text:p>
      <text:p text:style-name="P2"/>
      <text:list xml:id="list32167399" text:style-name="WW8Num1">
        <text:list-item>
          <text:p text:style-name="P10">W celu udostępnienia interesantom oraz pracownikom Urzędu, Kart Usług Publicznych oraz innych informacji niezbędnych dla funkcjonowania Systemu Zarządzania Jakością, tworzy się „Serwis Informacyjny Systemu Zarządzania Jakością”, zwany dalej „Serwisem”.</text:p>
        </text:list-item>
        <text:list-item>
          <text:p text:style-name="P7"><text:span text:style-name="T1">Serwis jest systemem informatycznym, </text:span>na który składają się moduł wewnętrzny, dostępny dla wszystkich pracowników Urzędu oraz moduł zewnętrzny - „Poradnik Interesanta”, dostępny na stronie internetowej <text:a xlink:type="simple" xlink:href="http://www.kalisz.pl/"><text:span text:style-name="Internet_20_link">www.kalisz.pl</text:span></text:a> oraz w Biuletynie Informacji Publicznej Urzędu przeznaczony dla mieszkańców Miasta.</text:p>
        </text:list-item>
        <text:list-item>
          <text:p text:style-name="P7"><text:span text:style-name="T1">Administratorem Serwisu jest Wydział Organizacyjny. Zakres informacji prezentowanych w Serwisie jest określany przez Pełnomocnika ds. Systemu Zarządzania Jakością.</text:span> <text:s/><text:span text:style-name="T1"><text:s text:c="2"/></text:span></text:p>
        </text:list-item>
      </text:list>
      <text:p text:style-name="P2"/>
      <text:p text:style-name="P2">§ 3.</text:p>
      <text:p text:style-name="P6"/>
      <text:p text:style-name="P6">Ilekroć w zarządzeniu jest mowa o:</text:p>
      <text:p text:style-name="P13">1)<text:tab/>Kartach – należy przez to rozumieć Karty Usług Publicznych, wraz z załącznikami;</text:p>
      <text:p text:style-name="P13">2)<text:tab/>Urzędzie – należy przez to rozumieć Urząd Miejski w Kaliszu;</text:p>
      <text:p text:style-name="P13">3)<text:tab/>Prezydencie – należy przez to rozumieć Prezydenta Miasta Kalisza;</text:p>
      <text:p text:style-name="P13">4)<text:tab/>najwyższym kierownictwie – należy przez to rozumieć Prezydenta, Wiceprezydentów, Sekretarza Miasta oraz Skarbnika Miasta;</text:p>
      <text:p text:style-name="P13">5)<text:tab/>SZJ – należy przez to rozumieć System Zarządzania Jakością;</text:p>
      <text:p text:style-name="P13"><text:soft-page-break/>6)<text:tab/>Pełnomocniku ds. SZJ – należy przez to rozumieć Pełnomocnika ds. Systemu Zarządzania Jakością. </text:p>
      <text:p text:style-name="P6"><text:s/></text:p>
      <text:p text:style-name="P6"/>
      <text:p text:style-name="P2">Rozdział II</text:p>
      <text:p text:style-name="P2">Odpowiedzialność i uprawnienia.</text:p>
      <text:p text:style-name="P3"/>
      <text:p text:style-name="P2">§ 4.</text:p>
      <text:p text:style-name="P6"/>
      <text:p text:style-name="P13">1.<text:tab/>Pełnomocnik ds. SZJ, kierując się informacjami uzyskanymi na podstawie auditów wewnętrznych jest uprawniony do inicjowania tworzenia, aktualizowania i wycofywania Kart.</text:p>
      <text:p text:style-name="P13">2.<text:tab/>Pełnomocnik ds. SZJ jest odpowiedzialny za nadzór nad funkcjonowaniem Serwisu. </text:p>
      <text:p text:style-name="P2"/>
      <text:p text:style-name="P2">§ 5. </text:p>
      <text:p text:style-name="P6"/>
      <text:p text:style-name="P6">Kierownik komórki organizacyjnej jest odpowiedzialny za inicjowanie tworzenia, aktualizowanie i wycofywanie Kart oraz okresowe przeglądy Kart.</text:p>
      <text:p text:style-name="P6"/>
      <text:p text:style-name="P2">§ 6. </text:p>
      <text:p text:style-name="P6"/>
      <text:p text:style-name="P13">1.<text:tab/>Wydział Organizacyjny jest odpowiedzialny za:</text:p>
      <text:p text:style-name="P14">1) funkcjonowanie Serwisu;</text:p>
      <text:p text:style-name="P14">2) umieszczenie Kart w Serwisie;</text:p>
      <text:p text:style-name="P14">3) prowadzenie zbioru Kart; </text:p>
      <text:p text:style-name="P13">2.<text:tab/>Wydział Organizacyjny jest uprawniony do wycofania lub niewprowadzenia do Serwisu Karty niezgodnej z niniejszym zarządzeniem lub nieaktualnej. </text:p>
      <text:p text:style-name="P6"/>
      <text:p text:style-name="P2">§ 7. </text:p>
      <text:p text:style-name="P6"/>
      <text:p text:style-name="P13">1.<text:tab/>Każdy pracownik Urzędu, który otrzymał uprawnienia do korzystania z Serwisu jest odpowiedzialny za:</text:p>
      <text:p text:style-name="P14">1) tworzenie Kart zgodnie z niniejszym zarządzeniem;</text:p>
      <text:p text:style-name="P14">2) zapewnienie bieżącej aktualizacji Kart;</text:p>
      <text:p text:style-name="P14">3) udostępnianie interesantom na każde ich żądanie wydruków Kart;</text:p>
      <text:p text:style-name="P14">4) zapoznawanie się, w zakresie prowadzonych spraw, ze zmianami w treści Kart oraz z pozostałymi treściami prezentowanymi w Serwisie.</text:p>
      <text:p text:style-name="P13">2.<text:tab/>Każdy pracownik Urzędu jest uprawniony, a zarazem odpowiedzialny za zgłaszanie kierownikowi komórki organizacyjnej potrzeby wprowadzenia, aktualizacji lub wycofania Karty. </text:p>
      <text:p text:style-name="P6"><text:s text:c="12"/></text:p>
      <text:p text:style-name="P2"/>
      <text:p text:style-name="P2">Rozdział III</text:p>
      <text:p text:style-name="P2">Tworzenie, aktualizacja i wycofywanie Kart.</text:p>
      <text:p text:style-name="P3"/>
      <text:p text:style-name="P2">§ 8.</text:p>
      <text:p text:style-name="P6"/>
      <text:p text:style-name="P13"><text:soft-page-break/>1.<text:tab/>Karty, sporządzone zgodnie ze wzorem, o którym mowa w § 12, powinny być przejrzyste i zrozumiałe dla interesantów.</text:p>
      <text:p text:style-name="P13">2.<text:tab/>Każdy kierownik komórki organizacyjnej ma obowiązek zainicjowania utworzenia Karty dla powtarzalnej załatwianej na wniosek usługi publicznej.</text:p>
      <text:p text:style-name="P13">3.<text:tab/>Kartę opracowuje oraz na bieżąco aktualizuje pracownik komórki organizacyjnej, w którego zakresie czynności leży załatwianie poszczególnej sprawy. Imię i nazwisko pracownika odpowiedzialnego za Kartę należy umieścić na jej odwrocie, na egzemplarzu przechowywanym w komórce organizacyjnej oraz na egzemplarzu przesyłanym do Wydziału Organizacyjnego.</text:p>
      <text:p text:style-name="P13">4.<text:tab/>Kartę wraz z jej aktualizacją zatwierdza kierownik komórki organizacyjnej oraz przekazuje do Wydziału Organizacyjnego na piśmie i w wersji elektronicznej. Aktualizację Karty sporządza się w formie nowej Karty.</text:p>
      <text:p text:style-name="P13">5.<text:tab/>Pracownik Wydziału Organizacyjnego, przy braku zastrzeżeń, wprowadza Kartę do Serwisu. <text:s text:c="2"/></text:p>
      <text:p text:style-name="P4"/>
      <text:p text:style-name="P2">§ 9.</text:p>
      <text:p text:style-name="P6"/>
      <text:p text:style-name="P13">1.<text:tab/>Karty, z inicjatywy Pełnomocnika ds. SZJ, kierownika komórki organizacyjnej lub na podstawie wyników przeprowadzonych auditów wewnętrznych wycofuje Wydział Organizacyjny.</text:p>
      <text:p text:style-name="P13">2.<text:tab/>Fakt wycofania Karty powinien być odnotowany na egzemplarzach Karty przechowywanych w Wydziale Organizacyjnym oraz w komórce organizacyjnej, która Kartę wytworzyła jeżeli jeszcze znajduje się w prowadzonym przez nią zbiorze.</text:p>
      <text:p text:style-name="P6"/>
      <text:p text:style-name="P2">§ 10.</text:p>
      <text:p text:style-name="P6"/>
      <text:p text:style-name="P13">1.<text:tab/>Przeglądu aktualności Kart dokonuje się w ramach wewnętrznych auditów jakości oraz przez kierowników komórek organizacyjnych (przynajmniej raz w każdym półroczu).</text:p>
      <text:p text:style-name="P13">2.<text:tab/>Data ostatniego przeglądu jest odnotowywana na odwrocie pisemnej wersji Karty przechowywanej w komórce organizacyjnej. </text:p>
      <text:p text:style-name="P6"><text:s text:c="2"/></text:p>
      <text:p text:style-name="P2">§ 11.</text:p>
      <text:p text:style-name="P6"/>
      <text:p text:style-name="P13">1.<text:tab/>Karty są dostępne w Serwisie, a w wersji papierowej w Wydziale Organizacyjnym, w tym na stanowisku ds. informacji i organizacji funkcjonowania Biura Obsługi Interesanta. Wydział Organizacyjny prowadzi zbiór wszystkich Kart, wraz z ich wcześniejszymi wersjami.</text:p>
      <text:p text:style-name="P13">2.<text:tab/>Wszyscy pracownicy Urzędu mają dostęp do Serwisu po uprzednim otrzymaniu indywidualnego loginu i hasła. Aktywność pracowników w korzystaniu z Serwisu jest monitorowana.</text:p>
      <text:p text:style-name="P13">3.<text:tab/>Każda komórka organizacyjna Urzędu, powinna posiadać aktualny papierowy zbiór, tworzonych przez siebie Kart. Komórki organizacyjne nie mają obowiązku przechowywania nieaktualnych Kart. <text:s/></text:p>
      <text:p text:style-name="P6"/>
      <text:p text:style-name="P2">§ 12.</text:p>
      <text:p text:style-name="P3"/>
      <text:list xml:id="list32165375" text:style-name="WW8Num2">
        <text:list-item>
          <text:p text:style-name="P8">Wzór Karty opracowuje i udostępnia w Serwisie Wydział Organizacyjny.</text:p>
        </text:list-item>
        <text:list-item>
          <text:p text:style-name="P8"><text:soft-page-break/>Wzory wniosków i formularzy, będących załącznikami do Karty powinny być opracowane zgodnie z procedurą dotyczącą Kart, chyba że przepisy stanowią inaczej.</text:p>
        </text:list-item>
      </text:list>
      <text:p text:style-name="P3"/>
      <text:p text:style-name="P2">§ 13.</text:p>
      <text:p text:style-name="P6"/>
      <text:p text:style-name="P13">1.<text:tab/>Nadzór nad wykonaniem zarządzenia powierza się Pełnomocnikowi ds. SZJ.</text:p>
      <text:p text:style-name="P13">2.<text:tab/>Wykonanie zarządzenia powierza się Wydziałowi Organizacyjnemu oraz kierownikom komórek organizacyjnych.</text:p>
      <text:p text:style-name="P12"/>
      <text:p text:style-name="P1"/>
      <text:p text:style-name="P1"/>
      <text:p text:style-name="P2">§ 14. </text:p>
      <text:p text:style-name="P12"/>
      <text:p text:style-name="P6">Zarządzenie podlega publikacji w Biuletynie Informacji Publicznej Urzędu Miejskiego w Kaliszu.</text:p>
      <text:p text:style-name="P6"/>
      <text:p text:style-name="P2">§ 15.</text:p>
      <text:p text:style-name="P12"/>
      <text:list xml:id="list32180050" text:style-name="WW8Num3">
        <text:list-item>
          <text:p text:style-name="P9">Aktualne wersje Kart powinny zostać przekazane do Wydziału Organizacyjnego w ciągu 7 dni od dnia podpisania zarządzenia.</text:p>
        </text:list-item>
        <text:list-item>
          <text:p text:style-name="P9">Serwis powinien zostać uruchomiony we wszystkich komórkach organizacyjnych do 31 grudnia 2009 r.</text:p>
        </text:list-item>
        <text:list-item>
          <text:p text:style-name="P9">Zarządzenie, przy uwzględnieniu ust. 1 i 2 wchodzi w życie z dniem podpisania.</text:p>
        </text:list-item>
      </text:list>
      <text:p text:style-name="P6"/>
      <text:p text:style-name="P6"/>
      <text:p text:style-name="P11"/>
      <text:p text:style-name="P5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3.485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496/2009</dc:title>
    <meta:initial-creator>Administrator</meta:initial-creator>
    <meta:creation-date>2009-11-30T11:01:00</meta:creation-date>
    <dc:creator>mrolo</dc:creator>
    <dc:date>2009-11-30T11:01:00</dc:date>
    <meta:editing-cycles>2</meta:editing-cycles>
    <meta:editing-duration>PT00H26M00S</meta:editing-duration>
    <meta:generator>OpenOffice.org/3.1$Win32 OpenOffice.org_project/310m11$Build-9399</meta:generator>
    <meta:document-statistic meta:table-count="0" meta:image-count="0" meta:object-count="0" meta:page-count="4" meta:paragraph-count="75" meta:word-count="919" meta:character-count="6795"/>
    <meta:template xlink:type="simple" xlink:actuate="onRequest" xlink:title="Normal.dot" xlink:href=""/>
  </office:meta>
</office:document-meta>
</file>