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MS Mincho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4.99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496/2008 </text:p>
      <text:p text:style-name="P5">Prezydenta Miasta Kalisza</text:p>
      <text:p text:style-name="P7"><text:span text:style-name="T1">z dnia</text:span> <text:span text:style-name="T1">09 grudnia 2008 r.</text:span> <text:s text:c="7"/></text:p>
      <text:p text:style-name="Standard"/>
      <text:p text:style-name="Standard"/>
      <text:p text:style-name="P1">w sprawie powołania Komisji Konkursowej do rozstrzygnięcia otwartego konkursu ofert na wspieranie wykonywania zadań publicznych w zakresie rozwoju przedsiębiorczości.</text:p>
      <text:p text:style-name="P2"/>
      <text:p text:style-name="P2"/>
      <text:p text:style-name="P2">Na podstawie art. 30 ust. 1 ustawy z dnia 8 marca 1990 r. o samorządzie gminnym <text:s text:c="15"/>(Dz.U. z 2001 r. Nr 142, poz. 1591 z późn. zm.) oraz zarządzenia Nr 441/2008 Prezydenta Miasta Kalisza z dnia 24 października 2008 r. w sprawie ustalenia treści ogłoszeń dotyczących otwartych konkursów ofert na realizację w 2009 roku zadań publicznych zarządza się, co następuje:</text:p>
      <text:p text:style-name="P2"/>
      <text:p text:style-name="Standard"/>
      <text:p text:style-name="P4">§ 1</text:p>
      <text:p text:style-name="Standard"/>
      <text:p text:style-name="Tekst_20_podstawowy_20_21">Powołuje się Komisję Konkursową do rozstrzygnięcia otwartego konkursu ofert na wspieranie wykonywania zadań publicznych w zakresie rozwoju przedsiębiorczości wraz <text:line-break/>z udzieleniem dotacji na dofinansowanie jego realizacji w 2009 r., zgodnie z załącznikiem do zarządzenia Nr 441/2008 Prezydenta Miasta Kalisza z dnia 24 października 2008 r., <text:line-break/>w następującym składzie:</text:p>
      <text:list text:style-name="WW8Num1">
        <text:list-item>
          <text:p text:style-name="P3">Ryszard Bieniecki, Dyrektor Kancelarii Prezydenta Miasta – Przewodniczący Komisji,</text:p>
        </text:list-item>
        <text:list-item>
          <text:p text:style-name="P3">Iwona Duda, Kierownik Biura ds. Promocji i Współpracy Międzynarodowej w Kancelarii Prezydenta Miasta – członek Komisji,</text:p>
        </text:list-item>
        <text:list-item>
          <text:p text:style-name="P3">Artur Dembny, Radny Rady Miejskiej Kalisza – członek Komisji,</text:p>
        </text:list-item>
        <text:list-item>
          <text:p text:style-name="P3">Sławomir Chrzanowski, Radny Rady Miejskiej Kalisza – członek Komisji.</text:p>
        </text:list-item>
      </text:list>
      <text:p text:style-name="Standard"/>
      <text:p text:style-name="P4">§ 2</text:p>
      <text:p text:style-name="Standard"/>
      <text:p text:style-name="Tekst_20_podstawowy_20_21">Komisja Konkursowa dokona wyboru oferty na realizację zadań będących przedmiotem otwartego konkursu ofert w terminie do 17 grudnia 2008 r. i przedstawi Prezydentowi Miasta Kalisza propozycję udzielenia dotacji.</text:p>
      <text:p text:style-name="Standard"/>
      <text:p text:style-name="P4">§ 3</text:p>
      <text:p text:style-name="Standard"/>
      <text:p text:style-name="Tekst_20_podstawowy_20_21">Wykonanie zarządzenia powierza się Dyrektorowi Kancelarii Prezydenta Miasta.</text:p>
      <text:p text:style-name="Standard"/>
      <text:p text:style-name="Standard"/>
      <text:p text:style-name="P4">§ 4</text:p>
      <text:p text:style-name="Standard"/>
      <text:p text:style-name="Tekst_20_podstawowy_20_21">Zarządzenie wchodzi w życie z dniem podpisania.</text:p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MS Mincho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-complex="Arial"/>
    </style:style>
    <style:style style:name="WW8Num1z0" style:family="text">
      <style:text-properties style:font-name="Star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</dc:title>
    <meta:initial-creator>AGorgolewska</meta:initial-creator>
    <meta:creation-date>2006-12-01T14:07:00</meta:creation-date>
    <dc:creator>ASikorski</dc:creator>
    <dc:date>2008-12-17T12:42:00</dc:date>
    <meta:print-date>2007-12-05T14:02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228" meta:character-count="1665"/>
  </office:meta>
</office:document-meta>
</file>