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color="#000000"/>
    </style:style>
    <style:style style:name="P6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3">
      <style:paragraph-properties fo:text-align="justify" style:justify-single-word="false"/>
    </style:style>
    <style:style style:name="P11" style:family="paragraph" style:parent-style-name="Standard" style:list-style-name="WW8Num3">
      <style:paragraph-properties fo:text-align="justify" style:justify-single-word="false"/>
    </style:style>
    <style:style style:name="P12" style:family="paragraph" style:parent-style-name="Standard" style:list-style-name="WW8Num3">
      <style:paragraph-properties fo:text-align="justify" style:justify-single-word="false"/>
    </style:style>
    <style:style style:name="P13" style:family="paragraph" style:parent-style-name="Standard" style:list-style-name="WW8Num3">
      <style:paragraph-properties fo:text-align="justify" style:justify-single-word="false"/>
    </style:style>
    <style:style style:name="P14" style:family="paragraph" style:parent-style-name="Standard" style:list-style-name="WW8Num3">
      <style:paragraph-properties fo:text-align="justify" style:justify-single-word="false"/>
    </style:style>
    <style:style style:name="P15" style:family="paragraph" style:parent-style-name="Standard" style:list-style-name="WW8Num3">
      <style:paragraph-properties fo:text-align="justify" style:justify-single-word="false"/>
    </style:style>
    <style:style style:name="P16" style:family="paragraph" style:parent-style-name="Standard" style:list-style-name="WW8Num3">
      <style:paragraph-properties fo:text-align="justify" style:justify-single-word="false"/>
    </style:style>
    <style:style style:name="P17" style:family="paragraph" style:parent-style-name="Standard"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Text_20_body">
      <style:text-properties fo:font-size="12pt" style:font-size-asian="12pt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style:font-size-asian="14pt" style:font-weight-asian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style:text-position="super 58%"/>
    </style:style>
    <style:style style:name="T5" style:family="text">
      <style:text-properties style:text-position="super 58%"/>
    </style:style>
    <style:style style:name="T6" style:family="text">
      <style:text-properties fo:font-style="italic" style:font-style-asian="italic"/>
    </style:style>
    <style:style style:name="T7" style:family="text">
      <style:text-properties fo:font-size="12pt" style:font-size-asian="12pt"/>
    </style:style>
    <text:list-style style:name="L1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<text:span text:style-name="T2">Zarządzenie Nr 495/2008</text:span></text:p>
      <text:h text:style-name="Heading_20_1" text:outline-level="1">Prezydenta Miasta Kalisza</text:h>
      <text:p text:style-name="P1"><text:span text:style-name="T2">z dnia 09 grudnia 2008</text:span></text:p>
      <text:p text:style-name="P3"/>
      <text:p text:style-name="P9"><text:span text:style-name="T3">w sprawie</text:span><text:span text:style-name="T1"> </text:span><text:span text:style-name="T3">przekazania środków trwałych w celu sprawowania nadzoru nad dalszą <text:line-break/> <text:s text:c="19"/>eksploatacją tego majątku.</text:span></text:p>
      <text:p text:style-name="P5"/>
      <text:p text:style-name="P5">Na podstawie art. 30 ust. 1 i ust. 2 pkt. 3 ustawy z dnia 8 marca 1990 r. o samorządzie gminnym (Dz. U. z 2001r. Nr 142, poz. 1591 z późn. zm.), w związku z zarządzeniem Prezydenta Miasta Kalisza Nr 619/2007 z dnia 31 grudnia 2007r. w sprawie Polityki Rachunkowości Urzędu Miejskiego w Kaliszu (ze zmianami),</text:p>
      <text:p text:style-name="P6">zarządza się, co następuje:</text:p>
      <text:p text:style-name="P7">§ 1.</text:p>
      <text:p text:style-name="P7"/>
      <text:p text:style-name="P5">Postanawia się przekazać niżej wymienione środki trwałe:</text:p>
      <text:list text:style-name="WW8Num3">
        <text:list-item>
          <text:p text:style-name="P10"><text:span text:style-name="T1">działka gruntu o numerze geodezyjnym 20/1 o powierzchni 101 m</text:span><text:span text:style-name="T4">2 </text:span><text:span text:style-name="T1">w obrębie <text:s/>geodezyjnym 115 Rypinek, nabyta na rzecz Miasta Kalisza na podstawie aktu notarialnego; <text:s/></text:span></text:p>
        </text:list-item>
        <text:list-item>
          <text:p text:style-name="P10"><text:span text:style-name="T1">działki gruntu o numerach geodezyjnych: 53/1, 53/3 o łącznej powierzchni 1.405 m</text:span><text:span text:style-name="T4">2</text:span><text:span text:style-name="T1"> <text:line-break/>w obrębie <text:s/>geodezyjnym 161 Sulisławice oraz 40/2 i 40/4 o łącznej powierzchni 2.044 m</text:span><text:span text:style-name="T4">2</text:span><text:span text:style-name="T1"> nabyte na rzecz Miasta Kalisza na podstawie aktu notarialnego; <text:s/></text:span></text:p>
        </text:list-item>
        <text:list-item>
          <text:p text:style-name="P10"><text:span text:style-name="T1">działki gruntu o numerze geodezyjnym 147/5 i 147/8 o łącznej powierzchni 307 m</text:span><text:span text:style-name="T4">2</text:span><text:span text:style-name="T1"> <text:line-break/>w obrębie <text:s/>geodezyjnym 161 Sulisławice, nabyta na rzecz Miasta Kalisza na podstawie aktu notarialnego; <text:s/></text:span></text:p>
        </text:list-item>
      </text:list>
      <text:p text:style-name="P9"><text:span text:style-name="T6">Zarządowi Dróg Miejskich w Kaliszu</text:span> w celu sprawowania pieczy nad dalszą eksploatacją tego majątku;</text:p>
      <text:list text:style-name="WW8Num3">
        <text:list-item>
          <text:p text:style-name="P10">działka gruntu o numerze geodezyjnym 52 o powierzchni 1.036 m<text:span text:style-name="T5">2</text:span> w obrębie <text:s/>geodezyjnym 040 Korczak, nabyta na rzecz Miasta Kalisza na podstawie aktu notarialnego;</text:p>
        </text:list-item>
      </text:list>
      <text:p text:style-name="P9"><text:span text:style-name="T6">Wydziałowi Środowiska, Rolnictwa i Gospodarki Komunalnej </text:span>w celu sprawowania pieczy <text:line-break/>nad dalszą eksploatacją tego majątku;</text:p>
      <text:p text:style-name="P9"/>
      <text:p text:style-name="P7">§ 2.</text:p>
      <text:p text:style-name="P7"/>
      <text:p text:style-name="Text_20_body_20_indent">Zobowiązuje się Dyrektora Zarządu Dróg Miejskich w Kaliszu do wprowadzenia środków trwałych opisanych w § 1 na ewidencję pozabilansową.</text:p>
      <text:p text:style-name="P7"/>
      <text:p text:style-name="P7">§ 3.</text:p>
      <text:p text:style-name="P7"/>
      <text:p text:style-name="Text_20_body"><text:span text:style-name="T7">Wykonanie zarządzenia powierza się Naczelnikowi Wydziału Gospodarowania Mieniem, Dyrektorowi Zarządu Dróg Miejskich w Kaliszu i </text:span>Naczelnika Wydziału Środowiska, Rolnictwa i Gospodarki Komunalnej <text:span text:style-name="T7">przy udziale Skarbnika Miasta Kalisza.</text:span></text:p>
      <text:p text:style-name="P20"/>
      <text:p text:style-name="P7">§ 4.</text:p>
      <text:p text:style-name="P7"/>
      <text:p text:style-name="P2">Zarządzenie wchodzi w życie z dniem podpisania.</text:p>
      <text:p text:style-name="P2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>U z a s a d n i e n i e</text:p>
      <text:p text:style-name="P4"/>
      <text:p text:style-name="P7"/>
      <text:p text:style-name="P9"><text:span text:style-name="T3">do Zarządzenia Nr 495/2008 Prezydenta Miasta Kalisza z dnia 09 grudnia 2008 r. w sprawie</text:span><text:span text:style-name="T1"> </text:span><text:span text:style-name="T3">przekazania środków trwałych w celu sprawowania nadzoru nad dalszą <text:s/>eksploatacją tego majątku.</text:span></text:p>
      <text:p text:style-name="P6"/>
      <text:p text:style-name="P6"/>
      <text:p text:style-name="P6"/>
      <text:p text:style-name="P5">Nieruchomości gruntowe nabyte na rzecz Miasta Kalisza położone w Kaliszu oznaczone jako:</text:p>
      <text:p text:style-name="P5"/>
      <text:list text:style-name="WW8Num3">
        <text:list-item>
          <text:p text:style-name="P10"><text:span text:style-name="T1">działka gruntu o numerze geodezyjnym 20/1 o powierzchni 101 m</text:span><text:span text:style-name="T4">2 </text:span><text:span text:style-name="T1">w obrębie geodezyjnym 115 Rypinek, nabyta została na rzecz Miasta Kalisza pod istniejącą drogę kategorii gminnej; <text:s/></text:span></text:p>
        </text:list-item>
        <text:list-item>
          <text:p text:style-name="P10"><text:span text:style-name="T1">działki gruntu o numerach geodezyjnych: 53/1 i 53/3 o łącznej powierzchni 1.405 m</text:span><text:span text:style-name="T4">2</text:span><text:span text:style-name="T1">;<text:line-break/>40/2 i 40/4 o łącznej powierzchni 2.044 m</text:span><text:span text:style-name="T4">2</text:span><text:span text:style-name="T1"> oraz 147/5 i 147/8 o łącznej powierzchni <text:line-break/>307 m</text:span><text:span text:style-name="T4">2</text:span><text:span text:style-name="T1"> w obrębie geodezyjnym 161 Sulisławice nabyte zostały na rzecz Miasta Kalisza <text:line-break/>pod układ komunikacyjny,</text:span></text:p>
        </text:list-item>
        <text:list-item>
          <text:p text:style-name="P10">działka gruntu o numerze geodezyjnym 52 o powierzchni 1.036 m<text:span text:style-name="T5">2</text:span> w obrębie <text:s/>geodezyjnym 040 Korczak, nabyta została na rzecz Miasta Kalisza pod istniejącą już zielenią parkową przy cieku Krępica.</text:p>
        </text:list-item>
      </text:list>
      <text:p text:style-name="P5"/>
      <text:p text:style-name="P5"/>
      <text:p text:style-name="P9">Wobec powyższego wyrażenie zgody na przejęcie i powierzenie pieczy jednostce <text:s text:c="8"/>organizacyjnej – Zarządowi Dróg Miejskich w Kaliszu oraz Naczelnikowi Środowiska, Rolnictwa i Gospodarki Komunalnej nad w/w środkami trwałymi jest zasadne.</text:p>
      <text:p text:style-name="P9"/>
      <text:p text:style-name="P9">Podjęcie zarządzenia w sprawie przyjęcia i przekazania środków trwałych zgodne <text:line-break/>jest z instrukcją obiegu i kontroli dokumentów księgowych w Urzędzie Miejskim <text:line-break/>w Kaliszu.</text:p>
      <text:p text:style-name="P18"/>
      <text:p text:style-name="P1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Imiona:  </dc:title>
    <meta:initial-creator>wratajczyk</meta:initial-creator>
    <meta:creation-date>2005-05-25T10:26:00</meta:creation-date>
    <dc:creator>e</dc:creator>
    <dc:date>2008-12-17T10:56:00</dc:date>
    <meta:print-date>2007-07-17T10:46:00</meta:print-date>
    <meta:editing-cycles>13</meta:editing-cycles>
    <meta:editing-duration>PT2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29" meta:word-count="507" meta:character-count="3331"/>
  </office:meta>
</office:document-meta>
</file>