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4000006D4F1F593A5.jpg"/>
  <manifest:file-entry manifest:media-type="image/jpeg" manifest:full-path="Pictures/10000000000004D4000006D42B6D3FA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4.042cm" draw:z-index="0"><draw:image xlink:href="Pictures/10000000000004D4000006D42B6D3FAF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7cm" svg:height="24.042cm" draw:z-index="1"><draw:image xlink:href="Pictures/10000000000004D4000006D4F1F593A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2T14:49:32.40</meta:creation-date>
    <meta:document-statistic meta:table-count="0" meta:image-count="2" meta:object-count="0" meta:page-count="2" meta:paragraph-count="0" meta:word-count="0" meta:character-count="0"/>
    <dc:date>2010-07-02T14:50:11.43</dc:date>
    <meta:editing-duration>PT00H00M39S</meta:editing-duration>
    <meta:editing-cycles>1</meta:editing-cycles>
    <meta:generator>OpenOffice.org/3.2$Win32 OpenOffice.org_project/320m12$Build-9483</meta:generator>
  </office:meta>
</office:document-meta>
</file>