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Normalny_20__28_Web_29_">
      <style:paragraph-properties fo:margin-top="0cm" fo:margin-bottom="0cm" fo:text-align="center" style:justify-single-word="false"/>
    </style:style>
    <style:style style:name="P2" style:family="paragraph" style:parent-style-name="Normalny_20__28_Web_29_">
      <style:paragraph-properties fo:margin-top="0cm" fo:margin-bottom="0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Normalny_20__28_Web_29_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Normalny_20__28_Web_29_">
      <style:paragraph-properties fo:margin-top="0cm" fo:margin-bottom="0cm" fo:text-align="start" style:justify-single-word="false"/>
    </style:style>
    <style:style style:name="P5" style:family="paragraph" style:parent-style-name="Normalny_20__28_Web_29_">
      <style:paragraph-properties fo:margin-top="0cm" fo:margin-bottom="0cm" fo:text-align="justify" style:justify-single-word="false"/>
    </style:style>
    <style:style style:name="P6" style:family="paragraph" style:parent-style-name="Normalny_20__28_Web_29_">
      <style:paragraph-properties fo:margin-top="0cm" fo:margin-bottom="0.423cm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7" style:family="paragraph" style:parent-style-name="Normalny_20__28_Web_29_">
      <style:paragraph-properties fo:margin-top="0cm" fo:margin-bottom="0.423cm" fo:text-align="justify" style:justify-single-word="false"/>
    </style:style>
    <style:style style:name="P8" style:family="paragraph" style:parent-style-name="Normalny_20__28_Web_29_">
      <style:paragraph-properties fo:margin-top="0cm" fo:margin-bottom="0.212cm" fo:text-align="center" style:justify-single-word="false"/>
    </style:style>
    <style:style style:name="P9" style:family="paragraph" style:parent-style-name="Normalny_20__28_Web_29_">
      <style:paragraph-properties fo:margin-top="0cm" fo:margin-bottom="0.212cm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Normalny_20__28_Web_29_">
      <style:paragraph-properties fo:margin-top="0cm" fo:margin-bottom="0.212cm">
        <style:tab-stops>
          <style:tab-stop style:position="0.635cm"/>
          <style:tab-stop style:position="15.875cm" style:type="right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Normalny_20__28_Web_29_" style:list-style-name="WW8Num6">
      <style:paragraph-properties fo:margin-top="0cm" fo:margin-bottom="0.212cm">
        <style:tab-stops>
          <style:tab-stop style:position="0.7cm"/>
          <style:tab-stop style:position="15.875cm" style:type="right"/>
        </style:tab-stops>
      </style:paragraph-properties>
      <style:text-properties fo:font-weight="bold" style:font-weight-asian="bold" style:font-weight-complex="bold"/>
    </style:style>
    <style:style style:name="P12" style:family="paragraph" style:parent-style-name="Normalny_20__28_Web_29_">
      <style:paragraph-properties fo:margin-top="0cm" fo:margin-bottom="0.212cm" fo:text-align="center" style:justify-single-word="false"/>
      <style:text-properties style:font-weight-complex="bold"/>
    </style:style>
    <style:style style:name="P13" style:family="paragraph" style:parent-style-name="Normalny_20__28_Web_29_">
      <style:paragraph-properties fo:margin-top="0cm" fo:margin-bottom="0.212cm" fo:text-align="justify" style:justify-single-word="false"/>
    </style:style>
    <style:style style:name="P14" style:family="paragraph" style:parent-style-name="Normalny_20__28_Web_29_">
      <style:paragraph-properties fo:margin-top="0cm" fo:margin-bottom="0.212cm" fo:text-align="justify" style:justify-single-word="false">
        <style:tab-stops>
          <style:tab-stop style:position="15.875cm" style:type="right"/>
        </style:tab-stops>
      </style:paragraph-properties>
    </style:style>
    <style:style style:name="P15" style:family="paragraph" style:parent-style-name="Normalny_20__28_Web_29_" style:list-style-name="WW8Num4">
      <style:paragraph-properties fo:margin-top="0cm" fo:margin-bottom="0.212cm">
        <style:tab-stops>
          <style:tab-stop style:position="0.501cm"/>
          <style:tab-stop style:position="0.635cm"/>
          <style:tab-stop style:position="15.875cm" style:type="right"/>
        </style:tab-stops>
      </style:paragraph-properties>
    </style:style>
    <style:style style:name="P16" style:family="paragraph" style:parent-style-name="Normalny_20__28_Web_29_" style:list-style-name="WW8Num7">
      <style:paragraph-properties fo:margin-top="0cm" fo:margin-bottom="0.212cm">
        <style:tab-stops>
          <style:tab-stop style:position="0.501cm"/>
          <style:tab-stop style:position="15.875cm" style:type="right"/>
        </style:tab-stops>
      </style:paragraph-properties>
    </style:style>
    <style:style style:name="P17" style:family="paragraph" style:parent-style-name="Normalny_20__28_Web_29_" style:list-style-name="WW8Num3">
      <style:paragraph-properties fo:margin-top="0cm" fo:margin-bottom="0.106cm" fo:line-height="150%" fo:text-align="justify" style:justify-single-word="false">
        <style:tab-stops>
          <style:tab-stop style:position="0.501cm"/>
          <style:tab-stop style:position="2.223cm"/>
          <style:tab-stop style:position="7.938cm"/>
        </style:tab-stops>
      </style:paragraph-properties>
    </style:style>
    <style:style style:name="P18" style:family="paragraph" style:parent-style-name="Normalny_20__28_Web_29_">
      <style:paragraph-properties fo:margin-top="0cm" fo:margin-bottom="0.106cm" fo:text-align="justify" style:justify-single-word="false"/>
    </style:style>
    <style:style style:name="P19" style:family="paragraph" style:parent-style-name="Normalny_20__28_Web_29_" style:list-style-name="WW8Num8">
      <style:paragraph-properties fo:margin-top="0cm" fo:margin-bottom="0.106cm">
        <style:tab-stops>
          <style:tab-stop style:position="0.7cm"/>
          <style:tab-stop style:position="5.715cm"/>
        </style:tab-stops>
      </style:paragraph-properties>
    </style:style>
    <style:style style:name="P20" style:family="paragraph" style:parent-style-name="Normalny_20__28_Web_29_">
      <style:paragraph-properties fo:margin-top="0cm" fo:margin-bottom="0.106cm" fo:text-align="center" style:justify-single-word="false"/>
    </style:style>
    <style:style style:name="P21" style:family="paragraph" style:parent-style-name="Normalny_20__28_Web_29_">
      <style:paragraph-properties fo:margin-top="0.423cm" fo:margin-bottom="0.212cm">
        <style:tab-stops>
          <style:tab-stop style:position="13.653cm"/>
        </style:tab-stops>
      </style:paragraph-properties>
      <style:text-properties fo:font-weight="bold" style:font-weight-asian="bold" style:font-weight-complex="bold"/>
    </style:style>
    <style:style style:name="P22" style:family="paragraph" style:parent-style-name="Normalny_20__28_Web_29_">
      <style:paragraph-properties fo:margin-left="0.635cm" fo:margin-right="0cm" fo:margin-top="0cm" fo:margin-bottom="0cm" fo:text-indent="0cm" style:auto-text-indent="false"/>
      <style:text-properties fo:font-weight="bold" style:font-weight-asian="bold"/>
    </style:style>
    <style:style style:name="P23" style:family="paragraph" style:parent-style-name="Normalny_20__28_Web_29_" style:list-style-name="WW8Num25">
      <style:paragraph-properties fo:margin-left="-1.905cm" fo:margin-right="0cm" fo:margin-top="0cm" fo:margin-bottom="0.21cm" fo:text-align="justify" style:justify-single-word="false" fo:text-indent="0cm" style:auto-text-indent="false">
        <style:tab-stops>
          <style:tab-stop style:position="2.605cm"/>
        </style:tab-stops>
      </style:paragraph-properties>
    </style:style>
    <style:style style:name="P24" style:family="paragraph" style:parent-style-name="Normalny_20__28_Web_29_">
      <style:paragraph-properties fo:margin-top="0.101cm" fo:margin-bottom="0.101cm"/>
    </style:style>
    <style:style style:name="P25" style:family="paragraph" style:parent-style-name="Normalny_20__28_Web_29_">
      <style:paragraph-properties fo:margin-top="0.101cm" fo:margin-bottom="0.101cm" fo:text-align="center" style:justify-single-word="false"/>
    </style:style>
    <style:style style:name="P26" style:family="paragraph" style:parent-style-name="Tekst_20_podstawowy_20_31">
      <style:paragraph-properties fo:margin-top="0cm" fo:margin-bottom="0.106cm" fo:text-align="justify" style:justify-single-word="false"/>
      <style:text-properties fo:font-size="12pt" style:font-size-asian="12pt"/>
    </style:style>
    <style:style style:name="P27" style:family="paragraph" style:parent-style-name="Tekst_20_podstawowy_20_31" style:list-style-name="WW8Num25">
      <style:paragraph-properties fo:margin-top="0cm" fo:margin-bottom="0.106cm" fo:text-align="justify" style:justify-single-word="false">
        <style:tab-stops>
          <style:tab-stop style:position="0.7cm"/>
        </style:tab-stops>
      </style:paragraph-properties>
      <style:text-properties fo:font-size="12pt" style:font-size-asian="12pt"/>
    </style:style>
    <style:style style:name="P28" style:family="paragraph" style:parent-style-name="Tekst_20_podstawowy_20_31">
      <style:paragraph-properties fo:margin-top="0cm" fo:margin-bottom="0.106cm" fo:text-align="center" style:justify-single-word="false">
        <style:tab-stops>
          <style:tab-stop style:position="0.7cm"/>
        </style:tab-stops>
      </style:paragraph-properties>
    </style:style>
    <style:style style:name="P29" style:family="paragraph" style:parent-style-name="Standard">
      <style:text-properties fo:font-size="10pt" style:font-size-asian="10pt" style:font-size-complex="10pt"/>
    </style:style>
    <style:style style:name="P30" style:family="paragraph" style:parent-style-name="Standard">
      <style:paragraph-properties fo:text-align="justify" style:justify-single-word="false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0.478cm"/>
        </style:tab-stops>
      </style:paragraph-properties>
    </style:style>
    <style:style style:name="P32" style:family="paragraph" style:parent-style-name="Standard">
      <style:paragraph-properties fo:text-align="justify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3" style:family="paragraph" style:parent-style-name="Standard" style:list-style-name="WW8Num5">
      <style:paragraph-properties>
        <style:tab-stops>
          <style:tab-stop style:position="0.7cm"/>
          <style:tab-stop style:position="15.875cm" style:type="right"/>
        </style:tab-stops>
      </style:paragraph-properties>
    </style:style>
    <style:style style:name="P34" style:family="paragraph" style:parent-style-name="Standard">
      <style:paragraph-properties>
        <style:tab-stops>
          <style:tab-stop style:position="15.875cm" style:type="right"/>
        </style:tab-stops>
      </style:paragraph-properties>
    </style:style>
    <style:style style:name="P35" style:family="paragraph" style:parent-style-name="Standard">
      <style:paragraph-properties fo:margin-top="0cm" fo:margin-bottom="0cm"/>
    </style:style>
    <style:style style:name="P36" style:family="paragraph" style:parent-style-name="Standard">
      <style:paragraph-properties fo:margin-top="0.101cm" fo:margin-bottom="0.31cm" fo:line-height="120%" fo:text-align="justify" style:justify-single-word="false"/>
    </style:style>
    <style:style style:name="P37" style:family="paragraph" style:parent-style-name="Standard">
      <style:paragraph-properties fo:margin-top="0cm" fo:margin-bottom="0.106cm"/>
    </style:style>
    <style:style style:name="P38" style:family="paragraph" style:parent-style-name="Standard" style:list-style-name="WW8Num2">
      <style:paragraph-properties fo:margin-top="0cm" fo:margin-bottom="0.106cm" fo:line-height="120%" fo:text-align="justify" style:justify-single-word="false">
        <style:tab-stops>
          <style:tab-stop style:position="0.499cm"/>
        </style:tab-stops>
      </style:paragraph-properties>
    </style:style>
    <style:style style:name="P39" style:family="paragraph" style:parent-style-name="Standard" style:list-style-name="WW8Num8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0" style:family="paragraph" style:parent-style-name="Standard" style:list-style-name="WW8Num9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1" style:family="paragraph" style:parent-style-name="Standard" style:list-style-name="WW8Num10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2" style:family="paragraph" style:parent-style-name="Standard" style:list-style-name="WW8Num11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3" style:family="paragraph" style:parent-style-name="Standard" style:list-style-name="WW8Num12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4" style:family="paragraph" style:parent-style-name="Standard" style:list-style-name="WW8Num13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5" style:family="paragraph" style:parent-style-name="Standard" style:list-style-name="WW8Num14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6" style:family="paragraph" style:parent-style-name="Standard" style:list-style-name="WW8Num15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7" style:family="paragraph" style:parent-style-name="Standard" style:list-style-name="WW8Num16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8" style:family="paragraph" style:parent-style-name="Standard" style:list-style-name="WW8Num17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49" style:family="paragraph" style:parent-style-name="Standard" style:list-style-name="WW8Num18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0" style:family="paragraph" style:parent-style-name="Standard" style:list-style-name="WW8Num19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1" style:family="paragraph" style:parent-style-name="Standard" style:list-style-name="WW8Num20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2" style:family="paragraph" style:parent-style-name="Standard" style:list-style-name="WW8Num21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3" style:family="paragraph" style:parent-style-name="Standard" style:list-style-name="WW8Num22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4" style:family="paragraph" style:parent-style-name="Standard" style:list-style-name="WW8Num23">
      <style:paragraph-properties fo:margin-top="0cm" fo:margin-bottom="0.106cm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55" style:family="paragraph" style:parent-style-name="Standard" style:list-style-name="WW8Num24">
      <style:paragraph-properties fo:margin-top="0cm" fo:margin-bottom="0.106cm">
        <style:tab-stops>
          <style:tab-stop style:position="0.7cm"/>
        </style:tab-stops>
      </style:paragraph-properties>
    </style:style>
    <style:style style:name="P56" style:family="paragraph" style:parent-style-name="Standard" style:list-style-name="WW8Num2">
      <style:paragraph-properties fo:margin-top="0.101cm" fo:margin-bottom="0.21cm" fo:line-height="120%" fo:text-align="justify" style:justify-single-word="false">
        <style:tab-stops>
          <style:tab-stop style:position="0.499cm"/>
          <style:tab-stop style:position="0.635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7" style:family="paragraph" style:parent-style-name="Standard">
      <style:paragraph-properties fo:margin-left="0.635cm" fo:margin-right="0cm" fo:text-indent="0cm" style:auto-text-indent="false"/>
    </style:style>
    <style:style style:name="P5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style:font-weight-complex="bold"/>
    </style:style>
    <style:style style:name="P5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P60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61" style:family="paragraph" style:parent-style-name="Standard">
      <style:paragraph-properties fo:margin-left="0.635cm" fo:margin-right="0cm" fo:margin-top="0cm" fo:margin-bottom="0.106cm" fo:line-height="120%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635cm" fo:margin-right="0cm" fo:margin-top="0cm" fo:margin-bottom="0.106cm" fo:text-indent="0cm" style:auto-text-indent="false">
        <style:tab-stops>
          <style:tab-stop style:position="3.81cm"/>
          <style:tab-stop style:position="10.16cm"/>
        </style:tab-stops>
      </style:paragraph-properties>
    </style:style>
    <style:style style:name="P63" style:family="paragraph" style:parent-style-name="Standard">
      <style:paragraph-properties fo:margin-left="0.635cm" fo:margin-right="0cm" fo:margin-top="0cm" fo:margin-bottom="0.106cm" fo:text-indent="0cm" style:auto-text-indent="false">
        <style:tab-stops>
          <style:tab-stop style:position="3.81cm"/>
          <style:tab-stop style:position="5.08cm"/>
          <style:tab-stop style:position="10.16cm"/>
        </style:tab-stops>
      </style:paragraph-properties>
    </style:style>
    <style:style style:name="P64" style:family="paragraph" style:parent-style-name="Standard">
      <style:paragraph-properties fo:margin-left="0.635cm" fo:margin-right="0cm" fo:margin-top="0cm" fo:margin-bottom="0.106cm" fo:text-indent="0cm" style:auto-text-indent="false">
        <style:tab-stops>
          <style:tab-stop style:position="5.08cm"/>
          <style:tab-stop style:position="10.16cm"/>
        </style:tab-stops>
      </style:paragraph-properties>
    </style:style>
    <style:style style:name="P65" style:family="paragraph" style:parent-style-name="Standard">
      <style:paragraph-properties fo:margin-left="3.81cm" fo:margin-right="0cm" fo:text-indent="-3.059cm" style:auto-text-indent="false">
        <style:tab-stops>
          <style:tab-stop style:position="0cm"/>
        </style:tab-stops>
      </style:paragraph-properties>
    </style:style>
    <style:style style:name="P66" style:family="paragraph" style:parent-style-name="Standard">
      <style:paragraph-properties fo:margin-left="3.81cm" fo:margin-right="0cm" fo:text-indent="-3.81cm" style:auto-text-indent="false">
        <style:tab-stops>
          <style:tab-stop style:position="0cm"/>
        </style:tab-stops>
      </style:paragraph-properties>
    </style:style>
    <style:style style:name="P67" style:family="paragraph" style:parent-style-name="Standard">
      <style:paragraph-properties fo:margin-left="0.751cm" fo:margin-right="0cm" fo:margin-top="0cm" fo:margin-bottom="0.106cm" fo:text-indent="0cm" style:auto-text-indent="false">
        <style:tab-stops>
          <style:tab-stop style:position="-0.051cm"/>
          <style:tab-stop style:position="4.964cm"/>
          <style:tab-stop style:position="10.044cm"/>
        </style:tab-stops>
      </style:paragraph-properties>
    </style:style>
    <style:style style:name="P68" style:family="paragraph" style:parent-style-name="Standard">
      <style:paragraph-properties fo:margin-left="0cm" fo:margin-right="0cm" fo:margin-top="0cm" fo:margin-bottom="0.106cm" fo:text-indent="0.751cm" style:auto-text-indent="false">
        <style:tab-stops>
          <style:tab-stop style:position="0.7cm"/>
          <style:tab-stop style:position="5.715cm"/>
          <style:tab-stop style:position="10.795cm"/>
        </style:tab-stops>
      </style:paragraph-properties>
    </style:style>
    <style:style style:name="P69" style:family="paragraph" style:parent-style-name="Standard">
      <style:paragraph-properties fo:margin-left="4.128cm" fo:margin-right="0cm" fo:margin-top="0.212cm" fo:margin-bottom="0.106cm" fo:text-align="justify" style:justify-single-word="false" fo:text-indent="-4.128cm" style:auto-text-indent="false"/>
    </style:style>
    <style:style style:name="P70" style:family="paragraph" style:parent-style-name="Standard">
      <style:paragraph-properties fo:margin-left="0.63cm" fo:margin-right="0cm" fo:margin-top="0cm" fo:margin-bottom="0.212cm" fo:text-indent="0cm" style:auto-text-indent="false"/>
    </style:style>
    <style:style style:name="P71" style:family="paragraph" style:parent-style-name="Standard">
      <style:paragraph-properties fo:margin-left="3.175cm" fo:margin-right="0cm" fo:margin-top="0cm" fo:margin-bottom="0.212cm" fo:text-align="justify" style:justify-single-word="false" fo:text-indent="-2.545cm" style:auto-text-indent="false"/>
    </style:style>
    <style:style style:name="P72" style:family="paragraph" style:parent-style-name="Standard">
      <style:paragraph-properties fo:margin-left="0.212cm" fo:margin-right="0cm" fo:margin-top="0.199cm" fo:margin-bottom="0.10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73" style:family="paragraph" style:parent-style-name="Standard">
      <style:paragraph-properties fo:margin-top="0.101cm" fo:margin-bottom="0.101cm" fo:text-align="center" style:justify-single-word="false">
        <style:tab-stops>
          <style:tab-stop style:position="0.7cm"/>
        </style:tab-stops>
      </style:paragraph-properties>
    </style:style>
    <style:style style:name="P74" style:family="paragraph" style:parent-style-name="Standard" style:master-page-name="Standard">
      <style:paragraph-properties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P75" style:family="paragraph" style:parent-style-name="Heading_20_1">
      <style:paragraph-properties>
        <style:tab-stops>
          <style:tab-stop style:position="0cm"/>
        </style:tab-stops>
      </style:paragraph-properties>
    </style:style>
    <style:style style:name="P76" style:family="paragraph" style:parent-style-name="Heading_20_1">
      <style:paragraph-properties fo:margin-top="0.212cm" fo:margin-bottom="0.212cm">
        <style:tab-stops>
          <style:tab-stop style:position="0cm"/>
        </style:tab-stops>
      </style:paragraph-properties>
    </style:style>
    <style:style style:name="P77" style:family="paragraph" style:parent-style-name="Heading_20_1">
      <style:paragraph-properties fo:margin-top="0.212cm" fo:margin-bottom="0.106cm">
        <style:tab-stops>
          <style:tab-stop style:position="0cm"/>
        </style:tab-stops>
      </style:paragraph-properties>
    </style:style>
    <style:style style:name="P78" style:family="paragraph" style:parent-style-name="Heading_20_1">
      <style:paragraph-properties fo:margin-top="0.212cm" fo:margin-bottom="0.106cm" fo:text-align="justify" style:justify-single-word="false">
        <style:tab-stops>
          <style:tab-stop style:position="0cm"/>
        </style:tab-stops>
      </style:paragraph-properties>
    </style:style>
    <style:style style:name="P79" style:family="paragraph" style:parent-style-name="Heading_20_1">
      <style:paragraph-properties fo:margin-top="0.212cm" fo:margin-bottom="0.106cm" fo:text-align="justify" style:justify-single-word="false">
        <style:tab-stops>
          <style:tab-stop style:position="0cm"/>
          <style:tab-stop style:position="0.005cm"/>
          <style:tab-stop style:position="4.445cm"/>
        </style:tab-stops>
      </style:paragraph-properties>
    </style:style>
    <style:style style:name="P80" style:family="paragraph" style:parent-style-name="Heading_20_1">
      <style:paragraph-properties fo:margin-top="0.212cm" fo:margin-bottom="0.106cm">
        <style:tab-stops>
          <style:tab-stop style:position="0cm"/>
          <style:tab-stop style:position="4.445cm"/>
        </style:tab-stops>
      </style:paragraph-properties>
    </style:style>
    <style:style style:name="P81" style:family="paragraph" style:parent-style-name="Heading_20_1">
      <style:paragraph-properties fo:margin-top="0cm" fo:margin-bottom="0.106cm" fo:text-align="justify" style:justify-single-word="false">
        <style:tab-stops>
          <style:tab-stop style:position="0cm"/>
          <style:tab-stop style:position="0.953cm"/>
        </style:tab-stops>
      </style:paragraph-properties>
    </style:style>
    <style:style style:name="P82" style:family="paragraph" style:parent-style-name="Heading_20_1">
      <style:paragraph-properties fo:margin-left="0.212cm" fo:margin-right="0cm" fo:margin-top="0.199cm" fo:margin-bottom="0.101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83" style:family="paragraph" style:parent-style-name="Text_20_body">
      <style:paragraph-properties fo:margin-top="0cm" fo:margin-bottom="0.212cm"/>
    </style:style>
    <style:style style:name="P84" style:family="paragraph" style:parent-style-name="Text_20_body" style:list-style-name="WW8Num2">
      <style:paragraph-properties fo:margin-top="0cm" fo:margin-bottom="0.212cm" fo:hyphenation-ladder-count="no-limit">
        <style:tab-stops>
          <style:tab-stop style:position="2.54cm"/>
        </style:tab-stops>
      </style:paragraph-properties>
      <style:text-properties fo:hyphenate="true" fo:hyphenation-remain-char-count="2" fo:hyphenation-push-char-count="2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style-complex="italic" style:font-weight-complex="normal"/>
    </style:style>
    <style:style style:name="T3" style:family="text">
      <style:text-properties fo:font-weight="normal" style:font-weight-asian="normal" style:font-weight-complex="bold"/>
    </style:style>
    <style:style style:name="T4" style:family="text">
      <style:text-properties style:font-style-complex="italic" style:font-weight-complex="bold"/>
    </style:style>
    <style:style style:name="T5" style:family="text">
      <style:text-properties fo:font-size="13pt" fo:font-weight="bold" style:font-size-asian="13pt" style:font-weight-asian="bold" style:font-size-complex="13pt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style-complex="italic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size-complex="13pt"/>
    </style:style>
    <style:style style:name="T10" style:family="text">
      <style:text-properties style:font-weight-complex="bold"/>
    </style:style>
    <style:style style:name="T11" style:family="text">
      <style:text-properties fo:font-size="11pt" style:font-size-asian="11pt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fo:font-weight="normal" style:font-size-asian="11pt" style:font-weight-asian="normal" style:font-style-complex="italic" style:font-weight-complex="bold"/>
    </style:style>
    <style:style style:name="T14" style:family="text">
      <style:text-properties fo:font-size="11.5pt" fo:font-weight="bold" style:font-size-asian="11.5pt" style:font-weight-asian="bold" style:font-weight-complex="bold"/>
    </style:style>
    <style:style style:name="T15" style:family="text">
      <style:text-properties fo:letter-spacing="-0.014cm"/>
    </style:style>
    <style:style style:name="T16" style:family="text">
      <style:text-properties fo:letter-spacing="-0.014cm" fo:font-weight="normal" style:font-weight-asian="normal" style:font-weight-complex="bold"/>
    </style:style>
    <style:style style:name="T17" style:family="text">
      <style:text-properties fo:letter-spacing="-0.014cm" fo:font-weight="normal" style:font-weight-asian="normal" style:font-style-complex="italic" style:font-weight-complex="bold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letter-spacing="-0.007cm" fo:font-weight="normal" style:font-weight-asian="normal" style:font-weight-complex="bold"/>
    </style:style>
    <style:style style:name="T20" style:family="text">
      <style:text-properties style:text-position="super 58%"/>
    </style:style>
    <style:style style:name="T21" style:family="text">
      <style:text-properties style:text-position="super 58%" style:text-underline-style="solid" style:text-underline-width="auto" style:text-underline-color="font-color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4">Zarządzenie Nr 494/2008</text:p>
      <text:p text:style-name="P2">Prezydenta Miasta Kalisza</text:p>
      <text:p text:style-name="P6">z dnia 08grudnia 2008r.</text:p>
      <text:p text:style-name="P3"/>
      <text:p text:style-name="P9">w sprawie przeprowadzenia inwentaryzacji w Urzędzie Miejskim w Kaliszu w 2008r.</text:p>
      <text:p text:style-name="P12"/>
      <text:p text:style-name="P7">Na podstawie punktu 1.2.9 Instrukcji inwentaryzacyjnej stanowiącej załącznik nr 5 do <text:s/>zarządzenia nr 619/2007 Prezydenta Miasta Kalisza z dnia 31.12.2007  r. w sprawie Polityki Rachunkowości Urzędu Miejskiego w Kaliszu (ze zm.), oraz § 65 Regulaminu Organizacyjnego Urzędu Miejskiego stanowiącego załącznik do zarządzenia Nr 468/2003 Prezydenta Miasta Kalisza z dnia 7 listopada 2003 r. w sprawie ustalenia Regulaminu Organizacyjnego Urzędu Miejskiego (ze zm.), zarządza się co następuje: </text:p>
      <text:p text:style-name="P1">§ 1</text:p>
      <text:p text:style-name="P18">Zarządza się przeprowadzenie inwentaryzacji rocznej w Urzędzie Miejskim w Kaliszu następujących składników majątkowych: </text:p>
      <text:p text:style-name="P21">A. Spisem z natury wg stanu na 31.12.2008r<text:tab/>w terminie:</text:p>
      <text:list text:style-name="WW8Num4">
        <text:list-item>
          <text:p text:style-name="P15">Zapasy materiałów znajdujących się w magazynach nr 1 i nr 2<text:tab/>02.01.2009 r.</text:p>
        </text:list-item>
        <text:list-item>
          <text:p text:style-name="P15">Stan paliwa w samochodach<text:tab/>31.12.2008 r.</text:p>
        </text:list-item>
        <text:list-item>
          <text:p text:style-name="P15">Środki pieniężne w kasach, druki ścisłego zarachowania,<text:line-break/>depozyty i inne wartości znajdujące się w kasach.<text:tab/>31.12.2008 r.</text:p>
        </text:list-item>
        <text:list-item>
          <text:p text:style-name="P15">Druki ścisłego zarachowania, depozyty i inne wartości <text:line-break/>znajdujące się poza kasami <text:tab/>od 29.12.2008r. do 02.01.2009 r.</text:p>
        </text:list-item>
        <text:list-item>
          <text:p text:style-name="P15">Składniki majątkowe będące własnością innych jednostek<text:tab/>od 02 do 09.01.2009 r.</text:p>
        </text:list-item>
      </text:list>
      <text:p text:style-name="P83">Ustalenie stanu składników majątkowych, dla których spis z natury określony został inny termin niż na dzień bilansowy, dokona Wydział Finansowy na podstawie obrotów (przychodów i rozchodów) jakie wystąpią między datą zakończenia spisu a dniem bilansowym.</text:p>
      <text:p text:style-name="P10">B. Metodą pisemnego potwierdzenia sald <text:tab/>wg stanu na:</text:p>
      <text:list text:style-name="WW8Num5">
        <text:list-item>
          <text:list>
            <text:list-item>
              <text:p text:style-name="P33">Środków pieniężnych zgromadzonych na rachunkach bankowych, <text:line-break/>pożyczek i kredytów, według stanu na dzień <text:tab/>31.12.2008 r.</text:p>
            </text:list-item>
            <text:list-item>
              <text:p text:style-name="P33">Należności z wyjątkiem należności spornych i wątpliwych, należności wobec <text:line-break/>osób nie prowadzących ksiąg rachunkowych, pracowników i z tytułów publicznoprawnych,<text:tab/>30.11.2008 r.</text:p>
            </text:list-item>
            <text:list-item>
              <text:p text:style-name="P33">Składników majątkowych własnych powierzonych innym jednostkom<text:span text:style-name="T7"> <text:tab/></text:span>30.11.2008 r.</text:p>
            </text:list-item>
          </text:list>
        </text:list-item>
      </text:list>
      <text:p text:style-name="P34"/>
      <text:p text:style-name="Text_20_body">Ustalenie stanu majątku powierzonego innym jednostkom na dzień bilansowy nastąpi na podstawie otrzymanych od wydziałów merytorycznych stosownych umów za okres 01.12.2008 r.-31.12.2008 r. </text:p>
      <text:p text:style-name="Text_20_body">Ustalenie stanu należności wymagających potwierdzenia sald na dzień bilansowy nastąpi drogą weryfikacji obrotów (przychodów i rozchodów), jakie wystąpiły między wyznaczonym dniem potwierdzenia salda a dniem bilansowym.</text:p>
      <text:p text:style-name="Text_20_body"/>
      <text:list text:style-name="WW8Num6">
        <text:list-item>
          <text:p text:style-name="P11">Porównania danych ksiąg rachunkowych z odpowiednimi <text:line-break/>dokumentami oraz weryfikacji sald i uzgodnień <text:tab/>wg stanu na:</text:p>
        </text:list-item>
      </text:list>
      <text:list text:style-name="WW8Num7">
        <text:list-item>
          <text:p text:style-name="P16"><text:soft-page-break/>Środki trwałe do, których dostęp jest znacznie utrudniony, <text:tab/>31.12.2008 r.</text:p>
        </text:list-item>
        <text:list-item>
          <text:p text:style-name="P16">Należności sporne i wątpliwe, należności i zobowiązania z pracownikami, <text:line-break/>należności publicznoprawne, należności i zobowiązania wobec osób nie <text:line-break/>prowadzących ksiąg rachunkowych<text:tab/>31.12.2008 r.</text:p>
        </text:list-item>
        <text:list-item>
          <text:p text:style-name="P16">Grunty będące własnością Miasta oraz w użytkowaniu wieczystym Miasta<text:tab/>31.12.2008 r.</text:p>
        </text:list-item>
        <text:list-item>
          <text:p text:style-name="P16">Udziały i akcje w spółkach<text:tab/>31.12.2008 r.</text:p>
        </text:list-item>
        <text:list-item>
          <text:p text:style-name="P16">Wartości niematerialne i prawne<text:tab/>31.12.2008 r.</text:p>
        </text:list-item>
        <text:list-item>
          <text:p text:style-name="P16">Inwestycje rozpoczęte (środki trwałe w budowie)<text:tab/>31.12.2008 r.</text:p>
        </text:list-item>
        <text:list-item>
          <text:p text:style-name="P16">Pozostałe aktywa i pasywa, których zinwentaryzowanie w drodze spisu <text:line-break/>z natury lub uzgodnienie z przyczyn uzasadnionych nie było możliwe<text:tab/>31.12.2008 r.</text:p>
        </text:list-item>
      </text:list>
      <text:p text:style-name="P14">Inwentaryzacja należności do kwoty 44,00 zł. (nie przekraczającej pięciokrotnej wartości kosztów upomnienia w postępowaniu egzekucyjnym w administracji) nastąpi metodą weryfikacji poprzez porównanie danych zawartych w księgach rachunkowych z danymi wynikającymi z dokumentów.</text:p>
      <text:p text:style-name="P8">§ 3</text:p>
      <text:p text:style-name="P18">W celu przeprowadzenia spisów z natury, potwierdzenia sald oraz weryfikacji i uzgodnień powołuje się następujące zespoły spisowe w składach:</text:p>
      <text:p text:style-name="P18"/>
      <text:h text:style-name="P76" text:outline-level="1">Zespół spisowy Nr 1 - <text:span text:style-name="T3">Zapasy materiałów znajdujących się w magazynie </text:span>Nr 1</text:h>
      <text:list text:style-name="WW8Num8">
        <text:list-item>
          <text:p text:style-name="P19">Przewodniczący zespołu <text:tab/>Andrzej Przecherka</text:p>
        </text:list-item>
        <text:list-item>
          <text:p text:style-name="P39">Członek zespołu <text:tab/>Jerzy Cichecki</text:p>
        </text:list-item>
      </text:list>
      <text:p text:style-name="P62">Termin spisu:<text:tab/><text:span text:style-name="T7">02.01.2009r.<text:line-break/></text:span>Pole spisu: <text:span text:style-name="T7">Magazyn administracyjno–gospodarczy przy ul. Kościuszki 1A.</text:span></text:p>
      <text:p text:style-name="P22"/>
      <text:h text:style-name="P75" text:outline-level="1"><text:span text:style-name="T10">Zespół spisowy Nr 2 -</text:span> <text:span text:style-name="T3">Zapasy materiałów w magazynie </text:span>Nr 2<text:span text:style-name="T3"> –przeciwpowodziowym</text:span> </text:h>
      <text:list text:style-name="WW8Num9">
        <text:list-item>
          <text:p text:style-name="P40">Przewodniczący zespołu <text:tab/>Marcin Balcerzak </text:p>
        </text:list-item>
        <text:list-item>
          <text:p text:style-name="P40">Członek zespołu <text:tab/>Damian Zalewski</text:p>
        </text:list-item>
      </text:list>
      <text:p text:style-name="P63">Termin spisu:<text:tab/><text:span text:style-name="T8">02.01.2009r.</text:span></text:p>
      <text:p text:style-name="P57">Pole spisu: <text:span text:style-name="T8">Magazyn przeciwpowodziowy przy ul. Kościuszki 14</text:span></text:p>
      <text:p text:style-name="P57"/>
      <text:h text:style-name="P76" text:outline-level="1">Zespół spisowy Nr 3 - <text:span text:style-name="T3">Stan paliwa w samochodach.</text:span></text:h>
      <text:list text:style-name="WW8Num10">
        <text:list-item>
          <text:p text:style-name="P41">Przewodniczący zespołu <text:tab/>Paweł Strzałka</text:p>
        </text:list-item>
        <text:list-item>
          <text:p text:style-name="P41">Członek zespołu <text:tab/>Sebastian Ślugacz</text:p>
        </text:list-item>
      </text:list>
      <text:p text:style-name="P64">Termin spisu:<text:tab/><text:span text:style-name="T8">31.12.2008 r.</text:span></text:p>
      <text:p text:style-name="P57">Pole spisu: <text:span text:style-name="T8">Samochody używane przez Urząd</text:span>.</text:p>
      <text:p text:style-name="P57"/>
      <text:h text:style-name="P77" text:outline-level="1">Zespół spisowy Nr 4 - <text:span text:style-name="T3">Środki pieniężne w kasach, druki ścisłego zarachowania,<text:line-break/>depozyty i inne wartości</text:span> <text:span text:style-name="T3">znajdujące się w kasach,</text:span></text:h>
      <text:list text:style-name="WW8Num11">
        <text:list-item>
          <text:p text:style-name="P42">Przewodniczący zespołu <text:tab/>Dorota Laskowska </text:p>
        </text:list-item>
        <text:list-item>
          <text:p text:style-name="P42">Członek zespołu <text:tab/>Kinga Szymczak</text:p>
        </text:list-item>
      </text:list>
      <text:p text:style-name="P64">Termin spisu:<text:tab/><text:span text:style-name="T8">31.12.2008 r.</text:span></text:p>
      <text:p text:style-name="P57">Pole spisu: <text:span text:style-name="T8">kasy w Ratuszu i Biurze Obsługi Interesanta.</text:span></text:p>
      <text:h text:style-name="P77" text:outline-level="1"><text:soft-page-break/>Zespół spisowy Nr 5- <text:span text:style-name="T3">Druki ścisłego zarachowania, depozyty i inne wartości</text:span> <text:span text:style-name="T3">znajdujące się poza kasami,</text:span></text:h>
      <text:list text:style-name="WW8Num12">
        <text:list-item>
          <text:p text:style-name="P43">Przewodniczący zespołu <text:tab/>Teresa Wojtas</text:p>
        </text:list-item>
        <text:list-item>
          <text:p text:style-name="P43">Członek zespołu <text:tab/><text:span text:style-name="T11">Dominik Kałużny</text:span></text:p>
        </text:list-item>
      </text:list>
      <text:p text:style-name="P62">Termin spisu:<text:tab/><text:span text:style-name="T8">od 29.12.2008r. do 02.01.2009 r.</text:span></text:p>
      <text:p text:style-name="P65">Pole spisu: <text:span text:style-name="T8">M</text:span><text:span text:style-name="T14">iejsca przechowywania druków, depozytów</text:span><text:span text:style-name="T8"> i innych wartości (WF, WKEG)</text:span><text:span text:style-name="T14">.</text:span></text:p>
      <text:p text:style-name="P66"/>
      <text:h text:style-name="P77" text:outline-level="1">Zespół spisowy Nr 6 - Składniki majątkowe będące własnością innych jednostek </text:h>
      <text:list text:style-name="WW8Num2">
        <text:list-item>
          <text:list>
            <text:list-item>
              <text:list>
                <text:list-item>
                  <text:p text:style-name="P84"><text:span text:style-name="T4">(Ministerstwo Spraw Wewnętrznych w Warszawie</text:span><text:span text:style-name="T10">, </text:span><text:span text:style-name="T4">Wytwórnia Papierów wartościowych <text:line-break/>w Warszawie, </text:span>Głównego Urzędu Geodezji i Kartografii w Warszawie<text:span text:style-name="T7">, </text:span>Wielkopolskiego Urzędu Wojewódzkiego w Poznaniu, Telekomunikacji Polskiej S.A., Netii S.A., <text:span text:style-name="T12">WAPI Sp. <text:line-break/>z o.o. w Kaliszu, </text:span>Kaliskiego Towarzystwa Muzycznego w Kaliszu)</text:p>
                </text:list-item>
              </text:list>
            </text:list-item>
          </text:list>
        </text:list-item>
      </text:list>
      <text:list text:style-name="WW8Num13">
        <text:list-item>
          <text:p text:style-name="P44">Przewodniczący zespołu <text:tab/>Henryk Seremak,</text:p>
        </text:list-item>
        <text:list-item>
          <text:p text:style-name="P44">Członek zespołu <text:tab/>Jacek Słupianek </text:p>
        </text:list-item>
      </text:list>
      <text:p text:style-name="P67">Termin spisu: <text:tab/><text:span text:style-name="T7">od 02 do 09.01.2009 r.</text:span></text:p>
      <text:p text:style-name="P68">Pole spisu: <text:span text:style-name="T7">Ratusz - WGK, WAG,</text:span> <text:span text:style-name="T7">ul. Kościuszki 1A -USC, WKEG</text:span></text:p>
      <text:p text:style-name="P57"/>
      <text:p text:style-name="P69"><text:span text:style-name="T8">Zespół spisowy Nr 7</text:span>- Środki pieniężne zgromadzone na rachunkach bankowych, pożyczki <text:line-break/>i kredytów, według stanu na dzień 31.12.2008 r.,</text:p>
      <text:list text:style-name="WW8Num14">
        <text:list-item>
          <text:p text:style-name="P45">Przewodniczący zespołu <text:tab/>Magdalena Budrys</text:p>
        </text:list-item>
        <text:list-item>
          <text:p text:style-name="P45">Członek zespołu <text:tab/>Katarzyna Pilarczyk</text:p>
        </text:list-item>
      </text:list>
      <text:p text:style-name="P64">Termin spisu: <text:span text:style-name="T8">wg stanu na 31.12.2008 r. </text:span></text:p>
      <text:p text:style-name="P57">Pole spisu: <text:span text:style-name="T8">Potwierdzenia sald, rachunki bankowe i dane ewidencji księgowej.</text:span></text:p>
      <text:p text:style-name="P57"/>
      <text:h text:style-name="P78" text:outline-level="1">Zespół spisowy Nr 8<text:span text:style-name="T3">- Należności (</text:span><text:span text:style-name="T13">z wyjątkiem należności spornych i wątpliwych, należności wobec osób nie prowadzących ksiąg rachunkowych,</text:span><text:span text:style-name="T16"> </text:span><text:span text:style-name="T17">należności i zobowiązania</text:span><text:span text:style-name="T13"> pracowników <text:line-break/>i z tytułów publicznoprawnych,)</text:span></text:h>
      <text:list text:style-name="WW8Num15">
        <text:list-item>
          <text:p text:style-name="P46">Przewodniczący zespołu <text:tab/>Julita Adamus</text:p>
        </text:list-item>
        <text:list-item>
          <text:p text:style-name="P46">Członek zespołu <text:tab/>Monika Świętczak</text:p>
        </text:list-item>
      </text:list>
      <text:p text:style-name="P64">Termin spisu: <text:span text:style-name="T7">wg stanu na 30.11.2008r.</text:span></text:p>
      <text:p text:style-name="P57">Pole spisu: <text:span text:style-name="T8">Potwierdzenia sald i dane ewidencji księgowej </text:span></text:p>
      <text:p text:style-name="P58"/>
      <text:h text:style-name="P77" text:outline-level="1">Zespół spisowy Nr 9 - <text:span text:style-name="T3">Składniki majątkowe własne powierzone innym jednostkom.</text:span></text:h>
      <text:list text:style-name="WW8Num16">
        <text:list-item>
          <text:p text:style-name="P47">Przewodniczący zespołu <text:tab/>Beata Nowicz</text:p>
        </text:list-item>
        <text:list-item>
          <text:p text:style-name="P47">Członek zespołu <text:tab/>Anna Michalak</text:p>
        </text:list-item>
      </text:list>
      <text:p text:style-name="P64">Termin spisu: <text:span text:style-name="T7">wg stanu na 30.11.2008r.</text:span></text:p>
      <text:p text:style-name="P64">Pole spisu: <text:span text:style-name="T7">Informacje od merytorycznych wydziałów i dane ewidencji księgowej </text:span></text:p>
      <text:h text:style-name="P77" text:outline-level="1">Zespół spisowy Nr 10 - <text:span text:style-name="T3">Środki trwałe do, których dostęp jest znacznie utrudniony</text:span>,</text:h>
      <text:list text:style-name="WW8Num17">
        <text:list-item>
          <text:p text:style-name="P48">Przewodniczący zespołu <text:tab/>Krzysztof Jagodziński</text:p>
        </text:list-item>
        <text:list-item>
          <text:p text:style-name="P48">Członek zespołu <text:tab/>Wojciech Stachowiak</text:p>
        </text:list-item>
      </text:list>
      <text:p text:style-name="P64">Termin spisu: <text:span text:style-name="T8">wg stanu na 31.12.2008r.</text:span> </text:p>
      <text:p text:style-name="P60">Pole spisu: <text:span text:style-name="T8">Ewidencje merytorycznych wydziałów i dane ewidencji księgowej </text:span></text:p>
      <text:p text:style-name="P59"><text:soft-page-break/></text:p>
      <text:h text:style-name="P78" text:outline-level="1"><text:span text:style-name="T15">Zespół spisowy Nr 11 <text:tab/></text:span><text:span text:style-name="T16">Należności sporne i wątpliwe, należności i zobowiązania z pracownikami</text:span><text:span text:style-name="T15">, </text:span><text:span text:style-name="T16">należności publicznoprawne,</text:span><text:span text:style-name="T15"> </text:span><text:span text:style-name="T16">należności i zobowiązania wobec osób nie prowadzących ksiąg rachunkowych</text:span></text:h>
      <text:list text:style-name="WW8Num18">
        <text:list-item>
          <text:p text:style-name="P49">Przewodniczący zespołu <text:tab/>Joanna Kelner</text:p>
        </text:list-item>
        <text:list-item>
          <text:p text:style-name="P49">Członek zespołu <text:tab/>Joanna Golińska</text:p>
        </text:list-item>
      </text:list>
      <text:p text:style-name="P64">Termin spisu:<text:span text:style-name="T8"> wg stanu na 31.12.2008 r.</text:span> </text:p>
      <text:p text:style-name="P57">Pole spisu: <text:span text:style-name="T8">Dane ewidencji księgowej </text:span></text:p>
      <text:p text:style-name="P57"/>
      <text:h text:style-name="P79" text:outline-level="1">Zespół spisowy Nr 12 <text:tab/><text:span text:style-name="T3">Grunty będące własnością Miasta oraz w użytkowaniu wieczystym <text:tab/><text:tab/>Miasta</text:span></text:h>
      <text:list text:style-name="WW8Num19">
        <text:list-item>
          <text:p text:style-name="P50">Przewodniczący zespołu <text:tab/>Renata Witczak</text:p>
        </text:list-item>
        <text:list-item>
          <text:p text:style-name="P50">Członek zespołu <text:tab/>Małgorzata Wyrembak</text:p>
        </text:list-item>
      </text:list>
      <text:p text:style-name="P64">Termin spisu:<text:span text:style-name="T8"> wg stanu na 31.12.2008 r.</text:span> </text:p>
      <text:p text:style-name="P57">Pole spisu: <text:span text:style-name="T8">Ewidencja gruntów WGK, ewidencja WGM i dane ewidencji księgowej </text:span></text:p>
      <text:p text:style-name="P57"/>
      <text:h text:style-name="P80" text:outline-level="1">Zespół spisowy Nr 13 <text:tab/><text:span text:style-name="T3">Udziały i akcje w spółkach</text:span></text:h>
      <text:list text:style-name="WW8Num20">
        <text:list-item>
          <text:p text:style-name="P51">Przewodniczący zespołu <text:tab/>Michał Pilas</text:p>
        </text:list-item>
        <text:list-item>
          <text:p text:style-name="P51">Członek zespołu <text:tab/>Aneta Sobótka</text:p>
        </text:list-item>
      </text:list>
      <text:p text:style-name="P64">Termin spisu: <text:span text:style-name="T7">wg stanu na 31.12.2008 r. </text:span></text:p>
      <text:p text:style-name="P57">Pole spisu: <text:span text:style-name="T8">Informacje od spółek, ewidencja WGM i dane ewidencji księgowej. </text:span></text:p>
      <text:p text:style-name="P57"/>
      <text:h text:style-name="P80" text:outline-level="1">Zespół spisowy Nr 14 <text:tab/><text:span text:style-name="T3">Wartości niematerialne i prawne</text:span></text:h>
      <text:list text:style-name="WW8Num21">
        <text:list-item>
          <text:p text:style-name="P52">Przewodniczący zespołu <text:tab/>Maciej Matecki</text:p>
        </text:list-item>
        <text:list-item>
          <text:p text:style-name="P52">Członek zespołu <text:tab/>Leokadia Pietraszko </text:p>
        </text:list-item>
      </text:list>
      <text:p text:style-name="P64">Termin spisu:<text:span text:style-name="T8"> wg stanu na 31.12.2008 r.</text:span> </text:p>
      <text:p text:style-name="P70">Pole spisu: <text:span text:style-name="T8">Dane ewidencji księgowej </text:span></text:p>
      <text:p text:style-name="P70"/>
      <text:h text:style-name="P80" text:outline-level="1">Zespół spisowy Nr 15 <text:tab/><text:span text:style-name="T3">Inwestycje rozpoczęte (środki trwałe w budowie).</text:span></text:h>
      <text:list text:style-name="WW8Num22">
        <text:list-item>
          <text:p text:style-name="P53">Przewodniczący zespołu <text:tab/>Jolanta Kozłowska <text:span text:style-name="T18">(WF)</text:span></text:p>
        </text:list-item>
        <text:list-item>
          <text:p text:style-name="P53">Członek zespołu <text:tab/>Lucyna Kołodziejczyk</text:p>
        </text:list-item>
      </text:list>
      <text:p text:style-name="P64">Termin spisu:<text:span text:style-name="T8"> wg stanu na 31.12.2008 r.</text:span> </text:p>
      <text:p text:style-name="P71">Pole spisu: <text:span text:style-name="T8">Ewidencja wydziałów realizujących inwestycje i dane ewidencji księgowej.</text:span></text:p>
      <text:p text:style-name="P71"/>
      <text:h text:style-name="P81" text:outline-level="1">Zespół spisowy Nr 16 <text:tab/><text:span text:style-name="T3">Pozostałe aktywa i pasywa których zinwentaryzowanie w drodze </text:span><text:span text:style-name="T19">spisu z natury lub uzgodnienie z przyczyn uzasadnionych nie było możliwe</text:span></text:h>
      <text:list text:style-name="WW8Num23">
        <text:list-item>
          <text:p text:style-name="P54">Przewodniczący zespołu <text:tab/>Maria Jurek</text:p>
        </text:list-item>
        <text:list-item>
          <text:p text:style-name="P54">Członek zespołu <text:tab/>Małgorzata Drzewiecka</text:p>
        </text:list-item>
      </text:list>
      <text:p text:style-name="P64">Termin spisu:<text:span text:style-name="T8"> wg stanu na 31.12.2008 r.</text:span></text:p>
      <text:p text:style-name="P70">Pole spisu: <text:span text:style-name="T8">Dane ewidencji księgowej </text:span></text:p>
      <text:h text:style-name="P82" text:outline-level="1">§ 4.</text:h>
      <text:p text:style-name="P72"/>
      <text:p text:style-name="P37"><text:soft-page-break/>Na kontrolerów spisowych wyznaczam:</text:p>
      <text:list text:style-name="WW8Num24">
        <text:list-item>
          <text:p text:style-name="P55">w magazynie administracyjno –gospodarczym panią <text:span text:style-name="T9">Annę Matysiak,</text:span></text:p>
        </text:list-item>
        <text:list-item>
          <text:p text:style-name="P55">w magazynie przeciwpowodziowym panią Małgorzatę Wągrocką.</text:p>
        </text:list-item>
      </text:list>
      <text:p text:style-name="P73"/>
      <text:p text:style-name="P73">§ 5.</text:p>
      <text:p text:style-name="P26">W celu prawidłowego i sprawnego przeprowadzenia inwentaryzacji polecam:</text:p>
      <text:list text:style-name="WW8Num25">
        <text:list-item>
          <text:p text:style-name="P27">Uzgodnienie, przez osoby materialnie odpowiedzialne, ewidencji magazynowej <text:line-break/>z ewidencją księgową na ostatni dzień miesiąca poprzedzającego dzień spisu.</text:p>
        </text:list-item>
        <text:list-item>
          <text:p text:style-name="P27">Uporządkowanie i przygotowanie przez osoby odpowiedzialne materialnie <text:line-break/>w magazynach miejsc - pól spisowych ułatwiające dokonanie spisu, przez oznaczenie składników majątkowych, nazwą, ułożenie stanu zapasów na właściwych miejscach w sposób umożliwiający sprawne i dokładnego pomierzenie, przeliczenie lub przeważenie w czasie dokonywania spisu.</text:p>
        </text:list-item>
        <text:list-item>
          <text:p text:style-name="P27">Wstrzymuje się wydawanie materiałów w magazynach w dniach przeprowadzania spisu z natury.</text:p>
        </text:list-item>
      </text:list>
      <text:p text:style-name="P28"/>
      <text:p text:style-name="P28">§ 6</text:p>
      <text:list text:style-name="WW8Num25" text:continue-numbering="true">
        <text:list-item>
          <text:list text:continue-numbering="true">
            <text:list-item>
              <text:p text:style-name="P23">Naczelników Wydziałów, Kierowników Biur czynie odpowiedzialnymi <text:span text:style-name="T10">za </text:span>udział pracowników <text:span text:style-name="T10">ich komórek organizacyjnych</text:span> w pracach zespołów spisowych.</text:p>
            </text:list-item>
            <text:list-item>
              <text:p text:style-name="P23">W przypadku nieobecności pracownika, wyznaczonego w § 3 niniejszego zarządzenia <text:line-break/>w pracach zespołu spisowego w dniach prowadzenia inwentaryzacji metodą spisu <text:line-break/>z natury Przewodniczący Komisji w uzgodnieniu z odpowiednim naczelnikiem wydziału lub kierownikiem biura wnioskuje do Prezydenta Miasta Kalisza o wyznaczenie <text:span text:style-name="T10">do tych </text:span>prac innego pracownika tej komórki. <text:span text:style-name="T10">Pracownik </text:span>ten po dodatkowym przeszkoleniu weźmie udział w pracach zespołu spisowego.</text:p>
            </text:list-item>
            <text:list-item>
              <text:p text:style-name="P23">W przypadku nieobecności osoby odpowiedzialnej materialnie w dniach prowadzenia inwentaryzacji metodą spisu z natury, osoba ta upoważnia do tej czynności swojego przedstawiciela, a gdy tego nie dokona, Prezydent w porozumieniu z Przewodniczącym Komisji wyznacza, co najmniej jedną osobę reprezentującą interesy osoby odpowiedzialnej materialnie wobec zespołu spisowego oraz dodatkową osobę do zespołu spisowego.</text:p>
            </text:list-item>
          </text:list>
        </text:list-item>
      </text:list>
      <text:p text:style-name="P20"/>
      <text:p text:style-name="P20">§ 7</text:p>
      <text:p text:style-name="P18">Zawiesza się udzielanie urlopów wszystkim pracownikom materialnie odpowiedzialnym, członkom komisji inwentaryzacyjnej i zespołów spisowych w okresie, w którym przypadają czynności inwentaryzacyjne przewidziane harmonogramem spisu. </text:p>
      <text:p text:style-name="P25">§ 8</text:p>
      <text:p text:style-name="P18">Po zakończeniu czynności inwentaryzacyjnych przewodniczący komisji inwentaryzacyjnej złoży sprawozdanie końcowe z przebiegu inwentaryzacji zgodnie z terminem wyznaczonym w planie (harmonogramie) inwentaryzacji.</text:p>
      <text:p text:style-name="P24"/>
      <text:p text:style-name="P25">§ 9</text:p>
      <text:p text:style-name="P5">Przewodniczący Komisji Inwentaryzacyjnej przeprowadzi w dniu 12.12.2008r o godz.11<text:span text:style-name="T21">00</text:span>,<text:span text:style-name="T20"> </text:span>szkolenie członków zespołów spisowych, którzy otrzymają szczegółowe informacje o miejscach (polach) spisu poszczególnych składników majątku, osobach materialnie odpowiedzialnych i wytyczne co do sposobu, przeprowadzania i dokumentowania spisu.</text:p>
      <text:p text:style-name="P1"/>
      <text:p text:style-name="P1"><text:soft-page-break/>§ 10</text:p>
      <text:p text:style-name="P13">Wykonanie zarządzenia powierza się Przewodniczącemu Komisji Inwentaryzacyjnej <text:line-break/>i Naczelnikowi Wydziału Finansowego przy udziale Naczelników Wydziałów i Kierowników odpowiednich komórek organizacyjnych.</text:p>
      <text:p text:style-name="P8"/>
      <text:p text:style-name="P8">§ 11</text:p>
      <text:p text:style-name="P13">Zarządzenie wchodzi w życie z dniem podpisania. </text:p>
      <text:p text:style-name="P30"/>
      <text:p text:style-name="P30"/>
      <text:p text:style-name="P31"><text:span text:style-name="T6"><text:tab/>Prezydent Miasta Kalisz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MS Mincho" svg:font-family="'MS Mincho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212cm" fo:margin-bottom="0cm" fo:text-indent="0cm" style:auto-text-indent="false" fo:keep-with-next="always"/>
      <style:text-properties fo:font-weight="bold" style:font-weight-asian="bold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Tekst_20_podstawowy_20_31" style:display-name="Tekst podstawowy 31" style:family="paragraph" style:parent-style-name="Standard">
      <style:paragraph-properties fo:margin-top="0.106cm" fo:margin-bottom="0cm"/>
      <style:text-properties fo:font-size="11pt" style:font-size-asian="11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3z0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WW8Num4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5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5z2" style:family="text">
      <style:text-properties style:font-name="Times New Roman" fo:font-weight="bold" style:font-weight-asian="bold"/>
    </style:style>
    <style:style style:name="WW8Num6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7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8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9z0" style:family="text">
      <style:text-properties style:font-name="Arial" fo:font-size="11pt" fo:font-style="normal" fo:font-weight="normal" style:font-size-asian="11pt" style:font-style-asian="normal" style:font-weight-asian="normal" style:font-size-complex="11pt" style:font-weight-complex="normal"/>
    </style:style>
    <style:style style:name="WW8Num10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1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2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3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4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5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6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7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8z0" style:family="text">
      <style:text-properties style:font-name="Times New Roman" fo:font-size="11pt" fo:font-style="normal" fo:font-weight="normal" style:font-size-asian="11pt" style:font-style-asian="normal" style:font-weight-asian="normal"/>
    </style:style>
    <style:style style:name="WW8Num19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20z0" style:family="text">
      <style:text-properties fo:font-size="10pt" fo:font-style="normal" fo:font-weight="normal" style:font-size-asian="10pt" style:font-style-asian="normal" style:font-weight-asian="normal"/>
    </style:style>
    <style:style style:name="WW8Num21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22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23z0" style:family="text">
      <style:text-properties fo:font-size="11pt" fo:font-style="normal" fo:font-weight="normal" style:font-size-asian="11pt" style:font-style-asian="normal" style:font-weight-asian="normal"/>
    </style:style>
    <style:style style:name="WW8Num24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25z0" style:family="text">
      <style:text-properties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8Num1z0" style:family="text">
      <style:text-properties style:text-line-through-style="none" style:font-name="Times New Roman" fo:font-size="11pt" fo:font-style="normal" style:text-underline-style="none" fo:font-weight="normal" style:font-size-asian="11pt" style:font-style-asian="normal" style:font-weight-asian="normal" style:font-size-complex="11pt"/>
    </style:style>
    <style:style style:name="WW8Num13z2" style:family="text">
      <style:text-properties style:font-name="Times New Roman" fo:font-weight="bold" style:font-weight-asian="bol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)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I">
        <style:list-level-properties text:space-before="0.635cm" text:min-label-width="1.27cm"/>
      </text:list-level-style-number>
      <text:list-level-style-number text:level="2" text:style-name="WW8Num5z0" style:num-suffix="." style:num-format="1">
        <style:list-level-properties text:min-label-width="0.7cm"/>
      </text:list-level-style-number>
      <text:list-level-style-bullet text:level="3" text:style-name="WW8Num5z2" style:num-suffix="." text:bullet-char="-">
        <style:list-level-properties text:space-before="3.493cm" text:min-label-width="0.635cm"/>
        <style:text-properties style:font-name="Times New Roman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 text:start-value="3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min-label-width="0.501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text:style-name="WW8Num11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text:style-name="WW8Num12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 text:consecutive-numbering="true">
      <text:list-level-style-number text:level="1" text:style-name="WW8Num13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number text:level="1" text:style-name="WW8Num14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 text:consecutive-numbering="true">
      <text:list-level-style-number text:level="1" text:style-name="WW8Num15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text:style-name="WW8Num16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text:style-name="WW8Num19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text:style-name="WW8Num20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number text:level="1" text:style-name="WW8Num21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number text:level="1" text:style-name="WW8Num22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number text:level="1" text:style-name="WW8Num24z0" style:num-suffix=")" style:num-format="1">
        <style:list-level-properties text:min-label-width="0.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number text:level="1" text:style-name="WW8Num25z0" style:num-suffix="." style:num-format="1">
        <style:list-level-properties text:min-label-width="0.7cm"/>
      </text:list-level-style-number>
      <text:list-level-style-number text:level="2" text:style-name="WW8Num25z0" style:num-suffix="." style:num-format="1">
        <style:list-level-properties text:space-before="1.905cm" text:min-label-width="0.7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09-01-22T09:15:54</meta:creation-date>
    <dc:creator>Aleksander Góral</dc:creator>
    <dc:date>2009-01-22T14:12:21</dc:date>
    <meta:editing-cycles>0</meta:editing-cycles>
    <meta:editing-duration>PT23H0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6" meta:paragraph-count="135" meta:word-count="1432" meta:character-count="11039"/>
  </office:meta>
</office:document-meta>
</file>