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kst_20_podstawowy_20_3">
      <style:text-properties fo:font-size="12pt" style:font-size-asian="12pt"/>
    </style:style>
    <style:style style:name="P2" style:family="paragraph" style:parent-style-name="Tekst_20_podstawowy_20_3">
      <style:paragraph-properties fo:margin-left="0cm" fo:margin-right="0cm" fo:text-indent="0.63cm" style:auto-text-indent="false"/>
      <style:text-properties fo:font-size="12pt" style:font-size-asian="12pt" style:font-size-complex="12pt"/>
    </style:style>
    <style:style style:name="P3" style:family="paragraph" style:parent-style-name="Tekst_20_podstawowy_20_3">
      <style:paragraph-properties fo:margin-left="0cm" fo:margin-right="0cm" fo:text-indent="0.63cm" style:auto-text-indent="false"/>
      <style:text-properties fo:color="#ff00ff" fo:font-size="12pt" style:font-size-asian="12pt" style:font-size-complex="12pt"/>
    </style:style>
    <style:style style:name="P4" style:family="paragraph" style:parent-style-name="Heading_20_6">
      <style:text-properties fo:font-weight="normal" style:font-weight-asian="normal"/>
    </style:style>
    <style:style style:name="P5" style:family="paragraph" style:parent-style-name="Title">
      <style:paragraph-properties fo:line-height="100%"/>
    </style:style>
    <style:style style:name="P6" style:family="paragraph" style:parent-style-name="Title">
      <style:paragraph-properties fo:line-height="100%" fo:text-align="justify" style:justify-single-word="false"/>
      <style:text-properties fo:font-weight="normal" style:font-weight-asian="normal"/>
    </style:style>
    <style:style style:name="P7" style:family="paragraph" style:parent-style-name="Title" style:master-page-name="First_20_Page">
      <style:paragraph-properties fo:margin-left="4.752cm" fo:margin-right="3.747cm" fo:line-height="100%" fo:text-align="start" style:justify-single-word="false" fo:text-indent="0cm" style:auto-text-indent="false" style:page-number="auto">
        <style:tab-stops>
          <style:tab-stop style:position="11.252cm"/>
        </style:tab-stops>
      </style:paragraph-properties>
    </style:style>
    <style:style style:name="P8" style:family="paragraph" style:parent-style-name="Title">
      <style:paragraph-properties fo:margin-left="4.752cm" fo:margin-right="2.746cm" fo:line-height="100%" fo:text-align="start" style:justify-single-word="false" fo:text-indent="0cm" style:auto-text-indent="false">
        <style:tab-stops>
          <style:tab-stop style:position="12.502cm"/>
        </style:tab-stops>
      </style:paragraph-properties>
    </style:style>
    <style:style style:name="P9" style:family="paragraph" style:parent-style-name="Title">
      <style:paragraph-properties fo:margin-top="0.423cm" fo:margin-bottom="0cm" fo:line-height="100%" fo:text-align="justify" style:justify-single-word="false"/>
    </style:style>
    <style:style style:name="P10" style:family="paragraph" style:parent-style-name="Title">
      <style:paragraph-properties fo:margin-top="0.423cm" fo:margin-bottom="0cm" fo:line-height="100%" fo:text-align="justify" style:justify-single-word="false"/>
      <style:text-properties fo:font-weight="normal" style:font-weight-asian="normal"/>
    </style:style>
    <style:style style:name="P11" style:family="paragraph" style:parent-style-name="Title">
      <style:paragraph-properties fo:margin-top="0.635cm" fo:margin-bottom="0cm" fo:line-height="100%" fo:text-align="justify" style:justify-single-word="false"/>
    </style:style>
    <style:style style:name="P12" style:family="paragraph" style:parent-style-name="Title">
      <style:paragraph-properties fo:margin-top="0.635cm" fo:margin-bottom="0cm" fo:line-height="100%" fo:text-align="justify" style:justify-single-word="false"/>
      <style:text-properties fo:color="#ff00ff" fo:font-weight="normal" style:font-weight-asian="normal"/>
    </style:style>
    <style:style style:name="P13" style:family="paragraph" style:parent-style-name="Text_20_body" style:list-style-name="WW8Num33"/>
    <style:style style:name="P14" style:family="paragraph" style:parent-style-name="Text_20_body">
      <style:text-properties fo:color="#ff00ff"/>
    </style:style>
    <style:style style:name="P15" style:family="paragraph" style:parent-style-name="Text_20_body">
      <style:text-properties fo:font-size="8pt" style:font-size-asian="8pt" style:font-size-complex="8pt"/>
    </style:style>
    <style:style style:name="P16" style:family="paragraph" style:parent-style-name="Text_20_body">
      <style:text-properties style:font-size-complex="12pt"/>
    </style:style>
    <style:style style:name="P17" style:family="paragraph" style:parent-style-name="Text_20_body">
      <style:paragraph-properties fo:margin-left="2.251cm" fo:margin-right="0cm" fo:text-indent="-0.499cm" style:auto-text-indent="false"/>
    </style:style>
    <style:style style:name="P18" style:family="paragraph" style:parent-style-name="Text_20_body">
      <style:paragraph-properties fo:margin-left="0cm" fo:margin-right="0cm" fo:text-indent="0.635cm" style:auto-text-indent="false"/>
    </style:style>
    <style:style style:name="P19" style:family="paragraph" style:parent-style-name="Text_20_body">
      <style:paragraph-properties fo:margin-left="0cm" fo:margin-right="0cm" fo:text-indent="0.635cm" style:auto-text-indent="false"/>
      <style:text-properties style:text-underline-style="solid" style:text-underline-width="auto" style:text-underline-color="font-color"/>
    </style:style>
    <style:style style:name="P20" style:family="paragraph" style:parent-style-name="Tekst_20_podstawowy_20_2">
      <style:paragraph-properties fo:text-align="justify" style:justify-single-word="false"/>
    </style:style>
    <style:style style:name="P21" style:family="paragraph" style:parent-style-name="Tekst_20_podstawowy_20_2" style:list-style-name="WW8Num7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22" style:family="paragraph" style:parent-style-name="Tekst_20_podstawowy_20_2">
      <style:paragraph-properties fo:text-align="justify" style:justify-single-word="false"/>
      <style:text-properties fo:background-color="#ffff00" style:font-size-complex="12pt"/>
    </style:style>
    <style:style style:name="P23" style:family="paragraph" style:parent-style-name="Tekst_20_podstawowy_20_2">
      <style:paragraph-properties fo:text-align="justify" style:justify-single-word="false"/>
      <style:text-properties fo:color="#ff00ff" fo:background-color="#ffff00"/>
    </style:style>
    <style:style style:name="P24" style:family="paragraph" style:parent-style-name="Tekst_20_podstawowy_20_2">
      <style:paragraph-properties fo:text-align="justify" style:justify-single-word="false"/>
      <style:text-properties fo:color="#ff00ff" style:font-size-complex="12pt"/>
    </style:style>
    <style:style style:name="P25" style:family="paragraph" style:parent-style-name="Tekst_20_podstawowy_20_2" style:list-style-name="WW8Num7">
      <style:paragraph-properties fo:text-align="justify" style:justify-single-word="false">
        <style:tab-stops>
          <style:tab-stop style:position="-3.81cm"/>
        </style:tab-stops>
      </style:paragraph-properties>
      <style:text-properties style:font-size-complex="12pt"/>
    </style:style>
    <style:style style:name="P26" style:family="paragraph" style:parent-style-name="Tekst_20_podstawowy_20_2" style:list-style-name="WW8Num3">
      <style:paragraph-properties fo:margin-left="0cm" fo:margin-right="0cm" fo:text-align="justify" style:justify-single-word="false" fo:text-indent="-1.482cm" style:auto-text-indent="false">
        <style:tab-stops>
          <style:tab-stop style:position="0.751cm"/>
        </style:tab-stops>
      </style:paragraph-properties>
    </style:style>
    <style:style style:name="P27" style:family="paragraph" style:parent-style-name="Tekst_20_podstawowy_20_2">
      <style:paragraph-properties fo:margin-left="0.635cm" fo:margin-right="0cm" fo:text-align="justify" style:justify-single-word="false" fo:text-indent="0cm" style:auto-text-indent="false"/>
    </style:style>
    <style:style style:name="P28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P29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color="#ff00ff" style:font-size-complex="12pt"/>
    </style:style>
    <style:style style:name="P30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color="#ff00ff" fo:font-weight="bold" style:font-weight-asian="bold" style:font-size-complex="12pt"/>
    </style:style>
    <style:style style:name="P31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size-complex="12pt"/>
    </style:style>
    <style:style style:name="P32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style="italic" style:font-style-asian="italic" style:font-size-complex="12pt"/>
    </style:style>
    <style:style style:name="P33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style:font-size-complex="12pt"/>
    </style:style>
    <style:style style:name="P34" style:family="paragraph" style:parent-style-name="Tekst_20_podstawowy_20_2">
      <style:paragraph-properties fo:margin-left="1.249cm" fo:margin-right="0cm" fo:text-align="justify" style:justify-single-word="false" fo:text-indent="0cm" style:auto-text-indent="false"/>
      <style:text-properties style:font-size-complex="12pt"/>
    </style:style>
    <style:style style:name="P35" style:family="paragraph" style:parent-style-name="Tekst_20_podstawowy_20_2" style:list-style-name="WW8Num7">
      <style:paragraph-properties fo:margin-left="0cm" fo:margin-right="0cm" fo:text-align="justify" style:justify-single-word="false" fo:text-indent="-0.954cm" style:auto-text-indent="false">
        <style:tab-stops>
          <style:tab-stop style:position="1.752cm"/>
        </style:tab-stops>
      </style:paragraph-properties>
    </style:style>
    <style:style style:name="P36" style:family="paragraph" style:parent-style-name="Tekst_20_podstawowy_20_2" style:list-style-name="WW8Num7">
      <style:paragraph-properties fo:margin-left="0cm" fo:margin-right="0cm" fo:text-align="justify" style:justify-single-word="false" fo:text-indent="-0.954cm" style:auto-text-indent="false">
        <style:tab-stops>
          <style:tab-stop style:position="1.752cm"/>
        </style:tab-stops>
      </style:paragraph-properties>
      <style:text-properties style:font-size-complex="12pt"/>
    </style:style>
    <style:style style:name="P37" style:family="paragraph" style:parent-style-name="Tekst_20_podstawowy_20_2">
      <style:paragraph-properties fo:margin-left="2cm" fo:margin-right="0cm" fo:text-align="justify" style:justify-single-word="false" fo:text-indent="0cm" style:auto-text-indent="false"/>
    </style:style>
    <style:style style:name="P38" style:family="paragraph" style:parent-style-name="Tekst_20_podstawowy_20_2">
      <style:paragraph-properties fo:margin-left="2cm" fo:margin-right="0cm" fo:text-align="justify" style:justify-single-word="false" fo:text-indent="0cm" style:auto-text-indent="false"/>
      <style:text-properties style:font-size-complex="12pt"/>
    </style:style>
    <style:style style:name="P39" style:family="paragraph" style:parent-style-name="Tekst_20_podstawowy_20_2">
      <style:paragraph-properties fo:margin-left="2cm" fo:margin-right="0cm" fo:text-align="justify" style:justify-single-word="false" fo:text-indent="0cm" style:auto-text-indent="false"/>
      <style:text-properties fo:color="#ff00ff" style:font-size-complex="12pt"/>
    </style:style>
    <style:style style:name="P40" style:family="paragraph" style:parent-style-name="Tekst_20_podstawowy_20_2" style:list-style-name="WW8Num7">
      <style:paragraph-properties fo:margin-left="2.752cm" fo:margin-right="0cm" fo:text-align="justify" style:justify-single-word="false" fo:text-indent="-0.751cm" style:auto-text-indent="false">
        <style:tab-stops>
          <style:tab-stop style:position="-4.752cm"/>
        </style:tab-stops>
      </style:paragraph-properties>
    </style:style>
    <style:style style:name="P41" style:family="paragraph" style:parent-style-name="Tekst_20_podstawowy_20_2" style:list-style-name="WW8Num7">
      <style:paragraph-properties fo:margin-left="2.752cm" fo:margin-right="0cm" fo:text-align="justify" style:justify-single-word="false" fo:text-indent="-0.751cm" style:auto-text-indent="false">
        <style:tab-stops>
          <style:tab-stop style:position="-4.752cm"/>
        </style:tab-stops>
      </style:paragraph-properties>
      <style:text-properties style:font-size-complex="12pt"/>
    </style:style>
    <style:style style:name="P42" style:family="paragraph" style:parent-style-name="Tekst_20_podstawowy_20_2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751cm"/>
        </style:tab-stops>
      </style:paragraph-properties>
    </style:style>
    <style:style style:name="P43" style:family="paragraph" style:parent-style-name="Tekst_20_podstawowy_20_2">
      <style:paragraph-properties fo:margin-top="0.635cm" fo:margin-bottom="0cm" fo:text-align="justify" style:justify-single-word="false"/>
    </style:style>
    <style:style style:name="P44" style:family="paragraph" style:parent-style-name="Tekst_20_podstawowy_20_2" style:list-style-name="WW8Num22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 style:list-style-name="WW8Num11">
      <style:paragraph-properties fo:text-align="justify" style:justify-single-word="false"/>
    </style:style>
    <style:style style:name="P47" style:family="paragraph" style:parent-style-name="Standard" style:list-style-name="WW8Num7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9" style:family="paragraph" style:parent-style-name="Standard" style:list-style-name="WW8Num11">
      <style:paragraph-properties fo:text-align="justify" style:justify-single-word="false"/>
      <style:text-properties fo:font-size="12pt" style:font-size-asian="12pt"/>
    </style:style>
    <style:style style:name="P5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6.149cm"/>
        </style:tab-stops>
      </style:paragraph-properties>
      <style:text-properties fo:font-size="12pt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3" style:family="paragraph" style:parent-style-name="Standard">
      <style:paragraph-properties fo:text-align="justify" style:justify-single-word="false"/>
      <style:text-properties fo:color="#ff00ff" fo:font-size="12pt" style:font-size-asian="12pt" style:font-size-complex="12pt"/>
    </style:style>
    <style:style style:name="P54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color="#ff00ff" fo:font-size="12pt" fo:background-color="#ff00ff" style:font-size-asian="12pt"/>
    </style:style>
    <style:style style:name="P55" style:family="paragraph" style:parent-style-name="Standard">
      <style:paragraph-properties fo:margin-left="0.501cm" fo:margin-right="0cm" fo:text-indent="0cm" style:auto-text-indent="false"/>
    </style:style>
    <style:style style:name="P56" style:family="paragraph" style:parent-style-name="Standard" style:list-style-name="WW8Num6">
      <style:paragraph-properties fo:margin-left="0.501cm" fo:margin-right="0cm" fo:text-align="justify" style:justify-single-word="false" fo:orphans="0" fo:widows="0" fo:hyphenation-ladder-count="no-limit" fo:text-indent="-0.501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57" style:family="paragraph" style:parent-style-name="Standard">
      <style:paragraph-properties fo:margin-left="0.501cm" fo:margin-right="-0.256cm" fo:text-indent="0cm" style:auto-text-indent="false">
        <style:tab-stops>
          <style:tab-stop style:position="-6.502cm"/>
        </style:tab-stops>
      </style:paragraph-properties>
    </style:style>
    <style:style style:name="P58" style:family="paragraph" style:parent-style-name="Standard">
      <style:paragraph-properties fo:margin-left="1.251cm" fo:margin-right="0cm" fo:text-indent="0cm" style:auto-text-indent="false"/>
    </style:style>
    <style:style style:name="P59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-6.502cm"/>
        </style:tab-stops>
      </style:paragraph-properties>
    </style:style>
    <style:style style:name="P61" style:family="paragraph" style:parent-style-name="Standard">
      <style:paragraph-properties fo:margin-left="1.251cm" fo:margin-right="0cm" fo:text-align="justify" style:justify-single-word="false" fo:orphans="0" fo:widows="0" fo:hyphenation-ladder-count="no-limit" fo:text-indent="0cm" style:auto-text-indent="false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6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style:font-size-asian="12pt"/>
    </style:style>
    <style:style style:name="P6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64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-6.502cm"/>
        </style:tab-stops>
      </style:paragraph-properties>
      <style:text-properties fo:font-size="12pt" style:font-size-asian="12pt" style:font-size-complex="12pt"/>
    </style:style>
    <style:style style:name="P65" style:family="paragraph" style:parent-style-name="Standard">
      <style:paragraph-properties fo:margin-left="1.251cm" fo:margin-right="0cm" fo:text-align="justify" style:justify-single-word="false" fo:text-indent="0.203cm" style:auto-text-indent="false"/>
    </style:style>
    <style:style style:name="P66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67" style:family="paragraph" style:parent-style-name="Standard">
      <style:paragraph-properties fo:margin-left="2cm" fo:margin-right="0cm" fo:text-align="justify" style:justify-single-word="false" fo:text-indent="-0.049cm" style:auto-text-indent="false"/>
    </style:style>
    <style:style style:name="P68" style:family="paragraph" style:parent-style-name="Standard">
      <style:paragraph-properties fo:margin-left="1.251cm" fo:margin-right="0cm" fo:text-align="justify" style:justify-single-word="false" fo:text-indent="-0.298cm" style:auto-text-indent="false"/>
      <style:text-properties fo:font-size="12pt" style:font-size-asian="12pt" style:font-size-complex="12pt"/>
    </style:style>
    <style:style style:name="P69" style:family="paragraph" style:parent-style-name="Standard">
      <style:paragraph-properties fo:margin-left="1.501cm" fo:margin-right="0cm" fo:text-align="justify" style:justify-single-word="false" fo:text-indent="0cm" style:auto-text-indent="false"/>
    </style:style>
    <style:style style:name="P70" style:family="paragraph" style:parent-style-name="Standard" style:list-style-name="WW8Num4">
      <style:paragraph-properties fo:margin-left="1.501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71" style:family="paragraph" style:parent-style-name="Standard">
      <style:paragraph-properties fo:margin-left="1.752cm" fo:margin-right="0cm" fo:text-align="justify" style:justify-single-word="false" fo:text-indent="0cm" style:auto-text-indent="false"/>
    </style:style>
    <style:style style:name="P72" style:family="paragraph" style:parent-style-name="Standard">
      <style:paragraph-properties fo:margin-left="1.752cm" fo:margin-right="0cm" fo:text-align="justify" style:justify-single-word="false" fo:text-indent="0cm" style:auto-text-indent="false">
        <style:tab-stops>
          <style:tab-stop style:position="-6.502cm"/>
        </style:tab-stops>
      </style:paragraph-properties>
    </style:style>
    <style:style style:name="P73" style:family="paragraph" style:parent-style-name="Standard">
      <style:paragraph-properties fo:margin-left="1.752cm" fo:margin-right="0cm" fo:text-align="justify" style:justify-single-word="false" fo:text-indent="-0.501cm" style:auto-text-indent="false"/>
    </style:style>
    <style:style style:name="P74" style:family="paragraph" style:parent-style-name="Standard">
      <style:paragraph-properties fo:margin-left="0.453cm" fo:margin-right="0cm" fo:text-align="justify" style:justify-single-word="false" fo:text-indent="-0.025cm" style:auto-text-indent="false">
        <style:tab-stops>
          <style:tab-stop style:position="5.846cm"/>
        </style:tab-stops>
      </style:paragraph-properties>
      <style:text-properties fo:color="#ff00ff" fo:font-size="12pt" style:font-size-asian="12pt" style:font-size-complex="12pt"/>
    </style:style>
    <style:style style:name="P75" style:family="paragraph" style:parent-style-name="Standard">
      <style:paragraph-properties fo:margin-left="1.752cm" fo:margin-right="0cm" fo:text-align="justify" style:justify-single-word="false" fo:text-indent="-0.014cm" style:auto-text-indent="false"/>
    </style:style>
    <style:style style:name="P76" style:family="paragraph" style:parent-style-name="Standard">
      <style:paragraph-properties fo:margin-left="2.251cm" fo:margin-right="0cm" fo:text-align="justify" style:justify-single-word="false" fo:text-indent="0cm" style:auto-text-indent="false"/>
    </style:style>
    <style:style style:name="P7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78" style:family="paragraph" style:parent-style-name="Standard">
      <style:paragraph-properties fo:margin-left="0.453cm" fo:margin-right="0cm" fo:text-align="justify" style:justify-single-word="false" fo:text-indent="-0.406cm" style:auto-text-indent="false">
        <style:tab-stops>
          <style:tab-stop style:position="4.939cm"/>
        </style:tab-stops>
      </style:paragraph-properties>
      <style:text-properties fo:color="#ff00ff" fo:font-size="12pt" style:font-size-asian="12pt" style:font-size-complex="12pt"/>
    </style:style>
    <style:style style:name="P79" style:family="paragraph" style:parent-style-name="Standard">
      <style:paragraph-properties fo:margin-left="1.27cm" fo:margin-right="0cm" fo:text-align="justify" style:justify-single-word="false" fo:orphans="0" fo:widows="0" fo:hyphenation-ladder-count="no-limit" fo:text-indent="0cm" style:auto-text-indent="false">
        <style:tab-stops>
          <style:tab-stop style:position="-6.502cm"/>
        </style:tab-stops>
      </style:paragraph-properties>
      <style:text-properties fo:hyphenate="false" fo:hyphenation-remain-char-count="2" fo:hyphenation-push-char-count="2"/>
    </style:style>
    <style:style style:name="P80" style:family="paragraph" style:parent-style-name="Standard">
      <style:paragraph-properties fo:margin-left="0.476cm" fo:margin-right="0cm" fo:text-align="justify" style:justify-single-word="false" fo:text-indent="0cm" style:auto-text-indent="false"/>
      <style:text-properties fo:color="#ff00ff" fo:font-size="12pt" style:font-size-asian="12pt" style:font-size-complex="12pt"/>
    </style:style>
    <style:style style:name="P81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2pt" style:font-size-asian="12pt" style:font-size-complex="12pt"/>
    </style:style>
    <style:style style:name="P8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color="#ff00ff" fo:font-size="12pt" style:font-size-asian="12pt" style:font-size-complex="12pt"/>
    </style:style>
    <style:style style:name="P83" style:family="paragraph" style:parent-style-name="Standard">
      <style:paragraph-properties fo:margin-left="0.616cm" fo:margin-right="0cm" fo:text-align="justify" style:justify-single-word="false" fo:text-indent="0.633cm" style:auto-text-indent="false"/>
    </style:style>
    <style:style style:name="P84" style:family="paragraph" style:parent-style-name="Standard" style:list-style-name="WW8Num31">
      <style:paragraph-properties fo:margin-left="3cm" fo:margin-right="0cm" fo:text-align="justify" style:justify-single-word="false" fo:orphans="0" fo:widows="0" fo:hyphenation-ladder-count="no-limit" fo:text-indent="0cm" style:auto-text-indent="false">
        <style:tab-stops>
          <style:tab-stop style:position="-4.752cm"/>
        </style:tab-stops>
      </style:paragraph-properties>
      <style:text-properties fo:hyphenate="false" fo:hyphenation-remain-char-count="2" fo:hyphenation-push-char-count="2"/>
    </style:style>
    <style:style style:name="P85" style:family="paragraph" style:parent-style-name="Standard">
      <style:paragraph-properties fo:margin-left="3cm" fo:margin-right="0cm" fo:text-align="justify" style:justify-single-word="false" fo:orphans="0" fo:widows="0" fo:hyphenation-ladder-count="no-limit" fo:text-indent="0cm" style:auto-text-indent="false">
        <style:tab-stops>
          <style:tab-stop style:position="-4.752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86" style:family="paragraph" style:parent-style-name="Standard" style:list-style-name="WW8Num31">
      <style:paragraph-properties fo:margin-left="3cm" fo:margin-right="0cm" fo:text-align="justify" style:justify-single-word="false" fo:orphans="0" fo:widows="0" fo:hyphenation-ladder-count="no-limit" fo:text-indent="0cm" style:auto-text-indent="false">
        <style:tab-stops>
          <style:tab-stop style:position="-4.752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87" style:family="paragraph" style:parent-style-name="Standard" style:list-style-name="WW8Num14">
      <style:paragraph-properties fo:margin-left="3.752cm" fo:margin-right="0cm" fo:text-align="justify" style:justify-single-word="false" fo:orphans="0" fo:widows="0" fo:hyphenation-ladder-count="no-limit" fo:text-indent="0cm" style:auto-text-indent="false">
        <style:tab-stops>
          <style:tab-stop style:position="-4.752cm"/>
        </style:tab-stops>
      </style:paragraph-properties>
      <style:text-properties fo:hyphenate="false" fo:hyphenation-remain-char-count="2" fo:hyphenation-push-char-count="2"/>
    </style:style>
    <style:style style:name="P88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89" style:family="paragraph" style:parent-style-name="Standard" style:list-style-name="WW8Num13">
      <style:paragraph-properties fo:margin-left="0.751cm" fo:margin-right="0cm" fo:text-align="justify" style:justify-single-word="false" fo:orphans="0" fo:widows="0" fo:hyphenation-ladder-count="no-limit" fo:text-indent="0cm" style:auto-text-indent="false">
        <style:tab-stops>
          <style:tab-stop style:position="-4.251cm"/>
        </style:tab-stops>
      </style:paragraph-properties>
      <style:text-properties fo:hyphenate="false" fo:hyphenation-remain-char-count="2" fo:hyphenation-push-char-count="2"/>
    </style:style>
    <style:style style:name="P9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9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9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ff00ff" fo:font-size="8pt" style:font-size-asian="8pt" style:font-size-complex="8pt"/>
    </style:style>
    <style:style style:name="P9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ff00ff" fo:font-size="8pt" fo:font-weight="bold" style:font-size-asian="8pt" style:font-weight-asian="bold" style:font-size-complex="8pt"/>
    </style:style>
    <style:style style:name="P94" style:family="paragraph" style:parent-style-name="Standard" style:list-style-name="WW8Num3">
      <style:paragraph-properties fo:margin-left="0cm" fo:margin-right="0cm" fo:text-align="justify" style:justify-single-word="false" fo:orphans="0" fo:widows="0" fo:hyphenation-ladder-count="no-limit" fo:text-indent="-1.482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95" style:family="paragraph" style:parent-style-name="Standard" style:list-style-name="WW8Num13">
      <style:paragraph-properties fo:margin-left="1.251cm" fo:margin-right="0cm" fo:text-align="justify" style:justify-single-word="false" fo:orphans="0" fo:widows="0" fo:hyphenation-ladder-count="no-limit" fo:text-indent="-0.499cm" style:auto-text-indent="false">
        <style:tab-stops>
          <style:tab-stop style:position="-4.251cm"/>
        </style:tab-stops>
      </style:paragraph-properties>
      <style:text-properties fo:hyphenate="false" fo:hyphenation-remain-char-count="2" fo:hyphenation-push-char-count="2"/>
    </style:style>
    <style:style style:name="P96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9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size-complex="1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size-complex="12pt"/>
    </style:style>
    <style:style style:name="T9" style:family="text">
      <style:text-properties fo:font-style="italic" style:font-style-asian="italic" style:font-size-complex="12pt"/>
    </style:style>
    <style:style style:name="T10" style:family="text">
      <style:text-properties fo:color="#ff00ff"/>
    </style:style>
    <style:style style:name="T11" style:family="text">
      <style:text-properties fo:font-size="11.5pt" style:font-size-asian="11.5pt" style:font-size-complex="11.5pt"/>
    </style:style>
    <style:style style:name="T12" style:family="text">
      <style:text-properties fo:font-weight="normal" style:font-weight-asian="normal"/>
    </style:style>
    <style:style style:name="T13" style:family="text">
      <style:text-properties fo:font-weight="normal" style:font-weight-asian="normal" style:font-size-complex="12pt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Zarządzenie <text:s text:c="2"/>Nr <text:s text:c="2"/>494/2010</text:span></text:p>
      <text:p text:style-name="P8"><text:span text:style-name="T1">Prezydenta <text:s/>Miasta <text:s/>Kalisza<text:line-break/>z dnia 26 listopada 2010 roku</text:span></text:p>
      <text:p text:style-name="P45"><text:span text:style-name="T3">w sprawie zmian w budżecie Kalisza – Miasta na prawach powiatu na 2010 rok.</text:span></text:p>
      <text:p text:style-name="P50"/>
      <text:p text:style-name="P50"/>
      <text:p text:style-name="P50"/>
      <text:p text:style-name="P45"><text:span text:style-name="T4">Na podstawie art. 257 pkt 1 i pkt 3 ustawy z dnia 27 sierpnia 2009 r. <text:line-break/>o finansach </text:span><text:span text:style-name="T5">publicznych (Dz. U. Nr 157 poz. 1240 z późn. zm.) i art. 30 ust. 1 ustawy <text:line-break/>z dnia 8 marca 1990 r. o samorządzie gminnym (Dz. U. z 2001 r. Nr 142, poz. 1591 <text:line-break/>z późn. zm.)</text:span><text:span text:style-name="T4"> oraz </text:span><text:span text:style-name="T5">§</text:span><text:span text:style-name="T4"> 20 pkt 3 i pkt 4 uchwały Nr XLIII/604/2009 Rady Miejskiej Kalisza z dnia 29 grudnia 2009 r. w sprawie uchwalenia budżetu Kalisza – Miasta na prawach powiatu na 2010 rok (z późn. zm.).</text:span></text:p>
      <text:p text:style-name="P51"/>
      <text:p text:style-name="P1">zarządza się, co następuje:</text:p>
      <text:p text:style-name="P50"/>
      <text:p text:style-name="P50"/>
      <text:p text:style-name="P52">§ 1.</text:p>
      <text:p text:style-name="P52"/>
      <text:p text:style-name="P45"><text:span text:style-name="T4">W uchwale Nr XLIII/604/2009 Rady Miejskiej Kalisza z dnia 29 grudnia 2009 r. <text:line-break/>w sprawie uchwalenia budżetu Kalisza - Miasta na prawach powiatu na 2010 rok</text:span></text:p>
      <text:p text:style-name="P48">zmienionej:</text:p>
      <text:list xml:id="list31706959" text:style-name="WW8Num11">
        <text:list-item>
          <text:p text:style-name="P46"><text:span text:style-name="T4">uchwałą Nr XLV/644/2010 Rady Miejskiej Kalisza z dnia 25 lutego 2010 r. <text:line-break/>w sprawie zmian w budżecie Kalisza – Miasta na prawach powiatu na 2010 rok,</text:span></text:p>
        </text:list-item>
        <text:list-item>
          <text:p text:style-name="P49">zarządzeniem Nr 110/2010 Prezydenta Miasta Kalisza z dnia 19 marca 2010 r. <text:line-break/>w sprawie zmian w budżecie Kalisza – Miasta na prawach powiatu na 2010 rok,</text:p>
        </text:list-item>
        <text:list-item>
          <text:p text:style-name="P46"><text:span text:style-name="T4">uchwałą Nr XLVI/657/2010 Rady Miejskiej Kalisza z dnia 25 marca 2010 r. <text:line-break/>w sprawie zmian w budżecie Kalisza – Miasta na prawach powiatu na 2010 rok,</text:span></text:p>
        </text:list-item>
        <text:list-item>
          <text:p text:style-name="P49">zarządzeniem Nr 124/2010 Prezydenta Miasta Kalisza z dnia 31 marca 2010 r. <text:line-break/>w sprawie zmian w budżecie Kalisza – Miasta na prawach powiatu na 2010 rok,</text:p>
        </text:list-item>
        <text:list-item>
          <text:p text:style-name="P46"><text:span text:style-name="T4">uchwałą Nr XLVIII/674/2010 Rady Miejskiej Kalisza z dnia 29 kwietnia 2010 r. <text:line-break/>w sprawie zmian w budżecie Kalisza – Miasta na prawach powiatu na 2010 rok,</text:span></text:p>
        </text:list-item>
        <text:list-item>
          <text:p text:style-name="P49">zarządzeniem Nr 163/2010 Prezydenta Miasta Kalisza z dnia 30 kwietnia 2010 r. <text:line-break/>w sprawie zmian w budżecie Kalisza – Miasta na prawach powiatu na 2010 rok,</text:p>
        </text:list-item>
        <text:list-item>
          <text:p text:style-name="P49">zarządzeniem Nr 183/2010 Prezydenta Miasta Kalisza z dnia 19 maja 2010 r. <text:line-break/>w sprawie zmian w budżecie Kalisza – Miasta na prawach powiatu na 2010 rok,</text:p>
        </text:list-item>
        <text:list-item>
          <text:p text:style-name="P49">zarządzeniem Nr 186/2010 Prezydenta Miasta Kalisza z dnia 21 maja 2010 r. <text:line-break/>w sprawie zmian w budżecie Kalisza – Miasta na prawach powiatu na 2010 rok,</text:p>
        </text:list-item>
        <text:list-item>
          <text:p text:style-name="P46"><text:span text:style-name="T4">uchwałą Nr XLIX/690/2010 Rady Miejskiej Kalisza z dnia 27 maja 2010 r. <text:line-break/>w sprawie zmian w budżecie Kalisza – Miasta na prawach powiatu na 2010 rok,</text:span></text:p>
        </text:list-item>
        <text:list-item>
          <text:p text:style-name="P46"><text:span text:style-name="T4">zarządzeniem Nr 196/2010 Prezydenta Miasta Kalisza z dnia 27 maja 2010 r. <text:line-break/>w sprawie zmian w budżecie Kalisza – Miasta na prawach powiatu na 2010 rok,</text:span></text:p>
        </text:list-item>
        <text:list-item>
          <text:p text:style-name="P49">zarządzeniem Nr 226/2010 Prezydenta Miasta Kalisza z dnia 10 czerwca 2010 r. <text:line-break/>w sprawie zmian w budżecie Kalisza – Miasta na prawach powiatu na 2010 rok,</text:p>
        </text:list-item>
        <text:list-item>
          <text:p text:style-name="P49">zarządzeniem Nr 233/2010 Prezydenta Miasta Kalisza z dnia 17 czerwca 2010 r. <text:line-break/>w sprawie zmian w budżecie Kalisza – Miasta na prawach powiatu na 2010 rok,</text:p>
        </text:list-item>
        <text:list-item>
          <text:p text:style-name="P49">zarządzeniem Nr 243/2010 Prezydenta Miasta Kalisza z dnia 22 czerwca 2010 r. <text:line-break/>w sprawie zmian w budżecie Kalisza – Miasta na prawach powiatu na 2010 rok,</text:p>
        </text:list-item>
        <text:list-item>
          <text:p text:style-name="P49"><text:soft-page-break/>uchwałą Nr LI/703/2010 Rady Miejskiej Kalisza z dnia 24 czerwca 2010 r. <text:line-break/>w sprawie zmian w budżecie Kalisza – Miasta na prawach powiatu na 2010 rok,</text:p>
        </text:list-item>
        <text:list-item>
          <text:p text:style-name="P46"><text:span text:style-name="T4">zarządzeniem Nr 252/2010 Prezydenta Miasta Kalisza z dnia 30 czerwca 2010 r. <text:line-break/>w sprawie zmian w budżecie Kalisza – Miasta na prawach powiatu na 2010 rok,</text:span></text:p>
        </text:list-item>
        <text:list-item>
          <text:p text:style-name="P46"><text:span text:style-name="T4">zarządzeniem Nr 278/2010 Prezydenta Miasta Kalisza z dnia 12 lipca 2010 r. <text:line-break/>w sprawie zmian w budżecie Kalisza – Miasta na prawach powiatu na 2010 rok,</text:span></text:p>
        </text:list-item>
        <text:list-item>
          <text:p text:style-name="P46"><text:span text:style-name="T4">zarządzeniem Nr 303/2010 Prezydenta Miasta Kalisza z dnia 26 lipca 2010 r. <text:line-break/>w sprawie zmian w budżecie Kalisza – Miasta na prawach powiatu na 2010 rok,</text:span></text:p>
        </text:list-item>
        <text:list-item>
          <text:p text:style-name="P46"><text:span text:style-name="T4">zarządzeniem Nr 322/2010 Prezydenta Miasta Kalisza z dnia 6 sierpnia 2010 r. <text:line-break/>w sprawie zmian w budżecie Kalisza – Miasta na prawach powiatu na 2010 rok,</text:span></text:p>
        </text:list-item>
        <text:list-item>
          <text:p text:style-name="P46"><text:span text:style-name="T4">uchwałą Nr LIII/710/2010 Rady Miejskiej Kalisza z dnia 10 sierpnia 2010 r. <text:line-break/>w sprawie zmian w budżecie Kalisza – Miasta na prawach powiatu na 2010 rok,</text:span></text:p>
        </text:list-item>
        <text:list-item>
          <text:p text:style-name="P46"><text:span text:style-name="T4">zarządzeniem Nr 359/2010 Prezydenta Miasta Kalisza z dnia 31 sierpnia 2010 r. <text:line-break/>w sprawie zmian w budżecie Kalisza – Miasta na prawach powiatu na 2010 rok,</text:span></text:p>
        </text:list-item>
        <text:list-item>
          <text:p text:style-name="P49">uchwałą Nr LIV/720/2010 Rady Miejskiej Kalisza z dnia 2 września 2010 r. w sprawie zmian w budżecie Kalisza – Miasta na prawach powiatu na 2010 rok,</text:p>
        </text:list-item>
        <text:list-item>
          <text:p text:style-name="P46"><text:span text:style-name="T4">zarządzeniem Nr 390/2010 Prezydenta Miasta Kalisza z dnia 21 września 2010 r. <text:line-break/>w sprawie zmian w budżecie Kalisza – Miasta na prawach powiatu na 2010 rok,</text:span></text:p>
        </text:list-item>
        <text:list-item>
          <text:p text:style-name="P49">uchwałą Nr LV/737/2010 Rady Miejskiej Kalisza z dnia 30 września 2010 r. w sprawie zmian w budżecie Kalisza – Miasta na prawach powiatu na 2010 rok,</text:p>
        </text:list-item>
        <text:list-item>
          <text:p text:style-name="P46"><text:span text:style-name="T4">zarządzeniem Nr 425/2010 Prezydenta Miasta Kalisza z dnia 11 października 2010 r. <text:line-break/>w sprawie zmian w budżecie Kalisza – Miasta na prawach powiatu na 2010 rok,</text:span></text:p>
        </text:list-item>
        <text:list-item>
          <text:p text:style-name="P46"><text:span text:style-name="T4">zarządzeniem Nr 439/2010 Prezydenta Miasta Kalisza z dnia 25 października 2010 r. <text:line-break/>w sprawie zmian w budżecie Kalisza – Miasta na prawach powiatu na 2010 rok,</text:span></text:p>
        </text:list-item>
        <text:list-item>
          <text:p text:style-name="P46"><text:span text:style-name="T4">uchwałą Nr LVI/761/2010 Rady Miejskiej Kalisza z dnia 28 października 2010 r. w sprawie zmian w budżecie Kalisza – Miasta na prawach powiatu na 2010 rok</text:span></text:p>
        </text:list-item>
      </text:list>
      <text:p text:style-name="P20"/>
      <text:p text:style-name="P20"/>
      <text:p text:style-name="P20">wprowadza się następujące zmiany:</text:p>
      <text:p text:style-name="P22"/>
      <text:list xml:id="list31717806" text:style-name="WW8Num6">
        <text:list-item>
          <text:p text:style-name="P56">w § 1 uchwały:</text:p>
        </text:list-item>
      </text:list>
      <text:p text:style-name="P57"><text:span text:style-name="T5">1.1. zwiększa się łączną kwotę dochodów budżetu na 2010 rok o kwotę 473.109 zł</text:span></text:p>
      <text:p text:style-name="P58"><text:span text:style-name="T5">do wysokości 429.352.011,93 zł, w tym:</text:span></text:p>
      <text:p text:style-name="P65"><text:span text:style-name="T5">1) zwiększa się dochody budżetu miasta o kwotę 479.253 zł</text:span></text:p>
      <text:p text:style-name="P66"><text:span text:style-name="T5">do wysokości 274.778.619,61 zł,</text:span></text:p>
      <text:p text:style-name="P65"><text:span text:style-name="T5">2) zmniejsza się dochody budżetu powiatu o kwotę 6.144 zł</text:span></text:p>
      <text:p text:style-name="P67"><text:span text:style-name="T5">do wysokości 154.573.392,32 zł,</text:span></text:p>
      <text:p text:style-name="P53"/>
      <text:p text:style-name="P68">2. zwiększa się dochody, o których mowa w ust. 1:</text:p>
      <text:p text:style-name="P69"><text:span text:style-name="T5">1) zwiększa się dochody bieżące o kwotę 473.109 zł </text:span></text:p>
      <text:p text:style-name="P66"><text:span text:style-name="T5">do wysokości 366.754.862,69 zł,</text:span></text:p>
      <text:p text:style-name="P53"/>
      <text:list xml:id="list31709978" text:style-name="WW8Num4">
        <text:list-item>
          <text:p text:style-name="P70">dochody, o których mowa w ust. 1:</text:p>
        </text:list-item>
      </text:list>
      <text:p text:style-name="P73"><text:span text:style-name="T5">1) zwiększa się dotacje celowe na realizację zadań z zakresu administracji rządowej i innych zadań zleconych ustawami o kwotę 213.410 zł do wysokości 38.247.926 zł;</text:span></text:p>
      <text:p text:style-name="P53"/>
      <text:p text:style-name="P53"/>
      <text:list xml:id="list31726861" text:continue-list="list31717806" text:style-name="WW8Num6">
        <text:list-item>
          <text:p text:style-name="P56"><text:soft-page-break/>w § 2 uchwały:</text:p>
        </text:list-item>
      </text:list>
      <text:p text:style-name="P55"><text:span text:style-name="T5">2.1.zwiększa się łączną kwotę wydatków budżetu na 2010 rok o kwotę 473.109 zł</text:span></text:p>
      <text:p text:style-name="P58"><text:span text:style-name="T5">do wysokości 449.740.553,48 zł, w tym:</text:span></text:p>
      <text:p text:style-name="P59"><text:span text:style-name="T5">1) zwiększa się wydatki budżetu miasta o kwotę 479.253 zł</text:span></text:p>
      <text:p text:style-name="P71"><text:span text:style-name="T5">do wysokości 285.283.481,72 zł,</text:span></text:p>
      <text:p text:style-name="P60"><text:span text:style-name="T5">2) zmniejsza się wydatki budżetu powiatu o kwotę 6.144 zł</text:span></text:p>
      <text:p text:style-name="P72"><text:span text:style-name="T5">do wysokości 164.457.071,76 zł,</text:span></text:p>
      <text:p text:style-name="P74"/>
      <text:p text:style-name="P64">2. zwiększa się wydatki, o których mowa w ust. 1:</text:p>
      <text:p text:style-name="P75"><text:span text:style-name="T5">1) zwiększa się wydatki bieżące o kwotę 473.109 zł</text:span></text:p>
      <text:p text:style-name="P76"><text:span text:style-name="T5">do wysokości 337.174.657,16 zł,</text:span></text:p>
      <text:p text:style-name="P78"/>
      <text:p text:style-name="P79"><text:span text:style-name="T5">3. wydatki, o których mowa w ust. 1:</text:span></text:p>
      <text:p text:style-name="P17">1) zwiększa się wydatki na realizację zadań zleconych z zakresu administracji rządowej i innych zleconych ustawami o kwotę 213.410 zł do wysokości 38.247.926 zł;</text:p>
      <text:p text:style-name="P80"/>
      <text:p text:style-name="P23"/>
      <text:list xml:id="list31705328" text:style-name="WW8Num3">
        <text:list-item>
          <text:p text:style-name="P26">w załączniku nr 1 do uchwały wprowadza się następujące zmiany:</text:p>
        </text:list-item>
      </text:list>
      <text:p text:style-name="P27"><text:span text:style-name="T2">Tytułem zmniejszeń – 51.924 zł</text:span></text:p>
      <text:p text:style-name="P18"><text:span text:style-name="T7">Miasto – 45.780 zł</text:span></text:p>
      <text:p text:style-name="P27"><text:span text:style-name="T6">dz. 754 – Bezpieczeństwo publiczne i ochrona przeciwpożarowa – 45.780 zł</text:span></text:p>
      <text:p text:style-name="P28">dochody bieżące</text:p>
      <text:list xml:id="list31714425" text:style-name="WW8Num33">
        <text:list-item>
          <text:p text:style-name="P13">dotacje celowe otrzymane z budżetu państwa na realizację własnych zadań bieżących gmin (związków gmin) /§ 2030/ - 45.780 zł</text:p>
        </text:list-item>
      </text:list>
      <text:p text:style-name="P14"/>
      <text:p text:style-name="P18"><text:span text:style-name="T7">Powiat – 6.144 zł</text:span></text:p>
      <text:p text:style-name="P27"><text:span text:style-name="T6">dz. 710 – Działalność usługowa – 5.000 zł</text:span></text:p>
      <text:p text:style-name="P28">dochody bieżące</text:p>
      <text:list xml:id="list31708616" text:continue-numbering="true" text:style-name="WW8Num33">
        <text:list-item>
          <text:p text:style-name="P13">dotacje celowe otrzymane z budżetu państwa na zadania bieżące z zakresu administracji rządowej oraz inne zadania zlecone ustawami realizowane przez powiat /§ 2110/ - 5.000 zł</text:p>
        </text:list-item>
      </text:list>
      <text:p text:style-name="P28">dz. 851 – Ochrona zdrowia – 1.144 zł</text:p>
      <text:p text:style-name="P28">dochody bieżące</text:p>
      <text:list xml:id="list31718819" text:continue-numbering="true" text:style-name="WW8Num33">
        <text:list-item>
          <text:p text:style-name="P13">dotacje celowe otrzymane z budżetu państwa na zadania bieżące z zakresu administracji rządowej oraz inne zadania zlecone ustawami realizowane przez powiat /§ 2110/ - 1.144 zł</text:p>
        </text:list-item>
      </text:list>
      <text:p text:style-name="P14"/>
      <text:p text:style-name="P14"/>
      <text:p text:style-name="P27"><text:span text:style-name="T2">Tytułem zwiększeń – 525.033 zł</text:span></text:p>
      <text:p text:style-name="P18"><text:span text:style-name="T7">Miasto – 525.033 zł</text:span></text:p>
      <text:p text:style-name="P27"><text:span text:style-name="T6">dz. 010 – Rolnictwo i łowiectwo – 30.554 zł</text:span></text:p>
      <text:p text:style-name="P28">dochody bieżące</text:p>
      <text:list xml:id="list31725729" text:continue-numbering="true" text:style-name="WW8Num33">
        <text:list-item>
          <text:p text:style-name="P13">dotacje celowe otrzymane z budżetu państwa na realizację zadań bieżących <text:line-break/>z zakresu administracji rządowej oraz innych zadań zleconych gminie (związkom gmin) ustawami /§ 2010/ - 30.554 zł</text:p>
        </text:list-item>
      </text:list>
      <text:p text:style-name="P29"/>
      <text:p text:style-name="P27"><text:span text:style-name="T6">dz. 852 – Pomoc społeczna – 494.479 zł</text:span></text:p>
      <text:p text:style-name="P28">dochody bieżące</text:p>
      <text:list xml:id="list31733221" text:continue-numbering="true" text:style-name="WW8Num33">
        <text:list-item>
          <text:p text:style-name="P13"><text:soft-page-break/>dotacje celowe otrzymane z budżetu państwa na realizację zadań bieżących <text:line-break/>z zakresu administracji rządowej oraz innych zadań zleconych gminie (związkom gmin) ustawami /§ 2010/ - 189.000 zł</text:p>
        </text:list-item>
        <text:list-item>
          <text:p text:style-name="P13">dotacje celowe otrzymane z budżetu państwa na realizację własnych zadań bieżących gmin (związków gmin) /§ 2030/ - 305.479 zł</text:p>
        </text:list-item>
      </text:list>
      <text:p text:style-name="P14"/>
      <text:p text:style-name="P14"/>
      <text:list xml:id="list31711632" text:continue-list="list31705328" text:style-name="WW8Num3">
        <text:list-item>
          <text:p text:style-name="P26">w załączniku nr 2 do uchwały wprowadza się następujące zmiany:</text:p>
        </text:list-item>
      </text:list>
      <text:p text:style-name="P27"><text:span text:style-name="T2">Tytułem zmniejszeń – 51.924 zł</text:span></text:p>
      <text:p text:style-name="P18"><text:span text:style-name="T7">Miasto – 45.780 zł</text:span></text:p>
      <text:p text:style-name="P27"><text:span text:style-name="T9">zadania własne</text:span></text:p>
      <text:p text:style-name="P27"><text:span text:style-name="T6">dz. 754 – Bezpieczeństwo publiczne i ochrona przeciwpożarowa – 45.780 zł</text:span></text:p>
      <text:p text:style-name="P27"><text:span text:style-name="T6">rozdz. 75478 – Usuwanie skutków klęsk żywiołowych – 45.780 zł</text:span></text:p>
      <text:list xml:id="list31730397" text:style-name="WW8Num7">
        <text:list-item>
          <text:p text:style-name="P21"><text:span text:style-name="T6">wydatki bieżące – 45.780 zł</text:span></text:p>
        </text:list-item>
      </text:list>
      <text:p text:style-name="P34">w tym:</text:p>
      <text:list xml:id="list31730075" text:continue-numbering="true" text:style-name="WW8Num7">
        <text:list-item>
          <text:list>
            <text:list-item>
              <text:p text:style-name="P35"><text:span text:style-name="T6">wydatki jednostek budżetowych – 45.780 zł</text:span></text:p>
            </text:list-item>
          </text:list>
        </text:list-item>
      </text:list>
      <text:p text:style-name="P37"><text:span text:style-name="T6">w tym:</text:span></text:p>
      <text:list xml:id="list31731718" text:continue-numbering="true" text:style-name="WW8Num7">
        <text:list-item>
          <text:list>
            <text:list-item>
              <text:p text:style-name="P40"><text:span text:style-name="T6">wydatki związ. z realizacją ich statutowych zadań – 45.780 zł</text:span></text:p>
            </text:list-item>
          </text:list>
        </text:list-item>
      </text:list>
      <text:p text:style-name="P30"/>
      <text:p text:style-name="P31"/>
      <text:p text:style-name="P27"><text:span text:style-name="T8">Powiat – 6.144 zł</text:span></text:p>
      <text:p text:style-name="P32">zadania z zakresu administracji rządowej i inne zadania zlecone ustawami</text:p>
      <text:p text:style-name="P27"><text:span text:style-name="T6">dz. 710 – Działalność usługowa – 5.000 zł</text:span></text:p>
      <text:p text:style-name="P27"><text:span text:style-name="T6">rozdz. 71014 – Opracowania geodezyjne i kartograficzne – 5.000 zł</text:span></text:p>
      <text:list xml:id="list31719954" text:continue-numbering="true" text:style-name="WW8Num7">
        <text:list-item>
          <text:p text:style-name="P21"><text:span text:style-name="T6">wydatki bieżące – 5.000 zł</text:span></text:p>
        </text:list-item>
      </text:list>
      <text:p text:style-name="P34">w tym:</text:p>
      <text:list xml:id="list31725876" text:continue-numbering="true" text:style-name="WW8Num7">
        <text:list-item>
          <text:list>
            <text:list-item>
              <text:p text:style-name="P35"><text:span text:style-name="T6">wydatki jednostek budżetowych – 5.000 zł</text:span></text:p>
            </text:list-item>
          </text:list>
        </text:list-item>
      </text:list>
      <text:p text:style-name="P38">w tym:</text:p>
      <text:list xml:id="list31732841" text:continue-numbering="true" text:style-name="WW8Num7">
        <text:list-item>
          <text:list>
            <text:list-item>
              <text:p text:style-name="P40"><text:span text:style-name="T6">wydatki związ. z realizacją ich statutowych zadań – 5.000 zł</text:span></text:p>
            </text:list-item>
          </text:list>
        </text:list-item>
      </text:list>
      <text:p text:style-name="P30"/>
      <text:p text:style-name="P28">dz. 851 – Ochrona zdrowia – 1.144 zł</text:p>
      <text:p text:style-name="P28">rozdz. 85156 – Składki na ubezpieczenie zdrowotne </text:p>
      <text:p text:style-name="P27"><text:span text:style-name="T6"><text:tab/><text:tab/><text:tab/>oraz świadczenia dla osób nieobjętych </text:span></text:p>
      <text:p text:style-name="P27"><text:span text:style-name="T6"><text:tab/><text:tab/><text:tab/>obowiązkiem ubezpieczenia zdrowotnego – 1.144 zł</text:span></text:p>
      <text:list xml:id="list31713198" text:continue-numbering="true" text:style-name="WW8Num7">
        <text:list-item>
          <text:p text:style-name="P21"><text:span text:style-name="T6">wydatki bieżące – 1.144 zł</text:span></text:p>
        </text:list-item>
      </text:list>
      <text:p text:style-name="P34">w tym:</text:p>
      <text:list xml:id="list31722286" text:continue-numbering="true" text:style-name="WW8Num7">
        <text:list-item>
          <text:list>
            <text:list-item>
              <text:p text:style-name="P35"><text:span text:style-name="T6">wydatki jednostek budżetowych – 1.144 zł</text:span></text:p>
            </text:list-item>
          </text:list>
        </text:list-item>
      </text:list>
      <text:p text:style-name="P38">w tym:</text:p>
      <text:list xml:id="list31704324" text:continue-numbering="true" text:style-name="WW8Num7">
        <text:list-item>
          <text:list>
            <text:list-item>
              <text:p text:style-name="P40"><text:span text:style-name="T6">wydatki związ. z realizacją ich statutowych zadań – 1.144 zł</text:span></text:p>
            </text:list-item>
          </text:list>
        </text:list-item>
      </text:list>
      <text:p text:style-name="P30"/>
      <text:p text:style-name="P31"/>
      <text:p text:style-name="P27"><text:span text:style-name="T2">Tytułem zwiększeń – 525.033 zł</text:span></text:p>
      <text:p text:style-name="P27"><text:span text:style-name="T8">Miasto – 525.033 zł</text:span></text:p>
      <text:p text:style-name="P27"><text:span text:style-name="T9">zadania własne</text:span></text:p>
      <text:p text:style-name="P28">dz. 852 – Pomoc społeczna – 305.479 zł</text:p>
      <text:p text:style-name="P28">rozdz. 85214 – Zasiłki i pomoc w naturze oraz składki </text:p>
      <text:p text:style-name="P27"><text:span text:style-name="T6"><text:tab/><text:tab/><text:tab/>na ubezpieczenia emerytalne i rentowe – 128.918 zł</text:span></text:p>
      <text:list xml:id="list31708662" text:continue-numbering="true" text:style-name="WW8Num7">
        <text:list-item>
          <text:p text:style-name="P25">wydatki bieżące – 128.918 zł</text:p>
        </text:list-item>
      </text:list>
      <text:p text:style-name="P34">w tym:</text:p>
      <text:list xml:id="list31729012" text:continue-numbering="true" text:style-name="WW8Num7">
        <text:list-item>
          <text:list>
            <text:list-item>
              <text:p text:style-name="P36">świadczenia na rzecz osób fizycznych – 128.918 zł</text:p>
            </text:list-item>
          </text:list>
        </text:list-item>
      </text:list>
      <text:p text:style-name="P27"><text:soft-page-break/><text:span text:style-name="T6">rozdz. 85216 – Zasiłki stałe – 176.561 zł</text:span></text:p>
      <text:list xml:id="list31733482" text:continue-numbering="true" text:style-name="WW8Num7">
        <text:list-item>
          <text:p text:style-name="P21"><text:span text:style-name="T6">wydatki bieżące – 176.561 zł</text:span></text:p>
        </text:list-item>
      </text:list>
      <text:p text:style-name="P34">w tym:</text:p>
      <text:list xml:id="list31731173" text:continue-numbering="true" text:style-name="WW8Num7">
        <text:list-item>
          <text:list>
            <text:list-item>
              <text:p text:style-name="P35"><text:span text:style-name="T6">świadczenia na rzecz osób fizycznych – 176.561 zł</text:span></text:p>
            </text:list-item>
          </text:list>
        </text:list-item>
      </text:list>
      <text:p text:style-name="P29"/>
      <text:p text:style-name="P3"/>
      <text:p text:style-name="P32">zadania z zakresu administracji rządowej i inne zadania zlecone ustawami</text:p>
      <text:p text:style-name="P27"><text:span text:style-name="T6">dz. 010 – Rolnictwo i łowiectwo – 30.554 zł</text:span></text:p>
      <text:p text:style-name="P27"><text:span text:style-name="T6">rozdz. 01095 – Pozostała działalność – 30.554 zł</text:span></text:p>
      <text:list xml:id="list31720783" text:continue-numbering="true" text:style-name="WW8Num7">
        <text:list-item>
          <text:p text:style-name="P21"><text:span text:style-name="T6">wydatki bieżące – 30.554 zł</text:span></text:p>
        </text:list-item>
      </text:list>
      <text:p text:style-name="P34">w tym:</text:p>
      <text:list xml:id="list31706805" text:continue-numbering="true" text:style-name="WW8Num7">
        <text:list-item>
          <text:list>
            <text:list-item>
              <text:p text:style-name="P35"><text:span text:style-name="T6">wydatki jednostek budżetowych – 30.554 zł</text:span></text:p>
            </text:list-item>
          </text:list>
        </text:list-item>
      </text:list>
      <text:p text:style-name="P38">w tym:</text:p>
      <text:list xml:id="list31733126" text:continue-numbering="true" text:style-name="WW8Num7">
        <text:list-item>
          <text:list>
            <text:list-item>
              <text:p text:style-name="P40"><text:span text:style-name="T6">wydatki związ. z realizacją ich statutowych zadań – 30.554 zł</text:span></text:p>
            </text:list-item>
          </text:list>
        </text:list-item>
      </text:list>
      <text:p text:style-name="P29"/>
      <text:p text:style-name="P27"><text:span text:style-name="T6">dz. 852 – Pomoc społeczna – 189.000 zł</text:span></text:p>
      <text:p text:style-name="P27"><text:span text:style-name="T6">rozdz. 85295 – Pozostała działalność – 189.000 zł</text:span></text:p>
      <text:list xml:id="list31711796" text:continue-numbering="true" text:style-name="WW8Num7">
        <text:list-item>
          <text:p text:style-name="P21"><text:span text:style-name="T6">wydatki bieżące – 189.000 zł</text:span></text:p>
        </text:list-item>
      </text:list>
      <text:p text:style-name="P34">w tym:</text:p>
      <text:list xml:id="list31717942" text:continue-numbering="true" text:style-name="WW8Num7">
        <text:list-item>
          <text:list>
            <text:list-item>
              <text:p text:style-name="P35"><text:span text:style-name="T6">świadczenia na rzecz osób fizycznych – 189.000 zł</text:span></text:p>
            </text:list-item>
          </text:list>
        </text:list-item>
      </text:list>
      <text:p text:style-name="P29"/>
      <text:p text:style-name="P29"/>
      <text:p text:style-name="P2">Przeniesienie planowanych wydatków budżetowych:</text:p>
      <text:p text:style-name="P31">Tytułem zmniejszeń:</text:p>
      <text:p text:style-name="P33">Miasto </text:p>
      <text:p text:style-name="P32">zadania własne</text:p>
      <text:p text:style-name="P27"><text:span text:style-name="T6">dz. 801 – Oświata i wychowanie – 237.868 zł</text:span></text:p>
      <text:p text:style-name="P27"><text:span text:style-name="T6">rozdz. 80101 – Szkoły podstawowe – 57.705 zł</text:span></text:p>
      <text:list xml:id="list31708095" text:continue-numbering="true" text:style-name="WW8Num7">
        <text:list-item>
          <text:p text:style-name="P21"><text:span text:style-name="T6">wydatki bieżące – 57.705 zł</text:span></text:p>
        </text:list-item>
      </text:list>
      <text:p text:style-name="P34">w tym:</text:p>
      <text:list xml:id="list31731560" text:continue-numbering="true" text:style-name="WW8Num7">
        <text:list-item>
          <text:list>
            <text:list-item>
              <text:p text:style-name="P35"><text:span text:style-name="T6">wydatki jednostek budżetowych – 57.705 zł</text:span></text:p>
            </text:list-item>
          </text:list>
        </text:list-item>
      </text:list>
      <text:p text:style-name="P38">w tym:</text:p>
      <text:list xml:id="list31702224" text:continue-numbering="true" text:style-name="WW8Num7">
        <text:list-item>
          <text:list>
            <text:list-item>
              <text:p text:style-name="P40"><text:span text:style-name="T6">wynagr. i składki od nich naliczane – 57.705 zł</text:span></text:p>
            </text:list-item>
          </text:list>
        </text:list-item>
      </text:list>
      <text:p text:style-name="P28">rozdz. 80103 – Oddziały przedszkolne w szkołach podstawowych – 543 zł</text:p>
      <text:list xml:id="list31713248" text:continue-numbering="true" text:style-name="WW8Num7">
        <text:list-item>
          <text:p text:style-name="P25">wydatki bieżące – 543 zł</text:p>
        </text:list-item>
      </text:list>
      <text:p text:style-name="P34">w tym:</text:p>
      <text:list xml:id="list31723399" text:continue-numbering="true" text:style-name="WW8Num7">
        <text:list-item>
          <text:list>
            <text:list-item>
              <text:p text:style-name="P36">wydatki jednostek budżetowych – 543 zł</text:p>
            </text:list-item>
          </text:list>
        </text:list-item>
      </text:list>
      <text:p text:style-name="P38">w tym:</text:p>
      <text:list xml:id="list31716866" text:continue-numbering="true" text:style-name="WW8Num7">
        <text:list-item>
          <text:list>
            <text:list-item>
              <text:p text:style-name="P41">wydatki związ. z realizacją ich statutowych zadań – 543 zł</text:p>
            </text:list-item>
          </text:list>
        </text:list-item>
      </text:list>
      <text:p text:style-name="P27"><text:span text:style-name="T6">rozdz. 80104 – Przedszkola – 2.572 zł</text:span></text:p>
      <text:list xml:id="list31711856" text:continue-numbering="true" text:style-name="WW8Num7">
        <text:list-item>
          <text:p text:style-name="P21"><text:span text:style-name="T6">wydatki bieżące – 2.572 zł</text:span></text:p>
        </text:list-item>
      </text:list>
      <text:p text:style-name="P34">w tym:</text:p>
      <text:list xml:id="list31708407" text:continue-numbering="true" text:style-name="WW8Num7">
        <text:list-item>
          <text:list>
            <text:list-item>
              <text:p text:style-name="P35"><text:span text:style-name="T6">wydatki jednostek budżetowych – 2.572 zł</text:span></text:p>
            </text:list-item>
          </text:list>
        </text:list-item>
      </text:list>
      <text:p text:style-name="P38">w tym:</text:p>
      <text:list xml:id="list31707035" text:continue-numbering="true" text:style-name="WW8Num7">
        <text:list-item>
          <text:list>
            <text:list-item>
              <text:p text:style-name="P40"><text:span text:style-name="T6">wynagr. i składki od nich naliczane – 2.572 zł</text:span></text:p>
            </text:list-item>
          </text:list>
        </text:list-item>
      </text:list>
      <text:p text:style-name="P27"><text:span text:style-name="T6">rozdz. 80146 – Dokształcanie i doskonalenie nauczycieli – 156.835 zł</text:span></text:p>
      <text:list xml:id="list31702008" text:continue-numbering="true" text:style-name="WW8Num7">
        <text:list-item>
          <text:p text:style-name="P21"><text:span text:style-name="T6">wydatki bieżące – 156.835 zł</text:span></text:p>
        </text:list-item>
      </text:list>
      <text:p text:style-name="P34">w tym:</text:p>
      <text:list xml:id="list31729975" text:continue-numbering="true" text:style-name="WW8Num7">
        <text:list-item>
          <text:list>
            <text:list-item>
              <text:p text:style-name="P35"><text:span text:style-name="T6">wydatki jednostek budżetowych – 156.835 zł</text:span></text:p>
            </text:list-item>
          </text:list>
        </text:list-item>
      </text:list>
      <text:p text:style-name="P38">w tym:</text:p>
      <text:list xml:id="list31732963" text:continue-numbering="true" text:style-name="WW8Num7">
        <text:list-item>
          <text:list>
            <text:list-item>
              <text:p text:style-name="P41"><text:soft-page-break/>wynagr. i składki od nich naliczane – 1.064 zł</text:p>
            </text:list-item>
            <text:list-item>
              <text:p text:style-name="P40"><text:span text:style-name="T6">wydatki związ. z realizacją ich statutowych zadań – 155.771 zł</text:span></text:p>
            </text:list-item>
          </text:list>
        </text:list-item>
      </text:list>
      <text:p text:style-name="P27"><text:span text:style-name="T6">rozdz. 80148 – Stołówki szkolne i przedszkolne – 733 zł</text:span></text:p>
      <text:list xml:id="list31725657" text:continue-numbering="true" text:style-name="WW8Num7">
        <text:list-item>
          <text:p text:style-name="P21"><text:span text:style-name="T6">wydatki bieżące – 733 zł</text:span></text:p>
        </text:list-item>
      </text:list>
      <text:p text:style-name="P34">w tym:</text:p>
      <text:list xml:id="list31725703" text:continue-numbering="true" text:style-name="WW8Num7">
        <text:list-item>
          <text:list>
            <text:list-item>
              <text:p text:style-name="P35"><text:span text:style-name="T6">wydatki jednostek budżetowych – 733 zł</text:span></text:p>
            </text:list-item>
          </text:list>
        </text:list-item>
      </text:list>
      <text:p text:style-name="P38">w tym:</text:p>
      <text:list xml:id="list31727243" text:continue-numbering="true" text:style-name="WW8Num7">
        <text:list-item>
          <text:list>
            <text:list-item>
              <text:p text:style-name="P40"><text:span text:style-name="T6">wynagr. i składki od nich naliczane – 529 zł</text:span></text:p>
            </text:list-item>
            <text:list-item>
              <text:p text:style-name="P40"><text:span text:style-name="T6">wydatki związ. z realizacją ich statutowych zadań – 204 zł</text:span></text:p>
            </text:list-item>
          </text:list>
        </text:list-item>
      </text:list>
      <text:p text:style-name="P28">rozdz. 80195 – Pozostała działalność – 19.480 zł</text:p>
      <text:list xml:id="list31729226" text:continue-numbering="true" text:style-name="WW8Num7">
        <text:list-item>
          <text:p text:style-name="P25">wydatki bieżące – 19.480 zł</text:p>
        </text:list-item>
      </text:list>
      <text:p text:style-name="P34">w tym:</text:p>
      <text:list xml:id="list31717726" text:continue-numbering="true" text:style-name="WW8Num7">
        <text:list-item>
          <text:list>
            <text:list-item>
              <text:p text:style-name="P36">wydatki jednostek budżetowych – 19.480 zł</text:p>
            </text:list-item>
          </text:list>
        </text:list-item>
      </text:list>
      <text:p text:style-name="P38">w tym:</text:p>
      <text:list xml:id="list31709725" text:continue-numbering="true" text:style-name="WW8Num7">
        <text:list-item>
          <text:list>
            <text:list-item>
              <text:p text:style-name="P41">wydatki związ. z realizacją ich statutowych zadań – 19.480 zł</text:p>
            </text:list-item>
          </text:list>
        </text:list-item>
      </text:list>
      <text:p text:style-name="P38"/>
      <text:p text:style-name="P39"/>
      <text:p text:style-name="P33">Powiat </text:p>
      <text:p text:style-name="P32">zadania własne</text:p>
      <text:p text:style-name="P27"><text:span text:style-name="T6">dz. 801 – Oświata i wychowanie – 328.509 zł</text:span></text:p>
      <text:p text:style-name="P27"><text:span text:style-name="T6">rozdz. 80102 – Szkoły podstawowe specjalne – 10.000 zł</text:span></text:p>
      <text:list xml:id="list31727390" text:continue-numbering="true" text:style-name="WW8Num7">
        <text:list-item>
          <text:p text:style-name="P25">wydatki bieżące – 10.000 zł</text:p>
        </text:list-item>
      </text:list>
      <text:p text:style-name="P34">w tym:</text:p>
      <text:list xml:id="list31718097" text:continue-numbering="true" text:style-name="WW8Num7">
        <text:list-item>
          <text:list>
            <text:list-item>
              <text:p text:style-name="P36">wydatki jednostek budżetowych – 10.000 zł</text:p>
            </text:list-item>
          </text:list>
        </text:list-item>
      </text:list>
      <text:p text:style-name="P38">w tym:</text:p>
      <text:list xml:id="list31721024" text:continue-numbering="true" text:style-name="WW8Num7">
        <text:list-item>
          <text:list>
            <text:list-item>
              <text:p text:style-name="P41">wydatki związ. z realizacją ich statutowych zadań – 10.000 zł</text:p>
            </text:list-item>
          </text:list>
        </text:list-item>
      </text:list>
      <text:p text:style-name="P27"><text:span text:style-name="T6">rozdz. 80110 – Gimnazja – 32.000 zł</text:span></text:p>
      <text:list xml:id="list31714379" text:continue-numbering="true" text:style-name="WW8Num7">
        <text:list-item>
          <text:p text:style-name="P21"><text:span text:style-name="T6">wydatki bieżące – 32.000 zł</text:span></text:p>
        </text:list-item>
      </text:list>
      <text:p text:style-name="P34">w tym:</text:p>
      <text:list xml:id="list31733076" text:continue-numbering="true" text:style-name="WW8Num7">
        <text:list-item>
          <text:list>
            <text:list-item>
              <text:p text:style-name="P35"><text:span text:style-name="T6">wydatki jednostek budżetowych – 32.000 zł</text:span></text:p>
            </text:list-item>
          </text:list>
        </text:list-item>
      </text:list>
      <text:p text:style-name="P38">w tym:</text:p>
      <text:list xml:id="list31714348" text:continue-numbering="true" text:style-name="WW8Num7">
        <text:list-item>
          <text:list>
            <text:list-item>
              <text:p text:style-name="P40"><text:span text:style-name="T6">wynagr. i składki od nich naliczane – 32.000 zł</text:span></text:p>
            </text:list-item>
          </text:list>
        </text:list-item>
      </text:list>
      <text:p text:style-name="P27"><text:span text:style-name="T6">rozdz. 80111 – Gimnazja specjalne – 3.441 zł</text:span></text:p>
      <text:list xml:id="list31704959" text:continue-numbering="true" text:style-name="WW8Num7">
        <text:list-item>
          <text:p text:style-name="P21"><text:span text:style-name="T6">wydatki bieżące – 3.441 zł</text:span></text:p>
        </text:list-item>
      </text:list>
      <text:p text:style-name="P34">w tym:</text:p>
      <text:list xml:id="list31708388" text:continue-numbering="true" text:style-name="WW8Num7">
        <text:list-item>
          <text:list>
            <text:list-item>
              <text:p text:style-name="P35"><text:span text:style-name="T6">wydatki jednostek budżetowych – 3.441 zł</text:span></text:p>
            </text:list-item>
          </text:list>
        </text:list-item>
      </text:list>
      <text:p text:style-name="P38">w tym:</text:p>
      <text:list xml:id="list31732168" text:continue-numbering="true" text:style-name="WW8Num7">
        <text:list-item>
          <text:list>
            <text:list-item>
              <text:p text:style-name="P40"><text:span text:style-name="T6">wynagr. i składki od nich naliczane – 3.441 zł</text:span></text:p>
            </text:list-item>
          </text:list>
        </text:list-item>
      </text:list>
      <text:p text:style-name="P27"><text:span text:style-name="T6">rozdz. 80124 – Licea profilowane specjalne – 25.520 zł</text:span></text:p>
      <text:list xml:id="list31728212" text:continue-numbering="true" text:style-name="WW8Num7">
        <text:list-item>
          <text:p text:style-name="P21"><text:span text:style-name="T6">wydatki bieżące – 25.520 zł</text:span></text:p>
        </text:list-item>
      </text:list>
      <text:p text:style-name="P34">w tym:</text:p>
      <text:list xml:id="list31733689" text:continue-numbering="true" text:style-name="WW8Num7">
        <text:list-item>
          <text:list>
            <text:list-item>
              <text:p text:style-name="P35"><text:span text:style-name="T6">wydatki jednostek budżetowych – 25.520 zł</text:span></text:p>
            </text:list-item>
          </text:list>
        </text:list-item>
      </text:list>
      <text:p text:style-name="P38">w tym:</text:p>
      <text:list xml:id="list31722590" text:continue-numbering="true" text:style-name="WW8Num7">
        <text:list-item>
          <text:list>
            <text:list-item>
              <text:p text:style-name="P40"><text:span text:style-name="T6">wynagr. i składki od nich naliczane – 24.724 zł</text:span></text:p>
            </text:list-item>
            <text:list-item>
              <text:p text:style-name="P40"><text:span text:style-name="T6">wydatki związ. z realizacją ich statutowych zadań – 796 zł</text:span></text:p>
            </text:list-item>
          </text:list>
        </text:list-item>
      </text:list>
      <text:p text:style-name="P28">rozdz. 80130 – Szkoły zawodowe – 53.324 zł</text:p>
      <text:list xml:id="list31732262" text:continue-numbering="true" text:style-name="WW8Num7">
        <text:list-item>
          <text:p text:style-name="P25">wydatki bieżące – 53.324 zł</text:p>
        </text:list-item>
      </text:list>
      <text:p text:style-name="P34">w tym:</text:p>
      <text:list xml:id="list31715093" text:continue-numbering="true" text:style-name="WW8Num7">
        <text:list-item>
          <text:list>
            <text:list-item>
              <text:p text:style-name="P36">wydatki jednostek budżetowych – 53.324 zł</text:p>
            </text:list-item>
          </text:list>
        </text:list-item>
      </text:list>
      <text:p text:style-name="P38"><text:soft-page-break/>w tym:</text:p>
      <text:list xml:id="list31727901" text:continue-numbering="true" text:style-name="WW8Num7">
        <text:list-item>
          <text:list>
            <text:list-item>
              <text:p text:style-name="P41">wynagr. i składki od nich naliczane – 53.324 zł</text:p>
            </text:list-item>
          </text:list>
        </text:list-item>
      </text:list>
      <text:p text:style-name="P28">rozdz. 80134 – Szkoły zawodowe specjalne <text:s/>– 155.676 zł</text:p>
      <text:list xml:id="list31733112" text:continue-numbering="true" text:style-name="WW8Num7">
        <text:list-item>
          <text:p text:style-name="P21"><text:span text:style-name="T6">wydatki bieżące – 155.676 zł</text:span></text:p>
        </text:list-item>
      </text:list>
      <text:p text:style-name="P34">w tym:</text:p>
      <text:list xml:id="list31722049" text:continue-numbering="true" text:style-name="WW8Num7">
        <text:list-item>
          <text:list>
            <text:list-item>
              <text:p text:style-name="P35"><text:span text:style-name="T6">wydatki jednostek budżetowych – 155.676 zł</text:span></text:p>
            </text:list-item>
          </text:list>
        </text:list-item>
      </text:list>
      <text:p text:style-name="P38">w tym:</text:p>
      <text:list xml:id="list31711949" text:continue-numbering="true" text:style-name="WW8Num7">
        <text:list-item>
          <text:list>
            <text:list-item>
              <text:p text:style-name="P40"><text:span text:style-name="T6">wynagr. i składki od nich naliczane – 155.676 zł</text:span></text:p>
            </text:list-item>
          </text:list>
        </text:list-item>
      </text:list>
      <text:p text:style-name="P27"><text:span text:style-name="T6">rozdz. 80146 – Dokształcanie i doskonalenie nauczycieli – 18.805 zł</text:span></text:p>
      <text:list xml:id="list31715107" text:continue-numbering="true" text:style-name="WW8Num7">
        <text:list-item>
          <text:p text:style-name="P21"><text:span text:style-name="T6">wydatki bieżące – 18.805 zł</text:span></text:p>
        </text:list-item>
      </text:list>
      <text:p text:style-name="P34">w tym:</text:p>
      <text:list xml:id="list31717407" text:continue-numbering="true" text:style-name="WW8Num7">
        <text:list-item>
          <text:list>
            <text:list-item>
              <text:p text:style-name="P35"><text:span text:style-name="T6">wydatki jednostek budżetowych – 18.805 zł</text:span></text:p>
            </text:list-item>
          </text:list>
        </text:list-item>
      </text:list>
      <text:p text:style-name="P38">w tym:</text:p>
      <text:list xml:id="list31703903" text:continue-numbering="true" text:style-name="WW8Num7">
        <text:list-item>
          <text:list>
            <text:list-item>
              <text:p text:style-name="P41">wynagr. i składki od nich naliczane - 676</text:p>
            </text:list-item>
            <text:list-item>
              <text:p text:style-name="P40"><text:span text:style-name="T6">wydatki związ. z realizacją ich statutowych zadań – 18.129 zł</text:span></text:p>
            </text:list-item>
          </text:list>
        </text:list-item>
      </text:list>
      <text:p text:style-name="P28">rozdz. 80195 – Pozostała działalność – 29.743 zł</text:p>
      <text:list xml:id="list31727217" text:continue-numbering="true" text:style-name="WW8Num7">
        <text:list-item>
          <text:p text:style-name="P25">wydatki bieżące – 29.743 zł</text:p>
        </text:list-item>
      </text:list>
      <text:p text:style-name="P34">w tym:</text:p>
      <text:list xml:id="list31705210" text:continue-numbering="true" text:style-name="WW8Num7">
        <text:list-item>
          <text:list>
            <text:list-item>
              <text:p text:style-name="P36">wydatki jednostek budżetowych – 29.743 zł</text:p>
            </text:list-item>
          </text:list>
        </text:list-item>
      </text:list>
      <text:p text:style-name="P38">w tym:</text:p>
      <text:list xml:id="list31720339" text:continue-numbering="true" text:style-name="WW8Num7">
        <text:list-item>
          <text:list>
            <text:list-item>
              <text:p text:style-name="P41">wydatki związ. z realizacją ich statutowych zadań – 29.743 zł</text:p>
            </text:list-item>
          </text:list>
        </text:list-item>
      </text:list>
      <text:p text:style-name="P82"/>
      <text:p text:style-name="P81">dz. 854 – Edukacyjna opieka wychowawcza – 128.058 zł</text:p>
      <text:p text:style-name="P28">rozdz. 85401 – Świetlice szkolne – 4.270 zł</text:p>
      <text:list xml:id="list31729112" text:continue-numbering="true" text:style-name="WW8Num7">
        <text:list-item>
          <text:p text:style-name="P25">wydatki bieżące – 4.270 zł</text:p>
        </text:list-item>
      </text:list>
      <text:p text:style-name="P34">w tym:</text:p>
      <text:list xml:id="list31721169" text:continue-numbering="true" text:style-name="WW8Num7">
        <text:list-item>
          <text:list>
            <text:list-item>
              <text:p text:style-name="P36">wydatki jednostek budżetowych – 4.270 zł</text:p>
            </text:list-item>
          </text:list>
        </text:list-item>
      </text:list>
      <text:p text:style-name="P38">w tym:</text:p>
      <text:list xml:id="list31720771" text:continue-numbering="true" text:style-name="WW8Num7">
        <text:list-item>
          <text:list>
            <text:list-item>
              <text:p text:style-name="P41">wynagr. i składki od nich naliczane – 4.270 zł</text:p>
            </text:list-item>
          </text:list>
        </text:list-item>
      </text:list>
      <text:p text:style-name="P28">rozdz. 85406 – Poradnie psychologiczno – pedagogiczne, </text:p>
      <text:p text:style-name="P28"><text:tab/><text:tab/><text:tab/>w tym poradnie specjalistyczne– 121.400 zł</text:p>
      <text:list xml:id="list31718343" text:continue-numbering="true" text:style-name="WW8Num7">
        <text:list-item>
          <text:p text:style-name="P25">wydatki bieżące – 121.400 zł</text:p>
        </text:list-item>
      </text:list>
      <text:p text:style-name="P34">w tym:</text:p>
      <text:list xml:id="list31719648" text:continue-numbering="true" text:style-name="WW8Num7">
        <text:list-item>
          <text:list>
            <text:list-item>
              <text:p text:style-name="P35"><text:span text:style-name="T6">wydatki jednostek budżetowych – 121.400 zł</text:span></text:p>
            </text:list-item>
          </text:list>
        </text:list-item>
      </text:list>
      <text:p text:style-name="P38">w tym:</text:p>
      <text:list xml:id="list31702301" text:continue-numbering="true" text:style-name="WW8Num7">
        <text:list-item>
          <text:list>
            <text:list-item>
              <text:p text:style-name="P40"><text:span text:style-name="T6">wynagr. i składki od nich naliczane – 121.400 zł</text:span></text:p>
            </text:list-item>
          </text:list>
        </text:list-item>
      </text:list>
      <text:p text:style-name="P27"><text:span text:style-name="T6">rozdz. 85417 – Szkolne schroniska młodzieżowe – 1.630 zł</text:span></text:p>
      <text:list xml:id="list31708541" text:continue-numbering="true" text:style-name="WW8Num7">
        <text:list-item>
          <text:p text:style-name="P21"><text:span text:style-name="T6">wydatki bieżące – 1.630 zł</text:span></text:p>
        </text:list-item>
      </text:list>
      <text:p text:style-name="P34">w tym:</text:p>
      <text:list xml:id="list31708678" text:continue-numbering="true" text:style-name="WW8Num7">
        <text:list-item>
          <text:list>
            <text:list-item>
              <text:p text:style-name="P35"><text:span text:style-name="T6">wydatki jednostek budżetowych – 1.630 zł</text:span></text:p>
            </text:list-item>
          </text:list>
        </text:list-item>
      </text:list>
      <text:p text:style-name="P38">w tym:</text:p>
      <text:list xml:id="list31728800" text:continue-numbering="true" text:style-name="WW8Num7">
        <text:list-item>
          <text:list>
            <text:list-item>
              <text:p text:style-name="P40"><text:span text:style-name="T6">wynagr. i składki od nich naliczane – 1.630 zł</text:span></text:p>
            </text:list-item>
          </text:list>
        </text:list-item>
      </text:list>
      <text:p text:style-name="P27"><text:span text:style-name="T6">rozdz. 85495 – Pozostała działalność – 758 zł</text:span></text:p>
      <text:list xml:id="list31719591" text:continue-numbering="true" text:style-name="WW8Num7">
        <text:list-item>
          <text:p text:style-name="P21"><text:span text:style-name="T6">wydatki bieżące – 758 zł</text:span></text:p>
        </text:list-item>
      </text:list>
      <text:p text:style-name="P34">w tym:</text:p>
      <text:list xml:id="list31730624" text:continue-numbering="true" text:style-name="WW8Num7">
        <text:list-item>
          <text:list>
            <text:list-item>
              <text:p text:style-name="P35"><text:span text:style-name="T6">wydatki jednostek budżetowych – 758 zł</text:span></text:p>
            </text:list-item>
          </text:list>
        </text:list-item>
      </text:list>
      <text:p text:style-name="P38">w tym:</text:p>
      <text:list xml:id="list31713498" text:continue-numbering="true" text:style-name="WW8Num7">
        <text:list-item>
          <text:list>
            <text:list-item>
              <text:p text:style-name="P40"><text:span text:style-name="T6">wydatki związ. z realizacją ich statutowych zadań – 758 zł</text:span></text:p>
            </text:list-item>
          </text:list>
        </text:list-item>
      </text:list>
      <text:p text:style-name="P39"/>
      <text:p text:style-name="P39"><text:soft-page-break/></text:p>
      <text:p text:style-name="P31">Tytułem zwiększeń:</text:p>
      <text:p text:style-name="P33">Miasto </text:p>
      <text:p text:style-name="P32">zadania własne</text:p>
      <text:p text:style-name="P28">dz. 801 – Oświata i wychowanie – 237.868 zł</text:p>
      <text:p text:style-name="P27"><text:span text:style-name="T6">rozdz. 80101 – Szkoły podstawowe – 97.026 zł</text:span></text:p>
      <text:list xml:id="list31703691" text:continue-numbering="true" text:style-name="WW8Num7">
        <text:list-item>
          <text:p text:style-name="P21"><text:span text:style-name="T6">wydatki bieżące – 97.026 zł</text:span></text:p>
        </text:list-item>
      </text:list>
      <text:p text:style-name="P34">w tym:</text:p>
      <text:list xml:id="list31710698" text:continue-numbering="true" text:style-name="WW8Num7">
        <text:list-item>
          <text:list>
            <text:list-item>
              <text:p text:style-name="P35"><text:span text:style-name="T6">wydatki jednostek budżetowych – 97.026 zł</text:span></text:p>
            </text:list-item>
          </text:list>
        </text:list-item>
      </text:list>
      <text:p text:style-name="P38">w tym:</text:p>
      <text:list xml:id="list31703085" text:continue-numbering="true" text:style-name="WW8Num7">
        <text:list-item>
          <text:list>
            <text:list-item>
              <text:p text:style-name="P40"><text:span text:style-name="T6">wydatki związ. z realizacją ich statutowych zadań – 97.026 zł</text:span></text:p>
            </text:list-item>
          </text:list>
        </text:list-item>
      </text:list>
      <text:p text:style-name="P27"><text:span text:style-name="T6">rozdz. 80103 – Oddziały przedszkolne w szkołach podstawowych – 5.676 zł</text:span></text:p>
      <text:list xml:id="list31732529" text:continue-numbering="true" text:style-name="WW8Num7">
        <text:list-item>
          <text:p text:style-name="P21"><text:span text:style-name="T6">wydatki bieżące – 5.676 zł</text:span></text:p>
        </text:list-item>
      </text:list>
      <text:p text:style-name="P34">w tym:</text:p>
      <text:list xml:id="list31729646" text:continue-numbering="true" text:style-name="WW8Num7">
        <text:list-item>
          <text:list>
            <text:list-item>
              <text:p text:style-name="P35"><text:span text:style-name="T6">wydatki jednostek budżetowych – 5.676 zł</text:span></text:p>
            </text:list-item>
          </text:list>
        </text:list-item>
      </text:list>
      <text:p text:style-name="P38">w tym:</text:p>
      <text:list xml:id="list31706827" text:continue-numbering="true" text:style-name="WW8Num7">
        <text:list-item>
          <text:list>
            <text:list-item>
              <text:p text:style-name="P40"><text:span text:style-name="T6">wynagr. i składki od nich naliczane – 5.676 zł</text:span></text:p>
            </text:list-item>
          </text:list>
        </text:list-item>
      </text:list>
      <text:p text:style-name="P27"><text:span text:style-name="T6">rozdz. 80104 – Przedszkola – 37.972 zł</text:span></text:p>
      <text:list xml:id="list31702949" text:continue-numbering="true" text:style-name="WW8Num7">
        <text:list-item>
          <text:p text:style-name="P21"><text:span text:style-name="T6">wydatki bieżące – 37.972 zł</text:span></text:p>
        </text:list-item>
      </text:list>
      <text:p text:style-name="P34">w tym:</text:p>
      <text:list xml:id="list31727289" text:continue-numbering="true" text:style-name="WW8Num7">
        <text:list-item>
          <text:list>
            <text:list-item>
              <text:p text:style-name="P35"><text:span text:style-name="T6">wydatki jednostek budżetowych – 37.972 zł</text:span></text:p>
            </text:list-item>
          </text:list>
        </text:list-item>
      </text:list>
      <text:p text:style-name="P38">w tym:</text:p>
      <text:list xml:id="list31721161" text:continue-numbering="true" text:style-name="WW8Num7">
        <text:list-item>
          <text:list>
            <text:list-item>
              <text:p text:style-name="P40"><text:span text:style-name="T6">wydatki związ. z realizacją ich statutowych zadań – 37.972 zł</text:span></text:p>
            </text:list-item>
          </text:list>
        </text:list-item>
      </text:list>
      <text:p text:style-name="P27"><text:span text:style-name="T6">rozdz. 80110 – Gimnazja – 97.194 zł</text:span></text:p>
      <text:list xml:id="list31731743" text:continue-numbering="true" text:style-name="WW8Num7">
        <text:list-item>
          <text:p text:style-name="P21"><text:span text:style-name="T6">wydatki bieżące – 97.194 zł</text:span></text:p>
        </text:list-item>
      </text:list>
      <text:p text:style-name="P34">w tym:</text:p>
      <text:list xml:id="list31718201" text:continue-numbering="true" text:style-name="WW8Num7">
        <text:list-item>
          <text:list>
            <text:list-item>
              <text:p text:style-name="P35"><text:span text:style-name="T6">wydatki jednostek budżetowych – 97.194 zł</text:span></text:p>
            </text:list-item>
          </text:list>
        </text:list-item>
      </text:list>
      <text:p text:style-name="P38">w tym:</text:p>
      <text:list xml:id="list31703437" text:continue-numbering="true" text:style-name="WW8Num7">
        <text:list-item>
          <text:list>
            <text:list-item>
              <text:p text:style-name="P40"><text:span text:style-name="T6">wynagr. i składki od nich naliczane – 56.194 zł</text:span></text:p>
            </text:list-item>
            <text:list-item>
              <text:p text:style-name="P40"><text:span text:style-name="T6">wydatki związ. z realizacją ich statutowych zadań – 41.000 zł</text:span></text:p>
            </text:list-item>
          </text:list>
        </text:list-item>
      </text:list>
      <text:p text:style-name="P39"/>
      <text:p text:style-name="P39"/>
      <text:p text:style-name="P33">Powiat </text:p>
      <text:p text:style-name="P32">zadania własne</text:p>
      <text:p text:style-name="P28">dz. 801 – Oświata i wychowanie – 328.509 zł</text:p>
      <text:p text:style-name="P27"><text:span text:style-name="T6">rozdz. 80102 – Szkoły podstawowe specjalne – 108.941 zł</text:span></text:p>
      <text:list xml:id="list31703263" text:continue-numbering="true" text:style-name="WW8Num7">
        <text:list-item>
          <text:p text:style-name="P21"><text:span text:style-name="T6">wydatki bieżące – 108.941 zł</text:span></text:p>
        </text:list-item>
      </text:list>
      <text:p text:style-name="P34">w tym:</text:p>
      <text:list xml:id="list31731822" text:continue-numbering="true" text:style-name="WW8Num7">
        <text:list-item>
          <text:list>
            <text:list-item>
              <text:p text:style-name="P35"><text:span text:style-name="T6">wydatki jednostek budżetowych – 108.941 zł</text:span></text:p>
            </text:list-item>
          </text:list>
        </text:list-item>
      </text:list>
      <text:p text:style-name="P38">w tym:</text:p>
      <text:list xml:id="list31730657" text:continue-numbering="true" text:style-name="WW8Num7">
        <text:list-item>
          <text:list>
            <text:list-item>
              <text:p text:style-name="P40"><text:span text:style-name="T6">wynagr. i składki od nich naliczane – 108.941 zł</text:span></text:p>
            </text:list-item>
          </text:list>
        </text:list-item>
      </text:list>
      <text:p text:style-name="P27"><text:span text:style-name="T6">rozdz. 80111 – Gimnazja specjalne – 110 zł</text:span></text:p>
      <text:list xml:id="list31712019" text:continue-numbering="true" text:style-name="WW8Num7">
        <text:list-item>
          <text:p text:style-name="P21"><text:span text:style-name="T6">wydatki bieżące – 110 zł</text:span></text:p>
        </text:list-item>
      </text:list>
      <text:p text:style-name="P34">w tym:</text:p>
      <text:list xml:id="list31713547" text:continue-numbering="true" text:style-name="WW8Num7">
        <text:list-item>
          <text:list>
            <text:list-item>
              <text:p text:style-name="P35"><text:span text:style-name="T6">wydatki jednostek budżetowych – 110 zł</text:span></text:p>
            </text:list-item>
          </text:list>
        </text:list-item>
      </text:list>
      <text:p text:style-name="P38">w tym:</text:p>
      <text:list xml:id="list31726584" text:continue-numbering="true" text:style-name="WW8Num7">
        <text:list-item>
          <text:list>
            <text:list-item>
              <text:p text:style-name="P40"><text:span text:style-name="T6">wydatki związ. z realizacją ich statutowych zadań – 110 zł</text:span></text:p>
            </text:list-item>
          </text:list>
        </text:list-item>
      </text:list>
      <text:p text:style-name="P27"><text:span text:style-name="T6">rozdz. 80120 – Licea ogólnokształcące – 100.471 zł</text:span></text:p>
      <text:list xml:id="list31727219" text:continue-numbering="true" text:style-name="WW8Num7">
        <text:list-item>
          <text:p text:style-name="P21"><text:span text:style-name="T6">wydatki bieżące – 100.471 zł</text:span></text:p>
        </text:list-item>
      </text:list>
      <text:p text:style-name="P34"><text:soft-page-break/>w tym:</text:p>
      <text:list xml:id="list31705126" text:continue-numbering="true" text:style-name="WW8Num7">
        <text:list-item>
          <text:list>
            <text:list-item>
              <text:p text:style-name="P35"><text:span text:style-name="T6">wydatki jednostek budżetowych – 100.471 zł</text:span></text:p>
            </text:list-item>
          </text:list>
        </text:list-item>
      </text:list>
      <text:p text:style-name="P38">w tym:</text:p>
      <text:list xml:id="list31715025" text:continue-numbering="true" text:style-name="WW8Num7">
        <text:list-item>
          <text:list>
            <text:list-item>
              <text:p text:style-name="P40"><text:span text:style-name="T6">wynagr. i składki od nich naliczane – 86.000 zł</text:span></text:p>
            </text:list-item>
            <text:list-item>
              <text:p text:style-name="P40"><text:span text:style-name="T6">wydatki związ. z realizacją ich statutowych zadań – 14.471 zł</text:span></text:p>
            </text:list-item>
          </text:list>
        </text:list-item>
      </text:list>
      <text:p text:style-name="P27"><text:span text:style-name="T6">rozdz. 80130 – Szkoły zawodowe – 6.137 zł</text:span></text:p>
      <text:list xml:id="list31730165" text:continue-numbering="true" text:style-name="WW8Num7">
        <text:list-item>
          <text:p text:style-name="P21"><text:span text:style-name="T6">wydatki bieżące – 6.137 zł</text:span></text:p>
        </text:list-item>
      </text:list>
      <text:p text:style-name="P34">w tym:</text:p>
      <text:list xml:id="list31710156" text:continue-numbering="true" text:style-name="WW8Num7">
        <text:list-item>
          <text:list>
            <text:list-item>
              <text:p text:style-name="P35"><text:span text:style-name="T6">wydatki jednostek budżetowych – 6.137 zł</text:span></text:p>
            </text:list-item>
          </text:list>
        </text:list-item>
      </text:list>
      <text:p text:style-name="P38">w tym:</text:p>
      <text:list xml:id="list31722096" text:continue-numbering="true" text:style-name="WW8Num7">
        <text:list-item>
          <text:list>
            <text:list-item>
              <text:p text:style-name="P40"><text:span text:style-name="T6">wydatki związ. z realizacją ich statutowych zadań – 6.137 zł</text:span></text:p>
            </text:list-item>
          </text:list>
        </text:list-item>
      </text:list>
      <text:p text:style-name="P27"><text:span text:style-name="T6">rozdz. 80132 – Szkoły artystyczne – 63.950 zł</text:span></text:p>
      <text:list xml:id="list31729723" text:continue-numbering="true" text:style-name="WW8Num7">
        <text:list-item>
          <text:p text:style-name="P21"><text:span text:style-name="T6">wydatki bieżące – 63.950 zł</text:span></text:p>
        </text:list-item>
      </text:list>
      <text:p text:style-name="P34">w tym:</text:p>
      <text:list xml:id="list31731488" text:continue-numbering="true" text:style-name="WW8Num7">
        <text:list-item>
          <text:list>
            <text:list-item>
              <text:p text:style-name="P35"><text:span text:style-name="T6">wydatki jednostek budżetowych – 63.950 zł</text:span></text:p>
            </text:list-item>
          </text:list>
        </text:list-item>
      </text:list>
      <text:p text:style-name="P38">w tym:</text:p>
      <text:list xml:id="list31727951" text:continue-numbering="true" text:style-name="WW8Num7">
        <text:list-item>
          <text:list>
            <text:list-item>
              <text:p text:style-name="P40"><text:span text:style-name="T6">wynagr. i składki od nich naliczane – 44.000 zł</text:span></text:p>
            </text:list-item>
            <text:list-item>
              <text:p text:style-name="P41">wydatki związ. z realizacją ich statutowych zadań – 19.950 zł</text:p>
            </text:list-item>
          </text:list>
        </text:list-item>
      </text:list>
      <text:p text:style-name="P27"><text:span text:style-name="T6">rozdz. 80140 – Centra kształcenia ustawicznego i praktycznego </text:span></text:p>
      <text:p text:style-name="P27"><text:span text:style-name="T6"><text:tab/><text:tab/><text:tab/>oraz ośrodki dokształcania zawodowego – 48.900 zł</text:span></text:p>
      <text:list xml:id="list31719193" text:continue-numbering="true" text:style-name="WW8Num7">
        <text:list-item>
          <text:p text:style-name="P21"><text:span text:style-name="T6">wydatki bieżące – 48.900 zł</text:span></text:p>
        </text:list-item>
      </text:list>
      <text:p text:style-name="P34">w tym:</text:p>
      <text:list xml:id="list317311731" text:continue-numbering="true" text:style-name="WW8Num7">
        <text:list-item>
          <text:list>
            <text:list-item>
              <text:p text:style-name="P35"><text:span text:style-name="T6">wydatki jednostek budżetowych – 48.900 zł</text:span></text:p>
            </text:list-item>
          </text:list>
        </text:list-item>
      </text:list>
      <text:p text:style-name="P38">w tym:</text:p>
      <text:list xml:id="list31709558" text:continue-numbering="true" text:style-name="WW8Num7">
        <text:list-item>
          <text:list>
            <text:list-item>
              <text:p text:style-name="P40"><text:span text:style-name="T6">wynagr. i składki od nich naliczane – 30.900 zł</text:span></text:p>
            </text:list-item>
            <text:list-item>
              <text:p text:style-name="P40"><text:span text:style-name="T6">wydatki związ. z realizacją ich statutowych zadań – 18.000 zł</text:span></text:p>
            </text:list-item>
          </text:list>
        </text:list-item>
      </text:list>
      <text:p text:style-name="P81"/>
      <text:p text:style-name="P81">dz. 854 – Edukacyjna opieka wychowawcza – 128.058 zł</text:p>
      <text:p text:style-name="P27"><text:span text:style-name="T6">rozdz. 85403 – Specjalne ośrodki szkolno-wychowawcze – 52.000 zł</text:span></text:p>
      <text:list xml:id="list31702424" text:continue-numbering="true" text:style-name="WW8Num7">
        <text:list-item>
          <text:p text:style-name="P21"><text:span text:style-name="T6">wydatki bieżące – 52.000 zł</text:span></text:p>
        </text:list-item>
      </text:list>
      <text:p text:style-name="P34">w tym:</text:p>
      <text:list xml:id="list31715493" text:continue-numbering="true" text:style-name="WW8Num7">
        <text:list-item>
          <text:list>
            <text:list-item>
              <text:p text:style-name="P35"><text:span text:style-name="T6">wydatki jednostek budżetowych – 52.000 zł</text:span></text:p>
            </text:list-item>
          </text:list>
        </text:list-item>
      </text:list>
      <text:p text:style-name="P38">w tym:</text:p>
      <text:list xml:id="list31702354" text:continue-numbering="true" text:style-name="WW8Num7">
        <text:list-item>
          <text:list>
            <text:list-item>
              <text:p text:style-name="P40"><text:span text:style-name="T6">wynagr. i składki od nich naliczane – 52.000 zł</text:span></text:p>
            </text:list-item>
          </text:list>
        </text:list-item>
      </text:list>
      <text:p text:style-name="P27"><text:span text:style-name="T6">rozdz. 85407 – Placówki wychowania pozaszkolnego – 28.800 zł</text:span></text:p>
      <text:list xml:id="list31709498" text:continue-numbering="true" text:style-name="WW8Num7">
        <text:list-item>
          <text:p text:style-name="P21"><text:span text:style-name="T6">wydatki bieżące – 28.800 zł</text:span></text:p>
        </text:list-item>
      </text:list>
      <text:p text:style-name="P34">w tym:</text:p>
      <text:list xml:id="list31729000" text:continue-numbering="true" text:style-name="WW8Num7">
        <text:list-item>
          <text:list>
            <text:list-item>
              <text:p text:style-name="P35"><text:span text:style-name="T6">wydatki jednostek budżetowych – 28.800 zł</text:span></text:p>
            </text:list-item>
          </text:list>
        </text:list-item>
      </text:list>
      <text:p text:style-name="P38">w tym:</text:p>
      <text:list xml:id="list31731738" text:continue-numbering="true" text:style-name="WW8Num7">
        <text:list-item>
          <text:list>
            <text:list-item>
              <text:p text:style-name="P40"><text:span text:style-name="T6">wynagr. i składki od nich naliczane – 28.800 zł</text:span></text:p>
            </text:list-item>
          </text:list>
        </text:list-item>
      </text:list>
      <text:p text:style-name="P27"><text:span text:style-name="T6">rozdz. 85410 – Internaty i bursy szkolne – 47.258 zł</text:span></text:p>
      <text:list xml:id="list31724930" text:continue-numbering="true" text:style-name="WW8Num7">
        <text:list-item>
          <text:p text:style-name="P21"><text:span text:style-name="T6">wydatki bieżące – 47.258 zł</text:span></text:p>
        </text:list-item>
      </text:list>
      <text:p text:style-name="P34">w tym:</text:p>
      <text:list xml:id="list31726397" text:continue-numbering="true" text:style-name="WW8Num7">
        <text:list-item>
          <text:list>
            <text:list-item>
              <text:p text:style-name="P35"><text:span text:style-name="T6">wydatki jednostek budżetowych – 47.258 zł</text:span></text:p>
            </text:list-item>
          </text:list>
        </text:list-item>
      </text:list>
      <text:p text:style-name="P38">w tym:</text:p>
      <text:list xml:id="list31708386" text:continue-numbering="true" text:style-name="WW8Num7">
        <text:list-item>
          <text:list>
            <text:list-item>
              <text:p text:style-name="P40"><text:span text:style-name="T6">wynagr. i składki od nich naliczane – 46.500 zł</text:span></text:p>
            </text:list-item>
            <text:list-item>
              <text:p text:style-name="P41">wydatki związ. z realizacją ich statutowych zadań – 758 zł</text:p>
            </text:list-item>
          </text:list>
        </text:list-item>
      </text:list>
      <text:p text:style-name="P54"/>
      <text:p text:style-name="P54"/>
      <text:list xml:id="list31703394" text:continue-list="list31711632" text:style-name="WW8Num3">
        <text:list-item>
          <text:p text:style-name="P42"><text:soft-page-break/>w załączniku nr 3 do uchwały wprowadza się następujące zmiany:</text:p>
        </text:list-item>
      </text:list>
      <text:p text:style-name="P31">Tytułem zmniejszeń:</text:p>
      <text:p text:style-name="P19">Powiat</text:p>
      <text:p text:style-name="P18">dz. 710, rozdz. 71014 – Opracowania geodezyjne i kartograficzne</text:p>
      <text:list xml:id="list31719879" text:continue-list="list31708386" text:style-name="WW8Num7">
        <text:list-item>
          <text:p text:style-name="P47"><text:span text:style-name="T4">dotacje ogółem o kwotę 5.000 zł</text:span></text:p>
        </text:list-item>
        <text:list-item>
          <text:p text:style-name="P47"><text:span text:style-name="T4">wydatki ogółem o kwotę 5.000 zł</text:span></text:p>
        </text:list-item>
      </text:list>
      <text:p text:style-name="P62">w tym:</text:p>
      <text:p text:style-name="P83"><text:span text:style-name="T4">wydatki bieżące – 5.000 zł</text:span></text:p>
      <text:p text:style-name="P77">w tym:</text:p>
      <text:list xml:id="list31732771" text:style-name="WW8Num31">
        <text:list-item>
          <text:p text:style-name="P84"><text:span text:style-name="T5">wydatki jednostek budżetowych o kwotę 5.000 zł</text:span></text:p>
        </text:list-item>
      </text:list>
      <text:p text:style-name="P85">w tym:</text:p>
      <text:list xml:id="list31729225" text:style-name="WW8Num14">
        <text:list-item>
          <text:p text:style-name="P87"><text:span text:style-name="T5">wydatki związ. z realizacją ich statutowych zadań o kwotę <text:line-break/>5.000 zł</text:span></text:p>
        </text:list-item>
      </text:list>
      <text:p text:style-name="P31"/>
      <text:p text:style-name="P18">dz. 851, rozdz. 85156 – Składki na ubezpieczenie zdrowotne oraz świadczenia</text:p>
      <text:p text:style-name="P18"><text:tab/><text:tab/><text:tab/> dla osób nieobjętych obowiązkiem ubezpieczenia zdrowotnego</text:p>
      <text:list xml:id="list31705906" text:style-name="WW8Num13">
        <text:list-item>
          <text:p text:style-name="P89"><text:span text:style-name="T5">dotacje ogółem o kwotę 1.144 zł</text:span></text:p>
        </text:list-item>
        <text:list-item>
          <text:p text:style-name="P89"><text:span text:style-name="T5">wydatki ogółem o kwotę 1.144 zł</text:span></text:p>
        </text:list-item>
      </text:list>
      <text:p text:style-name="P63">w tym:</text:p>
      <text:p text:style-name="P61"><text:span text:style-name="T5">wydatki bieżące o kwotę 1.144 zł</text:span></text:p>
      <text:p text:style-name="P77">w tym:</text:p>
      <text:list xml:id="list31717470" text:continue-list="list31732771" text:style-name="WW8Num31">
        <text:list-item>
          <text:p text:style-name="P84"><text:span text:style-name="T5">wydatki jednostek budżetowych o kwotę 1.144 zł</text:span></text:p>
        </text:list-item>
      </text:list>
      <text:p text:style-name="P85">w tym:</text:p>
      <text:list xml:id="list31707388" text:continue-list="list31729225" text:style-name="WW8Num14">
        <text:list-item>
          <text:p text:style-name="P87"><text:span text:style-name="T5">wydatki związ. z realizacją ich statutowych zadań o kwotę <text:line-break/>1.144 zł</text:span></text:p>
        </text:list-item>
      </text:list>
      <text:p text:style-name="P31"/>
      <text:p text:style-name="P31"/>
      <text:p text:style-name="P31">Tytułem zwiększeń:</text:p>
      <text:p text:style-name="P19">Miasto</text:p>
      <text:p text:style-name="P27">dz. 010, rozdz. 01095 – Pozostała działalność</text:p>
      <text:list xml:id="list31729393" text:continue-list="list31705906" text:style-name="WW8Num13">
        <text:list-item>
          <text:p text:style-name="P89"><text:span text:style-name="T5">dotacje ogółem o kwotę 30.554. zł</text:span></text:p>
        </text:list-item>
        <text:list-item>
          <text:p text:style-name="P89"><text:span text:style-name="T5">wydatki ogółem o kwotę 30.554 zł</text:span></text:p>
        </text:list-item>
      </text:list>
      <text:p text:style-name="P63">w tym:</text:p>
      <text:p text:style-name="P61"><text:span text:style-name="T5">wydatki bieżące o kwotę 30.554 zł</text:span></text:p>
      <text:p text:style-name="P77">w tym:</text:p>
      <text:list xml:id="list31721173" text:continue-list="list31717470" text:style-name="WW8Num31">
        <text:list-item>
          <text:p text:style-name="P84"><text:span text:style-name="T5">wydatki jednostek budżetowych o kwotę 30.554 zł</text:span></text:p>
        </text:list-item>
      </text:list>
      <text:p text:style-name="P85">w tym:</text:p>
      <text:list xml:id="list31718989" text:continue-list="list31707388" text:style-name="WW8Num14">
        <text:list-item>
          <text:p text:style-name="P87"><text:span text:style-name="T5">wydatki związ. z realizacją ich statutowych zadań o kwotę <text:line-break/>30.554 zł</text:span></text:p>
        </text:list-item>
      </text:list>
      <text:p text:style-name="P18"/>
      <text:p text:style-name="P18">dz. 852, rozdz. 85295 – Pozostała działalność</text:p>
      <text:list xml:id="list31710509" text:continue-list="list31719879" text:style-name="WW8Num7">
        <text:list-item>
          <text:p text:style-name="P47"><text:span text:style-name="T4">dotacje ogółem o kwotę 189.000 zł</text:span></text:p>
        </text:list-item>
        <text:list-item>
          <text:p text:style-name="P47"><text:span text:style-name="T4">wydatki ogółem o kwotę 189.000 zł</text:span></text:p>
        </text:list-item>
      </text:list>
      <text:p text:style-name="P62">w tym:</text:p>
      <text:p text:style-name="P83"><text:span text:style-name="T4">wydatki bieżące – 189.000 zł</text:span></text:p>
      <text:p text:style-name="P77">w tym:</text:p>
      <text:list xml:id="list31723688" text:continue-list="list31721173" text:style-name="WW8Num31">
        <text:list-item>
          <text:p text:style-name="P86">świadczenia na rzecz osób fizycznych – 189.000 zł</text:p>
        </text:list-item>
      </text:list>
      <text:p text:style-name="P24"><text:soft-page-break/></text:p>
      <text:p text:style-name="P24"/>
      <text:list xml:id="list31712792" text:continue-list="list31703394" text:style-name="WW8Num3">
        <text:list-item>
          <text:p text:style-name="P94"><text:span text:style-name="T5">w załączniku Nr 6 do uchwały wprowadza się następujące zmiany:</text:span></text:p>
        </text:list-item>
      </text:list>
      <text:p text:style-name="P90">Tytułem zmniejszeń:</text:p>
      <text:p text:style-name="P91">Miasto</text:p>
      <text:p text:style-name="P88"><text:span text:style-name="T5">dz. 900 – Gospodarka komunalna i ochrona środowiska – 18.500 zł</text:span></text:p>
      <text:p text:style-name="P88"><text:span text:style-name="T5">rozdz. 90095 – Pozostała działalność – 18.500 zł</text:span></text:p>
      <text:list xml:id="list31733140" text:continue-list="list31729393" text:style-name="WW8Num13">
        <text:list-item>
          <text:p text:style-name="P89"><text:span text:style-name="T5">Obustronne obwałowanie rzeki Swędrni w ciągu ulicy Łódzkiej od mostu do spływu z Kanałem Bernardyńskim w celu ochrony przeciwpowodziowej Kalisza – 18.500 zł</text:span></text:p>
        </text:list-item>
      </text:list>
      <text:p text:style-name="P92"/>
      <text:p text:style-name="P93"/>
      <text:p text:style-name="P90">Tytułem zwiększeń: </text:p>
      <text:p text:style-name="P91">Miasto</text:p>
      <text:p text:style-name="P88"><text:span text:style-name="T5">dz. 900 – Gospodarka komunalna i ochrona środowiska – 18.500 zł</text:span></text:p>
      <text:p text:style-name="P88"><text:span text:style-name="T5">rozdz. 90095 – Pozostała działalność – 18.500 zł</text:span></text:p>
      <text:list xml:id="list31734122" text:continue-numbering="true" text:style-name="WW8Num13">
        <text:list-item>
          <text:p text:style-name="P95"><text:span text:style-name="T5">Budowa infrastruktury technicznej na istniejących i nowych osiedlach mieszkaniowych – 18.500 zł.</text:span></text:p>
        </text:list-item>
      </text:list>
      <text:p text:style-name="P54"/>
      <text:p text:style-name="P54"/>
      <text:h text:style-name="P4" text:outline-level="6">§ 2.</text:h>
      <text:p text:style-name="P15"/>
      <text:p text:style-name="P16">Zarządzenie podlega publikacji w Biuletynie Informacji Publicznej.</text:p>
      <text:p text:style-name="P20"/>
      <text:p text:style-name="P20"/>
      <text:h text:style-name="P4" text:outline-level="6">§ 3.</text:h>
      <text:p text:style-name="P15"/>
      <text:p text:style-name="Text_20_body">Zarządzenie wchodzi w życie z dniem podpisania.</text:p>
      <text:p text:style-name="P96">Uzasadnienie</text:p>
      <text:p text:style-name="P5"><text:span text:style-name="T11">do zarządzenia Nr 494/2010 Prezydenta Miasta Kalisza z dnia 26 listopada 2010 r.<text:line-break/>w sprawie zmian w budżecie Kalisza – Miasta na prawach powiatu na 2010 rok.</text:span></text:p>
      <text:p text:style-name="P9"><text:span text:style-name="T12">Stosownie do pisma nr FB.I-4.3011-398/10 Wojewody Wielkopolskiego zmniejsza się budżet powiatu po stronie dochodów w dz. 710 – Działalność usługowa, dotacje celowe otrzymane z budżetu państwa na zadania bieżące z zakresu administracji rządowej oraz inne zadania zlecone ustawami realizowane przez powiat /§ 2110/ o kwotę 5.000 zł i po stronie wydatków w dz. 710, rozdz. 71014 – Opracowania geodezyjne i kartograficzne o kwotę 5.000 zł w celu dostosowania środków do zakresu realizowanych zadań. </text:span></text:p>
      <text:p text:style-name="P11"><text:span text:style-name="T12">Zgodnie z pismem nr FB.I-2.3011-362/10 Wojewody Wielkopolskiego zwiększa się budżet miasta po stronie dochodów w dz. 852 – Pomoc społeczna, dotacje celowe otrzymane z budżetu państwa na realizację własnych zadań bieżących gmin (związków gmin) /§ 2030/ o kwotę 176.561 zł i po stronie wydatków w dz. 852, rozdz. 85216 – Zasiłki stałe o kwotę 176.561 zł z przeznaczeniem na dofinansowanie wypłat zasiłków stałych.</text:span></text:p>
      <text:p text:style-name="P6">Powyższe środki pochodzą z rezerwy celowej zaplanowanej w ustawie budżetowej <text:line-break/>na 2010 rok.</text:p>
      <text:p text:style-name="P9"><text:span text:style-name="T12">Stosownie do pisma nr FB.I-7.3011-194/10 Wojewody Wielkopolskiego zmniejsza się budżet miasta po stronie dochodów w dz. 754 – Bezpieczeństwo publiczne i ochrona przeciwpożarowa, dotacje celowe otrzymane z budżetu państwa na realizację własnych zadań bieżących gmin (związków gmin) /§ 2030/ o kwotę 45.780 zł i po stronie wydatków w dz. 754, rozdz. 75478 – Usuwanie skutków klęsk żywiołowych o kwotę 45.780 zł w celu dostosowania poziomu środków do zakresu realizowanych zadań. </text:span></text:p>
      <text:p text:style-name="P43">Na podstawie pisma nr FB.I-3.3011-357/10 Wojewody Wielkopolskiego dokonuje się zwiększenia w budżecie miasta po stronie dochodów w dz. 010 – <text:span text:style-name="T6">Rolnictwo i łowiectwo,</text:span> dotacje celowe otrzymane z budżetu państwa na realizację zadań bieżących z zakresu administracji rządowej oraz innych zadań zleconych gminie (związkom gmin) ustawami /§ 2010/ o kwotę 30.554 zł i po stronie wydatków w dz. 010<text:span text:style-name="T6">, rozdz. 01095 – Pozostała działalność o kwotę 30.554 zł z przeznaczeniem na zwrot części podatku akcyzowego zawartego w cenie oleju napędowego wykorzystywanego do produkcji rolnej przez producentów rolnych oraz na pokrycie kosztów postępowania w sprawie jego zwrotu poniesionych przez gminy w drugim okresie płatniczym 2010 r. </text:span></text:p>
      <text:p text:style-name="P6">Powyższe środki pochodzą z rezerwy celowej zaplanowanej w ustawie budżetowej <text:line-break/>na 2010 rok.</text:p>
      <text:p text:style-name="P9"><text:span text:style-name="T12">Stosownie do pisma nr FB.I-2.3011-420/10 Wojewody Wielkopolskiego zwiększa się budżet miasta po stronie dochodów w dz. 852 – Pomoc społeczna, dotacje celowe otrzymane z budżetu państwa na realizację własnych zadań bieżących gmin (związków gmin) /§ 2030/ o kwotę 128.918 zł i po stronie wydatków w dz. 852, rozdz. 85214 – Zasiłki i pomoc w naturze oraz składki na ubezpieczenia emerytalne i rentowe o kwotę 128.918 zł z przeznaczeniem na sfinansowanie zobowiązań wymagalnych Skarbu Państwa z tyt. gwarantowanej z budżetu państwa części zasiłku okresowego /art. 147 ust.7 ustawy o pomocy społecznej/. </text:span></text:p>
      <text:p text:style-name="P6">Powyższe środki pochodzą z rezerwy celowej zaplanowanej w ustawie budżetowej <text:line-break/>na 2010 rok.</text:p>
      <text:p text:style-name="P10"><text:soft-page-break/></text:p>
      <text:p text:style-name="P11"><text:span text:style-name="T12">Zgodnie z pismem nr FB.I-4.3011-412/10 Wojewody Wielkopolskiego zwiększa się budżet miasta po stronie dochodów w dz. 852 – Pomoc społeczna, dotacje celowe otrzymane z budżetu państwa na realizację zadań bieżących z zakresu administracji rządowej oraz innych zadań zleconych gminie (związkom gmin) ustawami /§ 2010/ o kwotę 189.000 zł i po stronie wydatków w dz. 852, rozdz. 85295 – Pozostała działalność o kwotę 189.000 zł z przeznaczeniem dla ośrodków pomocy społecznej na wypłacenie rodzinom rolniczym poszkodowanym w wyniku tegorocznej powodzi, huraganu, odsunięcia się ziemi zasiłków celowych zgodnie z rozporządzeniem Rady Ministrów z dn. 13 lipca 2010 r., w sprawie szczegółowych warunków realizacji programu pomocy dla rodzin rolniczych, w których gospodarstwach rolnych lub działach specjalnych produkcji rolnej powstały szkody spowodowane przez powódź, obsunięcie się ziemi lub huragan w 2010 r. (Dz. U. Nr 132, poz.889).</text:span></text:p>
      <text:p text:style-name="P6">Powyższe środki pochodzą z rezerwy celowej zaplanowanej w ustawie budżetowej <text:line-break/>na 2010 rok.</text:p>
      <text:p text:style-name="P9"><text:span text:style-name="T12">Stosownie do pisma nr FB.I-4.3011-422/10 Wojewody Wielkopolskiego zmniejsza się budżet powiatu po stronie dochodów w dz. 851 – Ochrona zdrowia, dotacje celowe otrzymane z budżetu państwa na zadania bieżące z zakresu administracji rządowej oraz inne zadania zlecone ustawami realizowane przez powiat /§ 2110/ o kwotę 1.144 zł i po stronie wydatków w dz. 851, rozdz. 85156 – Składki na ubezpieczenie zdrowotne oraz świadczenia dla osób nieobjętych obowiązkiem ubezpieczenia zdrowotnego o kwotę 1.144 zł w celu dostosowania poziomu środków do zakresu realizowanych zadań (składki opłacane za dzieci). </text:span></text:p>
      <text:p text:style-name="P9"><text:span text:style-name="T12">Na podstawie wniosku nr WE.3014-55/10 Naczelnika Wydziału Edukacji dokonuje się zmiany w planie wydatków bieżących w budżecie miasta w obrębie dz. 801 – Oświata i wychowanie:</text:span></text:p>
      <text:list xml:id="list31725050" text:style-name="WW8Num22">
        <text:list-item>
          <text:p text:style-name="P44"><text:span text:style-name="T6">zmniejsza się wynagrodzenia i składki od nich naliczane oraz </text:span>wydatki związane z realizacją statutowych zadań o kwotę 237.868 zł,</text:p>
        </text:list-item>
        <text:list-item>
          <text:p text:style-name="P44"><text:span text:style-name="T6">zwiększa się wynagrodzenia i składki od nich naliczane w gimnazjach i o</text:span>ddziałach przedszkolnych w szkołach podstawowych w związku ze zmianami organizacyjnymi wprowadzonymi w m-cu wrześniu,</text:p>
        </text:list-item>
        <text:list-item>
          <text:p text:style-name="P44"><text:span text:style-name="T6">zwiększa się wydatki bieżące z przeznaczeniem na: wymianę okien w Publicznym Przedszkolu Nr 25 (lewe skrzydło)</text:span>, podłączenie węzła c.o. i c.w. w<text:span text:style-name="T6"> Publicznym</text:span> Przedszkolu Nr 26, uporządkowanie i przyłączenie do nowego kanału kanalizacji sanitarnej w Gimnazjum Nr 1, zakup energii cieplnej w <text:span text:style-name="T6">Publicznym Przedszkolu Nr 19, zakup usług w Sz. Podst. Nr 7, zakup pomocy dydaktycznych do pracowni komputerowych w Sz. Podst. Nr 16, w Zespole Szkół Nr 7 i 10, wyposażenie sal dydaktycznych w Sz. Podst. Nr 22, 23, zakup pomocy do prowadzenia zajęć dydaktycznych w klasach I-III w Sz. Podst. Nr 1.</text:span></text:p>
        </text:list-item>
      </text:list>
      <text:p text:style-name="P6"/>
      <text:p text:style-name="P6">Jednocześnie na podstawie ww. wniosku Naczelnika Wydziału Edukacji dokonuje się zmian w planie wydatków bieżących w budżecie powiatu w obrębie dz. 801 – Oświata i wychowanie oraz dz. 854 – Edukacyjna opieka wychowawcza:</text:p>
      <text:list xml:id="list31715834" text:continue-numbering="true" text:style-name="WW8Num22">
        <text:list-item>
          <text:p text:style-name="P44"><text:span text:style-name="T6">zmniejsza się wynagrodzenia i składki od nich naliczane oraz </text:span>wydatki związane z realizacją statutowych zadań o kwotę 456.567 zł,</text:p>
        </text:list-item>
        <text:list-item>
          <text:p text:style-name="P44"><text:span text:style-name="T6">zwiększa się wynagrodzenia i składki od nich naliczane w liceach ogólnokształcących, </text:span>szkołach podstawowych specjalnych, CKUiP oraz szkole <text:soft-page-break/>muzycznej w związku ze zmianami organizacyjnymi wprowadzonymi w m-cu wrześniu,</text:p>
        </text:list-item>
        <text:list-item>
          <text:p text:style-name="P44"><text:span text:style-name="T6">zwiększa się wydatki bieżące z przeznaczeniem na: wyposażenie sal lekcyjnych w V L.O. oraz kamer do systemu wizyjnego w Zespole Szkół Samochodowych, zakup pomocy dydaktycznych w liceach ogólnokształcących i szkołach zawodowych (IV, V LO, ZSGH), zakup narzędzi do pracowni przedmiotowych w Centrum Kształcenia Ustawicznego i Praktycznego, zakup energii w szkołach zawodowych i artystycznych, remont pokrycia dachowego i oprogramowania do komputerów (V LO), zakup usług w szkołach zawodowych.</text:span></text:p>
        </text:list-item>
      </text:list>
      <text:p text:style-name="P9"><text:span text:style-name="T13">Stosownie do wniosku nr WRI.3014-98/10 Naczelnika Wydziału Rozbudowy Miasta i Inwestycji </text:span><text:span text:style-name="T12">dokonuje się zmiany w planie wydatków majątkowych w budżecie miasta w dz. 900, rozdz. 90095 – Pozostała działalność:</text:span></text:p>
      <text:list xml:id="list31714124" text:continue-numbering="true" text:style-name="WW8Num22">
        <text:list-item>
          <text:p text:style-name="P44"><text:span text:style-name="T6">zmniejsza się plan wydatków na zadaniu „Obustronne obwałowanie rzeki Swędrni w ciągu ulicy Łódzkiej od mostu do spływu z Kanałem Bernardyńskim w celu ochrony przeciwpowodziowej Kalisza” o kwotę 18.500 zł,</text:span></text:p>
        </text:list-item>
        <text:list-item>
          <text:p text:style-name="P44">zwiększa się plan wydatków <text:span text:style-name="T6">z przeznaczeniem na zadanie pn. „Budowa infrastruktury technicznej na istniejących i nowych osiedlach mieszkaniowych” o kwotę 18.500 zł.</text:span></text:p>
        </text:list-item>
      </text:list>
      <text:p text:style-name="P20"><text:span text:style-name="T6">Powyższe zwiększenie pozwoli na wykonanie odgałęzień kanalizacji sanitarnej dla ulic realizowanych w ramach Projektu z FS pn. Przebudowa systemu odprowadzania ścieków w Kaliszu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ff00ff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2.752cm" fo:margin-right="0cm" fo:text-indent="-2.752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Tekst_20_podstawowy_20_21" style:display-name="Tekst podstawowy 2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/>
    </style:style>
    <style:style style:name="WW8Num1z1" style:family="text">
      <style:text-properties fo:color="#000000" style:font-name="Times New Roman"/>
    </style:style>
    <style:style style:name="WW8Num6z0" style:family="text">
      <style:text-properties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7z1" style:family="text">
      <style:text-properties style:font-name="Symbol"/>
    </style:style>
    <style:style style:name="WW8Num7z4" style:family="text">
      <style:text-properties style:font-name="Courier New" style:font-name-complex="Courier New"/>
    </style:style>
    <style:style style:name="WW8Num7z5" style:family="text">
      <style:text-properties style:font-name="Wingdings"/>
    </style:style>
    <style:style style:name="WW8Num9z0" style:family="text">
      <style:text-properties fo:color="#000000"/>
    </style:style>
    <style:style style:name="WW8Num9z1" style:family="text">
      <style:text-properties fo:color="#000000" style:font-name="Symbol"/>
    </style:style>
    <style:style style:name="WW8Num10z0" style:family="text">
      <style:text-properties fo:color="#000000"/>
    </style:style>
    <style:style style:name="WW8Num10z1" style:family="text">
      <style:text-properties fo:color="#000000" style:font-name="Symbol"/>
    </style:style>
    <style:style style:name="WW8Num11z0" style:family="text">
      <style:text-properties style:font-name="Symbol"/>
    </style:style>
    <style:style style:name="WW8Num13z0" style:family="text">
      <style:text-properties style:font-name="Times New Roman" style:font-name-complex="Times New Roman"/>
    </style:style>
    <style:style style:name="WW8Num13z1" style:family="text">
      <style:text-properties style:font-name="Symbol"/>
    </style:style>
    <style:style style:name="WW8Num13z2" style:family="text">
      <style:text-properties style:font-name="Wingdings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6z0" style:family="text">
      <style:text-properties style:font-name-complex="Times New Roman"/>
    </style:style>
    <style:style style:name="WW8Num17z0" style:family="text">
      <style:text-properties style:font-name-complex="Times New Roman"/>
    </style:style>
    <style:style style:name="WW8Num20z0" style:family="text">
      <style:text-properties style:font-name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Symbol"/>
    </style:style>
    <style:style style:name="WW8Num21z2" style:family="text">
      <style:text-properties style:font-name="Wingdings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Symbol"/>
    </style:style>
    <style:style style:name="WW8Num22z2" style:family="text">
      <style:text-properties style:font-name="Wingdings"/>
    </style:style>
    <style:style style:name="WW8Num22z4" style:family="text">
      <style:text-properties style:font-name="Courier New" style:font-name-complex="Courier New"/>
    </style:style>
    <style:style style:name="WW8Num24z0" style:family="text">
      <style:text-properties fo:color="#000000"/>
    </style:style>
    <style:style style:name="WW8Num24z1" style:family="text">
      <style:text-properties fo:color="#000000" style:font-name="Symbol"/>
    </style:style>
    <style:style style:name="WW8Num25z0" style:family="text">
      <style:text-properties fo:color="#000000"/>
    </style:style>
    <style:style style:name="WW8Num25z1" style:family="text">
      <style:text-properties fo:color="#000000" style:font-name="Symbol"/>
    </style:style>
    <style:style style:name="WW8Num26z0" style:family="text">
      <style:text-properties style:font-name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Times New Roman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31z0" style:family="text">
      <style:text-properties style:font-name="Times New Roman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0" style:family="text">
      <style:text-properties style:font-name="Times New Roman" style:font-name-complex="Times New Roman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2" style:family="text">
      <style:text-properties style:font-name="Wingdings"/>
    </style:style>
    <style:style style:name="WW8Num33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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style:font-name="Symbol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7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91cm" fo:text-indent="-0.318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01cm" fo:text-indent="-0.318cm" fo:margin-left="7.6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11cm" fo:text-indent="-0.318cm" fo:margin-left="11.4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0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–">
        <style:list-level-properties text:list-level-position-and-space-mode="label-alignment">
          <style:list-level-label-alignment text:label-followed-by="listtab" text:list-tab-stop-position="2.339cm" fo:text-indent="-0.635cm" fo:margin-left="2.339cm"/>
        </style:list-level-properties>
        <style:text-properties style:font-name="Times New Roman"/>
      </text:list-level-style-bullet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974cm" fo:text-indent="-0.635cm" fo:margin-left="2.974cm"/>
        </style:list-level-properties>
        <style:text-properties style:font-name="Symbol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  <style:text-properties style:font-name="Wingdings"/>
      </text:list-level-style-bullet>
      <text:list-level-style-bullet text:level="4" text:style-name="WW8Num13z1" style:num-suffix="." text:bullet-char="">
        <style:list-level-properties text:list-level-position-and-space-mode="label-alignment">
          <style:list-level-label-alignment text:label-followed-by="listtab" text:list-tab-stop-position="5.514cm" fo:text-indent="-0.635cm" fo:margin-left="5.514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784cm" fo:text-indent="-0.635cm" fo:margin-left="6.784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054cm" fo:text-indent="-0.635cm" fo:margin-left="8.054cm"/>
        </style:list-level-properties>
        <style:text-properties style:font-name="Wingdings"/>
      </text:list-level-style-bullet>
      <text:list-level-style-bullet text:level="7" text:style-name="WW8Num13z1" style:num-suffix="." text:bullet-char="">
        <style:list-level-properties text:list-level-position-and-space-mode="label-alignment">
          <style:list-level-label-alignment text:label-followed-by="listtab" text:list-tab-stop-position="9.324cm" fo:text-indent="-0.635cm" fo:margin-left="9.324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594cm" fo:text-indent="-0.635cm" fo:margin-left="10.594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864cm" fo:text-indent="-0.635cm" fo:margin-left="11.8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–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8Num2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499cm" fo:margin-left="2.404cm"/>
        </style:list-level-properties>
        <style:text-properties style:font-name="Symbol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text:list-tab-stop-position="1.386cm" fo:text-indent="-0.499cm" fo:margin-left="1.886cm"/>
        </style:list-level-properties>
        <style:text-properties style:font-name="Symbol"/>
      </text:list-level-style-bullet>
      <text:list-level-style-bullet text:level="2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256cm" fo:text-indent="-0.6cm" fo:margin-left="3.256cm"/>
        </style:list-level-properties>
        <style:text-properties style:font-name="Symbol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91cm" fo:text-indent="-0.318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01cm" fo:text-indent="-0.318cm" fo:margin-left="7.6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11cm" fo:text-indent="-0.318cm" fo:margin-left="11.4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4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5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–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Times New Roman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–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4.791cm" fo:text-indent="-0.635cm" fo:margin-left="4.791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061cm" fo:text-indent="-0.635cm" fo:margin-left="6.06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7.331cm" fo:text-indent="-0.635cm" fo:margin-left="7.331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8.601cm" fo:text-indent="-0.635cm" fo:margin-left="8.601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9.871cm" fo:text-indent="-0.635cm" fo:margin-left="9.871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11.141cm" fo:text-indent="-0.635cm" fo:margin-left="11.141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2.411cm" fo:text-indent="-0.635cm" fo:margin-left="12.411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3.681cm" fo:text-indent="-0.635cm" fo:margin-left="13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–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style:font-name="Times New Roman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3.182cm" fo:text-indent="-0.635cm" fo:margin-left="3.182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452cm" fo:text-indent="-0.635cm" fo:margin-left="4.452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722cm" fo:text-indent="-0.635cm" fo:margin-left="5.722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992cm" fo:text-indent="-0.635cm" fo:margin-left="6.992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262cm" fo:text-indent="-0.635cm" fo:margin-left="8.2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9.532cm" fo:text-indent="-0.635cm" fo:margin-left="9.532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802cm" fo:text-indent="-0.635cm" fo:margin-left="10.802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2.072cm" fo:text-indent="-0.635cm" fo:margin-left="12.0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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24cm" fo:text-indent="-0.6cm" fo:margin-left="3.14cm"/>
        </style:list-level-properties>
      </text:list-level-style-number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51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10"><draw:text-box fo:min-height="0.37cm"><text:p text:style-name="Footer"><text:span text:style-name="Page_20_Number"><text:page-number text:select-page="current">1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  Nr   494/2010</dc:title>
    <meta:initial-creator>Urząd Miejski w Kaliszu</meta:initial-creator>
    <meta:creation-date>2010-11-30T13:48:00</meta:creation-date>
    <dc:creator>Ewelina Dudek</dc:creator>
    <dc:date>2010-11-30T13:48:00</dc:date>
    <meta:print-date>2010-11-26T09:25:00</meta:print-date>
    <meta:editing-cycles>2</meta:editing-cycles>
    <meta:editing-duration>PT52113H31M44S</meta:editing-duration>
    <meta:document-statistic meta:table-count="0" meta:image-count="0" meta:object-count="0" meta:page-count="14" meta:paragraph-count="431" meta:word-count="4416" meta:character-count="25859"/>
    <meta:generator>OpenOffice.org/3.2$Win32 OpenOffice.org_project/320m12$Build-9483</meta:generator>
  </office:meta>
</office:document-meta>
</file>