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125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7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style:language-complex="zxx" style:country-complex="none"/>
    </style:style>
    <style:style style:name="T2" style:family="text">
      <style:text-properties fo:font-size="14pt" fo:font-weight="bold" style:font-size-asian="14pt" style:font-weight-asian="bold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<text:s text:c="2"/>Nr <text:s/>493/2008</text:span></text:p>
      <text:p text:style-name="P2">Prezydenta Miasta Kalisza</text:p>
      <text:p text:style-name="P1"><text:span text:style-name="T2">z dnia 8 grudnia 2008 roku</text:span></text:p>
      <text:p text:style-name="P2"/>
      <text:p text:style-name="P5"/>
      <text:p text:style-name="P9">zmieniające zarządzenie w sprawie powołania komisji przetargowej.</text:p>
      <text:p text:style-name="P5"/>
      <text:p text:style-name="P5"/>
      <text:p text:style-name="P5">Na podstawie art. 21 ust. 1 ustawy z dnia 29 stycznia 2004r. Prawo zamówień publicznych (Dz. U. z 2007r. Nr 223, poz. 1655 z późn. zm.) oraz § 3 ust. 9 załącznika nr 1 do Zarządzenia Nr 484/2006 Prezydenta Miasta Kalisza z dnia 31 października 2006r. w sprawie nadania Procedur postępowań przy udzielaniu zamówień publicznych w Urzędzie Miejskim w Kaliszu (z późn. zm.) zarządza się co następuje:</text:p>
      <text:p text:style-name="Tekst_20_podstawowy_20_21"/>
      <text:p text:style-name="Tekst_20_podstawowy_20_21"/>
      <text:p text:style-name="P5"/>
      <text:p text:style-name="P7">§ 1.</text:p>
      <text:p text:style-name="P4">W zarządzeniu nr 466/2008 z dnia 21 listopada 2008r w sprawie powołania komisji przetargowej wprowadza się następującą zmianę:</text:p>
      <text:p text:style-name="P4">§ 2. otrzymuje brzmienie:</text:p>
      <text:p text:style-name="P4"/>
      <text:p text:style-name="P5">„Komisja będzie działać w następującym składz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1)</text:p>
          </table:table-cell>
          <table:table-cell table:style-name="Tabela1.A1" office:value-type="string">
            <text:p text:style-name="P6">Przewodnicząca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6">Irena Sawicka</text:p>
            <text:p text:style-name="P5">Skarbnik Miasta Kalisza,</text:p>
          </table:table-cell>
        </table:table-row>
        <table:table-row table:style-name="Tabela1.1">
          <table:table-cell table:style-name="Tabela1.A1" office:value-type="string">
            <text:p text:style-name="P6">2)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6">Maria Lubecka</text:p>
            <text:p text:style-name="P6">Z-ca Naczelnika Wydziału Finansowego,</text:p>
          </table:table-cell>
        </table:table-row>
        <table:table-row table:style-name="Tabela1.1">
          <table:table-cell table:style-name="Tabela1.A1" office:value-type="string">
            <text:p text:style-name="P6">3)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6">Ewelina Dudek</text:p>
            <text:p text:style-name="P6">Inspektor w Biurze Budżetu i Analiz,</text:p>
          </table:table-cell>
        </table:table-row>
        <table:table-row table:style-name="Tabela1.1">
          <table:table-cell table:style-name="Tabela1.A1" office:value-type="string">
            <text:p text:style-name="P6">4)</text:p>
          </table:table-cell>
          <table:table-cell table:style-name="Tabela1.A1" office:value-type="string">
            <text:p text:style-name="P6">Sekretarz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6">Janina Błaszczyk – Walkowska</text:p>
            <text:p text:style-name="P6">Kierownik Biura Budżetu i Analiz.”</text:p>
          </table:table-cell>
        </table:table-row>
      </table:table>
      <text:p text:style-name="P3"/>
      <text:p text:style-name="P7"/>
      <text:p text:style-name="P7">§ 2.</text:p>
      <text:p text:style-name="P8">Wykonanie Zarządzenia powierza się Przewodniczącemu Komisji Przetargowej.</text:p>
      <text:p text:style-name="P5"/>
      <text:p text:style-name="P5"/>
      <text:p text:style-name="P7">§ 3.</text:p>
      <text:p text:style-name="P8">Zarządzenie wchodzi w życie z dniem podpis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1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omyślna_20_czcionka_20_akapitu" style:display-name="WW-Domyślna czcionka akapitu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1pt" style:font-size-asian="11pt"/>
    </style:style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isja-uchwała</dc:title>
    <meta:initial-creator>.</meta:initial-creator>
    <meta:creation-date>2007-10-30T12:11:00</meta:creation-date>
    <dc:creator>Urząd Miejski w Kaliszu</dc:creator>
    <dc:date>2008-12-18T08:50:00</dc:date>
    <meta:print-date>2008-12-08T15:16:00</meta:print-date>
    <meta:editing-cycles>6</meta:editing-cycles>
    <meta:editing-duration>PT1H2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3" meta:word-count="172" meta:character-count="1149"/>
  </office:meta>
</office:document-meta>
</file>