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1.249cm"/>
        </style:tab-stops>
      </style:paragraph-properties>
      <style:text-properties fo:font-weight="normal" style:font-weight-asian="normal"/>
    </style:style>
    <style:style style:name="P2" style:family="paragraph" style:parent-style-name="Heading_20_1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44cm"/>
          <style:tab-stop style:position="0.476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.212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0cm"/>
          <style:tab-stop style:position="0.794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fo:font-size="6pt" style:font-size-asian="6pt" style:font-size-complex="6pt" fo:hyphenate="true" fo:hyphenation-remain-char-count="2" fo:hyphenation-push-char-count="2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Nr 493/2010<text:line-break/>Prezydenta Miasta Kalisza<text:line-break/> z dnia 25 listopada 2010r.</text:p>
      <text:p text:style-name="P4"/>
      <text:p text:style-name="P9">w sprawie nabycia nieruchomości gruntowej do zasobu <text:s/>Miasta Kalisza.</text:p>
      <text:p text:style-name="P5"/>
      <text:p text:style-name="P5"><text:tab/>Na podstawie art.30 ust.1 i ust.2 pkt.3 ustawy z dnia 8 marca 1990r. o samorządzie gminnym (Dz.U. z 2001r. Nr142, poz.1591 z późn.zm.), art.11 i art.12 ustawy z dnia <text:line-break/>21 sierpnia 1997r. o gospodarce nieruchomościami (Dz.U. z 2010r., Nr102, poz.651 z późn. zm.) oraz §4 pkt.1, §5 ust.1 pkt.1 <text:s/>uchwały Nr XXXVIII/542/2009 Rady Miejskiej Kalisza <text:line-break/>z dnia 03 września 2009r. w sprawie zasad gospodarowania nieruchomościami stanowiącymi mienie Kalisza – Miasta na prawach powiatu (Dz.Urz.Woj.Wlkp. z 2009r., Nr185, poz. 3139), <text:s text:c="2"/><text:span text:style-name="T1">zarządza się, <text:s/>co następuje:</text:span> </text:p>
      <text:p text:style-name="P5"/>
      <text:p text:style-name="P10">§1.</text:p>
      <text:p text:style-name="P3"/>
      <text:p text:style-name="P6">Postanawia się nabyć na rzecz Miasta Kalisza <text:s/>nieruchomość gruntową położoną w Kaliszu <text:line-break/>w obrębie 091A Rypinek , oznaczoną w ewidencji gruntów i budynków m.Kalisza jako działka nr 6/11 <text:s/>o powierzchni 9 m², <text:s/>zgodnie z warunkami określonymi w protokóle rokowań z dnia 18 <text:s/>listopada <text:s/>2010r.</text:p>
      <text:p text:style-name="P10">§2.</text:p>
      <text:p text:style-name="P3"/>
      <text:p text:style-name="P15">Nabywana na rzecz Miasta Kalisza działka gruntu opisana w § 1 stanowi grunt w części zajęty na cel publiczny – <text:s/>drogę.</text:p>
      <text:p text:style-name="P10">§3.</text:p>
      <text:p text:style-name="P3"/>
      <text:p text:style-name="P5">Koszty geodezyjne, zapłatę za akt notarialny i koszty związane z wpisem do ksiąg wieczystych poniesie Miasto Kalisz. </text:p>
      <text:p text:style-name="P10">§4.</text:p>
      <text:p text:style-name="P13"/>
      <text:p text:style-name="P7">1.Nadzór nad wykonaniem zarządzenia powierza się właściwemu merytorycznie <text:line-break/> <text:s text:c="2"/>Wiceprezydentowi Miasta Kalisza.</text:p>
      <text:p text:style-name="P17">2.Wykonanie zarządzenia powierza się Naczelnikowi Wydziału Gospodarowania<text:line-break/> Mieniem, Dyrektorowi Zarządu Dróg Miejskich w Kaliszu przy udziale Skarbnika<text:line-break/> <text:s text:c="3"/>Miasta Kalisza.</text:p>
      <text:p text:style-name="P18"/>
      <text:p text:style-name="P10">§5.</text:p>
      <text:p text:style-name="P3"/>
      <text:p text:style-name="P11">Zarządzenie podlega publikacji w Biuletynie Informacji Publicznej.</text:p>
      <text:p text:style-name="P12"/>
      <text:p text:style-name="P10">§6.</text:p>
      <text:p text:style-name="P3"><text:s/></text:p>
      <text:p text:style-name="Standard">Zarządzenie wchodzi w życie z dniem podpisania.</text:p>
      <text:p text:style-name="Standard"/>
      <text:p text:style-name="Standard"/>
      <text:p text:style-name="Standard"/>
      <text:h text:style-name="P1" text:outline-level="1"><text:soft-page-break/></text:h>
      <text:h text:style-name="P1" text:outline-level="1"/>
      <text:h text:style-name="P2" text:outline-level="1">U z a s a d n i e n i e</text:h>
      <text:p text:style-name="P8"/>
      <text:p text:style-name="P9">do Zarządzenia Nr 493/2010 Prezydenta Miasta Kalisza z dnia 25 listopada 2010r.<text:line-break/>w sprawie nabycia nieruchomości gruntowej do zasobu <text:s/>Miasta Kalisza.</text:p>
      <text:p text:style-name="P5"/>
      <text:p text:style-name="P5">Nieruchomość gruntowa położona w Kaliszu, w obrębie 091A Rypinek, oznaczona<text:line-break/>w ewidencji gruntów i budynków m.Kalisza jako działka nr <text:s/>6/11 o powierzchni 9 m², stanowi własność osoby <text:s/>fizycznej.</text:p>
      <text:p text:style-name="P5"/>
      <text:p text:style-name="P5">Przedmiotowa nieruchomość jest już w części zajęta na cel <text:s/>publiczny – <text:s/>drogę, wobec czego uzasadnione jest nabycie tego gruntu do gminnego zasobu nieruchomości. </text:p>
      <text:p text:style-name="P5">Nieruchomości objęte gminnym zasobem służą następnie celom rozwojowym Miasta Kalisza, realizacji celów publicznych oraz realizacji urządzeń infrastruktury technicznej uzbrojenia terenu.</text:p>
      <text:p text:style-name="P5"/>
      <text:p text:style-name="P5">Cenę kupna – sprzedaży <text:s/>przedmiotowej nieruchomości strony ustaliły w drodze rokowań.</text:p>
      <text:p text:style-name="P5">Koszty geodezyjne, zapłatę za akt notarialny i koszty związane z wpisem do ksiąg wieczystych poniesie Miasto Kalisz.</text:p>
      <text:p text:style-name="P5"/>
      <text:p text:style-name="P5">Uzgodniona pomiędzy stronami cena jest kwotą symboliczną.</text:p>
      <text:p text:style-name="P5"/>
      <text:p text:style-name="P16"><text:bookmark-start text:name="CASENR11"/>Wobec powyższego nabycie na rzecz Miasta Kalisza przedmiotowej działki gruntu jest zasadne.<text:bookmark-end text:name="CASENR11"/><text:bookmark text:name="CASENR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9982;1  Zarządzenie PMK - nabycie działki nr 6/11 w obrebie 091A</dc:title>
    <meta:initial-creator>???NOT_EXIST???</meta:initial-creator>
    <meta:creation-date>2010-11-29T10:25:00</meta:creation-date>
    <dc:creator>Mirosław Robak</dc:creator>
    <dc:date>2010-11-29T10:25:00</dc:date>
    <meta:print-date>2010-11-23T12:07:00</meta:print-date>
    <meta:editing-cycles>2</meta:editing-cycles>
    <meta:editing-duration>PT574H11M08S</meta:editing-duration>
    <meta:document-statistic meta:table-count="0" meta:image-count="0" meta:object-count="0" meta:page-count="2" meta:paragraph-count="26" meta:word-count="390" meta:character-count="2693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