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weight="normal" style:font-weight-asian="normal"/>
    </style:style>
    <style:style style:name="P14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492/2010<text:line-break/>Prezydenta Miasta Kalisza<text:line-break/>z dnia <text:s/>25 listopada 2010r.</text:p>
      <text:p text:style-name="P2"/>
      <text:p text:style-name="P7">w sprawie nabycia nieruchomości gruntowej do zasobu <text:s/>Miasta Kalisza.</text:p>
      <text:p text:style-name="P3"/>
      <text:p text:style-name="P3"><text:tab/>Na podstawie art.30 ust.1 i ust.2 pkt.3 ustawy z dnia 8 marca 1990r. o samorządzie gminnym (Dz.U. z 2001r. Nr142, poz.1591 z późn.zm.), art.11 i art.12 ustawy z dnia <text:line-break/>21 sierpnia 1997r. o gospodarce nieruchomościami (Dz.U. z 2010r., Nr102, poz.651 z późn. zm.) oraz §4 pkt.1, §5 ust.1 pkt.1 uchwały Nr XXXVIII/542/2009 Rady Miejskiej Kalisza <text:line-break/>z dnia 03 września 2009r. w sprawie zasad gospodarowania nieruchomościami stanowiącymi mienie Kalisza – Miasta na prawach powiatu (Dz.Urz.Woj.Wlkp. z 2009r., Nr185, poz.3139), <text:s text:c="2"/><text:span text:style-name="T1">zarządza się, co następuje:</text:span> </text:p>
      <text:p text:style-name="P3"/>
      <text:p text:style-name="P8">§1.</text:p>
      <text:p text:style-name="P1"/>
      <text:p text:style-name="P4">Postanawia się nabyć na rzecz Miasta Kalisza <text:s text:c="2"/>nieruchomość gruntową położoną w Kaliszu w obrębie 150 Rajsków, oznaczoną w ewidencji gruntów i budynków m.Kalisza jako działka nr 9/6 <text:s/>o powierzchni 68 m², <text:s/>zgodnie z warunkami określonymi w protokóle rokowań z dnia 18 <text:s/>listopada <text:s/>2010r.</text:p>
      <text:p text:style-name="P8">§2.</text:p>
      <text:p text:style-name="P1"/>
      <text:p text:style-name="P15">Nabywana na rzecz Miasta Kalisza działka gruntu opisana w § 1 stanowi grunt zajęty <text:s/>na cel publiczny – separatory oczyszczające wody opadowe i roztopowe oraz pas drogowy kategorii gminnej. <text:s text:c="2"/></text:p>
      <text:p text:style-name="P8">§3.</text:p>
      <text:p text:style-name="P1"/>
      <text:p text:style-name="P3">Koszty geodezyjne, zapłatę za akt notarialny i koszty związane z wpisem do ksiąg wieczystych poniesie Miasto Kalisz. </text:p>
      <text:p text:style-name="P8">§4.</text:p>
      <text:p text:style-name="P11"/>
      <text:p text:style-name="P5">1.Nadzór nad wykonaniem zarządzenia powierza się właściwemu merytorycznie <text:line-break/> <text:s text:c="2"/>Wiceprezydentowi Miasta Kalisza.</text:p>
      <text:p text:style-name="P17">2.Wykonanie zarządzenia powierza się Naczelnikowi Wydziału Gospodarowania<text:line-break/> <text:s/>Mieniem, Dyrektorowi Zarządu Dróg Miejskich w Kaliszu przy udziale Skarbnika<text:line-break/> <text:s text:c="3"/>Miasta Kalisza.</text:p>
      <text:p text:style-name="P18"/>
      <text:p text:style-name="P8">§5.</text:p>
      <text:p text:style-name="P1"/>
      <text:p text:style-name="P9">Zarządzenie podlega publikacji w Biuletynie Informacji Publicznej.</text:p>
      <text:p text:style-name="P10"/>
      <text:p text:style-name="P8">§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13" text:outline-level="1"><text:soft-page-break/></text:h>
      <text:h text:style-name="P13" text:outline-level="1"/>
      <text:h text:style-name="P14" text:outline-level="1">U z a s a d n i e n i e</text:h>
      <text:p text:style-name="P6"/>
      <text:p text:style-name="P7">do Zarządzenia Nr492/2010 Prezydenta Miasta Kalisza z dnia 25 listopada 2010r.<text:line-break/>w sprawie nabycia nieruchomości gruntowej do zasobu <text:s/>Miasta Kalisza.</text:p>
      <text:p text:style-name="P3"/>
      <text:p text:style-name="P3"/>
      <text:p text:style-name="P3">Nieruchomość gruntowa położona w Kaliszu, w obrębie 150 Rajsków, oznaczona<text:line-break/>w ewidencji gruntów i budynków m.Kalisza jako działka nr 9/6 o powierzchni 68 m², stanowi własność osoby <text:s/>fizycznej.</text:p>
      <text:p text:style-name="P3"/>
      <text:p text:style-name="P3">Przedmiotowa nieruchomość jest już zajęta na cel <text:s/>publiczny – separatory oczyszczające wody opadowe i roztopowe oraz pas drogowy - Wał Jana Matejki, wobec czego uzasadnione jest nabycie tego gruntu do gminnego zasobu nieruchomości. </text:p>
      <text:p text:style-name="P3">Nieruchomości objęte gminnym zasobem służą następnie celom rozwojowym Miasta Kalisza, realizacji celów publicznych oraz realizacji urządzeń infrastruktury technicznej uzbrojenia terenu.</text:p>
      <text:p text:style-name="P3"/>
      <text:p text:style-name="P3">Cenę kupna – sprzedaży <text:s/>przedmiotowej nieruchomości strony ustaliły w drodze rokowań.</text:p>
      <text:p text:style-name="P3">Koszty geodezyjne, zapłatę za akt notarialny i koszty związane z wpisem do ksiąg wieczystych poniesie Miasto Kalisz.</text:p>
      <text:p text:style-name="P3"/>
      <text:p text:style-name="P3">Z przeprowadzonej analizy wynika, że uzgodniona pomiędzy stronami cena jest kwotą zbliżoną do cen wolnorynkowych, kształtujących się na rynku lokalnym w tym rejonie Miasta.</text:p>
      <text:p text:style-name="P3"/>
      <text:p text:style-name="P16"><text:bookmark-start text:name="CASENR11"/>Wobec powyższego nabycie na rzecz Miasta Kalisza przedmiotowej działki gruntu jest zasadne.<text:bookmark-end text:name="CASENR11"/><text:bookmark text:name="CASENR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9979;1  Zarządzenie PMK - nabycie do zasobu dz. nr 9/6 w obr. 150</dc:title>
    <meta:initial-creator>???NOT_EXIST???</meta:initial-creator>
    <meta:creation-date>2010-11-29T10:25:00</meta:creation-date>
    <dc:creator>Mirosław Robak</dc:creator>
    <dc:date>2010-11-29T10:25:00</dc:date>
    <meta:print-date>2010-11-19T14:06:00</meta:print-date>
    <meta:editing-cycles>2</meta:editing-cycles>
    <meta:editing-duration>PT00H01M00S</meta:editing-duration>
    <meta:document-statistic meta:table-count="0" meta:image-count="0" meta:object-count="0" meta:page-count="2" meta:paragraph-count="26" meta:word-count="422" meta:character-count="2944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