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Text_20_body">
      <style:paragraph-properties fo:margin-left="5.313cm" fo:margin-right="0cm" fo:text-indent="0cm" style:auto-text-indent="false"/>
    </style:style>
    <style:style style:name="P14" style:family="paragraph" style:parent-style-name="Tekst_20_podstawowy_20_2">
      <style:paragraph-properties fo:line-height="100%" fo:text-align="justify" style:justify-single-word="false"/>
      <style:text-properties fo:font-size="12pt" style:font-size-asian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a Nr 491/2008</text:span></text:p>
      <text:p text:style-name="P2">Prezydenta Miasta Kalisza</text:p>
      <text:p text:style-name="P1"><text:span text:style-name="T1">z dnia 5 grudnia 2008r.</text:span></text:p>
      <text:p text:style-name="P4"/>
      <text:p text:style-name="P4">w sprawie powołania komisji przetargowej.</text:p>
      <text:p text:style-name="P7"/>
      <text:p text:style-name="P14">Na podstawie art. 21 ust. 1 ustawy z dnia 29 stycznia 2004 r. Prawo zamówień publicznych (Dz. U. z 2007 r. Nr 223, poz. 1655 z późn. zm.) oraz § 3 ust. 9 załącznika nr 1 do Zarządzenia Nr 484/2006 Prezydenta Miasta Kalisza z dnia 31 października 2006 r. w sprawie nadania Procedur postępowań przy udzielaniu zamówień publicznych w Urzędzie Miejskim w Kaliszu (z późn. zm.) zarządza się, co następuje:</text:p>
      <text:p text:style-name="P7"/>
      <text:p text:style-name="P7"/>
      <text:p text:style-name="P5">§ 1.</text:p>
      <text:p text:style-name="P8"/>
      <text:p text:style-name="P3"><text:span text:style-name="T3">W postępowaniu o udzielenie zamówienia publicznego prowadzonym w trybie z wolnej ręki na „</text:span><text:span text:style-name="T4">Bieżącą konserwację <text:s/>i remonty bieżące sieci i urządzeń kanalizacji deszczowej (bez rowów otwartych) na terenie miasta Kalisza na 2009r.” </text:span><text:span text:style-name="T3">powołuje się Komisję Przetargową do przeprowadzenia negocjacji z Wykonawcą oraz oceny spełnienia przez Wykonawcę warunków udziału w postępowaniu. </text:span></text:p>
      <text:p text:style-name="P7"/>
      <text:p text:style-name="Text_20_body"/>
      <text:p text:style-name="P12">§ 2.</text:p>
      <text:p text:style-name="P11"/>
      <text:p text:style-name="Text_20_body">Komisja działać będzie w następującym składzie:</text:p>
      <text:p text:style-name="Text_20_body"/>
      <text:p text:style-name="P9"><text:span text:style-name="T2">1.<text:tab/>Ewa Maciaszek <text:s text:c="4"/><text:tab/> <text:s text:c="2"/>- <text:s/>Przewodnicząca Komisji</text:span></text:p>
      <text:p text:style-name="P13"><text:s text:c="4"/>Naczelnik Wydziału Środowiska, Rolnictwa</text:p>
      <text:p text:style-name="P13"><text:s text:c="4"/>i Gospodarki Komunalnej,</text:p>
      <text:p text:style-name="Text_20_body">2. <text:s text:c="3"/>Michał Janiak <text:s text:c="20"/>- <text:s/>Członek Komisji <text:s text:c="4"/></text:p>
      <text:p text:style-name="Text_20_body"><text:s text:c="54"/>Podinspektor</text:p>
      <text:p text:style-name="Text_20_body"><text:s text:c="54"/>w Wydziale Rozbudowy Miasta i Inwestycji,</text:p>
      <text:p text:style-name="Text_20_body">3. <text:s text:c="4"/>Wojciech Stachowiak <text:s text:c="10"/>- <text:s/>Członek Komisji</text:p>
      <text:p text:style-name="Text_20_body"><text:s text:c="54"/>Inspektor</text:p>
      <text:p text:style-name="Text_20_body"><text:s text:c="54"/>w <text:s/>Wydziale Środowiska, Rolnictwa </text:p>
      <text:p text:style-name="Text_20_body"><text:s text:c="54"/>i Gospodarki Komunalnej,</text:p>
      <text:p text:style-name="Text_20_body">4. <text:s text:c="4"/>Krzysztof Jagodziński <text:s text:c="6"/>- <text:s/>Sekretarz Komisji</text:p>
      <text:p text:style-name="Text_20_body"><text:s text:c="54"/>Główny Specjalista ds. Gospodarki Komunalnej</text:p>
      <text:p text:style-name="Text_20_body"><text:s text:c="54"/>w Wydziale Środowiska, Rolnictwa i Gospodarki</text:p>
      <text:p text:style-name="Text_20_body"><text:s text:c="54"/>Komunalnej.</text:p>
      <text:p text:style-name="Text_20_body"/>
      <text:p text:style-name="P12">§ 3.</text:p>
      <text:p text:style-name="P11"/>
      <text:p text:style-name="Text_20_body">Wykonanie zarządzenia powierza się Przewodniczącemu Komisji Przetargowej.</text:p>
      <text:p text:style-name="Text_20_body"/>
      <text:p text:style-name="Text_20_body"/>
      <text:p text:style-name="P12">§ 4.</text:p>
      <text:p text:style-name="P11"/>
      <text:p text:style-name="P6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a Nr </dc:title>
    <meta:initial-creator>Lesław Zalewski</meta:initial-creator>
    <meta:creation-date>2008-12-23T12:47:00</meta:creation-date>
    <dc:creator>WStachowiak</dc:creator>
    <dc:date>2008-12-23T12:51:00</dc:date>
    <meta:print-date>2008-12-02T08:36:00</meta:print-date>
    <meta:editing-cycles>4</meta:editing-cycles>
    <meta:editing-duration>PT4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7" meta:word-count="215" meta:character-count="2016"/>
  </office:meta>
</office:document-meta>
</file>