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Text_20_body_20_indent">
      <style:paragraph-properties fo:margin-left="0.55cm" fo:margin-right="0cm" fo:text-align="justify" style:justify-single-word="false" fo:text-indent="0cm" style:auto-text-indent="false">
        <style:tab-stops>
          <style:tab-stop style:position="16.457cm"/>
          <style:tab-stop style:position="16.708cm"/>
          <style:tab-stop style:position="16.958cm"/>
        </style:tab-stops>
      </style:paragraph-properties>
    </style:style>
    <style:style style:name="P6" style:family="paragraph" style:parent-style-name="Tekst_20_podstawowy_20_31">
      <style:paragraph-properties fo:text-align="center" style:justify-single-word="false"/>
    </style:style>
    <style:style style:name="P7" style:family="paragraph" style:parent-style-name="Tekst_20_podstawowy_20_31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8" style:family="paragraph" style:parent-style-name="Tekst_20_podstawowy_20_31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9" style:family="paragraph" style:parent-style-name="Tekst_20_podstawowy_20_31">
      <style:paragraph-properties fo:margin-left="1cm" fo:margin-right="0cm" fo:text-indent="-1cm" style:auto-text-indent="false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.27cm"/>
          <style:tab-stop style:position="12.502cm"/>
          <style:tab-stop style:position="13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2.502cm"/>
          <style:tab-stop style:position="13.002cm"/>
        </style:tab-stops>
      </style:paragraph-properties>
      <style:text-properties style:font-weight-complex="bold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7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22.281cm"/>
          <style:tab-stop style:position="23.333cm"/>
          <style:tab-stop style:position="23.6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22.031cm"/>
          <style:tab-stop style:position="22.281cm"/>
          <style:tab-stop style:position="22.532cm"/>
          <style:tab-stop style:position="23.65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2.031cm"/>
          <style:tab-stop style:position="22.281cm"/>
          <style:tab-stop style:position="22.532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2.281cm"/>
        </style:tab-stops>
      </style:paragraph-properties>
    </style:style>
    <style:style style:name="P19" style:family="paragraph" style:parent-style-name="Standard">
      <style:paragraph-properties fo:margin-left="0.59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91cm" fo:margin-right="0cm" fo:text-align="justify" style:justify-single-word="false" fo:text-indent="0cm" style:auto-text-indent="false">
        <style:tab-stops>
          <style:tab-stop style:position="23.991cm"/>
        </style:tab-stops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021cm" style:auto-text-indent="false">
        <style:tab-stops>
          <style:tab-stop style:position="22.031cm"/>
          <style:tab-stop style:position="22.281cm"/>
          <style:tab-stop style:position="22.532cm"/>
          <style:tab-stop style:position="23.6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021cm" style:auto-text-indent="false">
        <style:tab-stops>
          <style:tab-stop style:position="22.031cm"/>
          <style:tab-stop style:position="22.281cm"/>
          <style:tab-stop style:position="22.532cm"/>
          <style:tab-stop style:position="23.65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arządzenie Nr 491/2010<text:line-break/></text:span><text:span text:style-name="T3">Prezydenta Miasta Kalisza<text:line-break/></text:span><text:span text:style-name="T2">z dnia 25 listopada 2010</text:span></text:p>
      <text:p text:style-name="P12"/>
      <text:p text:style-name="P9"><text:tab/>w sprawie <text:s/>przeznaczenia do bezprzetargowej sprzedaży lokali mieszkalnych na rzecz ich najemców.</text:p>
      <text:p text:style-name="Standard"/>
      <text:p text:style-name="Standard"/>
      <text:p text:style-name="P4">Na podstawie art.30 ust.1 i 2 pkt. 3 <text:s/>ustawy z dnia 8 marca 1990r. o samorządzie gminnym <text:s/>(Dz.U. z 2001r. Nr142, poz.1591, z późn. zm.), art.11 ust.1, art.28, art.34 ust.1 pkt.3, art.35 ustawy z dnia <text:s/>21 sierpnia 1997r. o gospodarce nieruchomościami (jednolity tekst Dz.U. z 2010r. Nr102, poz.651 z poź.zm.), art. 7 ust. 1 ustawy z dnia 24 czerwca 1994r. o własności lokali (Dz.U. z 2000r. Nr80 poz.903 z <text:s/>późn. zm.) <text:s/>oraz <text:s text:c="2"/>uchwały <text:s/>Nr XXXVIII/599/2005 <text:s text:c="2"/>Rady Miejskiej Kalisza z dnia 24 listopada 2005r. w sprawie ustalenia zasad sprzedaży lokali mieszkalnych stanowiących <text:s/>zasób mieszkaniowy Miasta Kalisza (Dz.Urz.Woj.Wlkp. z 2005r. Nr197 poz.5453 z póź.zm) zarządza <text:s/>się, <text:s/>co następuje:</text:p>
      <text:p text:style-name="P6"/>
      <text:p text:style-name="P6"/>
      <text:p text:style-name="P6">§1.</text:p>
      <text:p text:style-name="P2"/>
      <text:p text:style-name="P3"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 użytkowanie wieczyste ułamkowych części gruntu, będących własnością <text:s/>Miasta Kalisza, <text:s/>położone w Kaliszu i oznaczone jako:</text:p>
      <text:list xml:id="list30429065" text:style-name="WW8Num2">
        <text:list-item>
          <text:p text:style-name="P10">nieruchomość lokalowa - lokal nr 9 przy ul.3 Maja 11</text:p>
        </text:list-item>
        <text:list-item>
          <text:p text:style-name="P10">nieruchomość lokalowa - lokal nr 30 przy ul.3 Maja 11</text:p>
        </text:list-item>
        <text:list-item>
          <text:p text:style-name="P10">nieruchomość lokalowa - lokal nr 44 przy ul.3 Maja 11</text:p>
        </text:list-item>
        <text:list-item>
          <text:p text:style-name="P10">nieruchomość lokalowa - lokal nr 45 przy ul.3 Maja 19</text:p>
        </text:list-item>
        <text:list-item>
          <text:p text:style-name="P10">nieruchomość lokalowa - lokal nr 13 przy ul.Bankowej 7</text:p>
        </text:list-item>
        <text:list-item>
          <text:p text:style-name="P10">nieruchomość lokalowa - lokal nr 20 przy ul.Bankowej 9 </text:p>
        </text:list-item>
        <text:list-item>
          <text:p text:style-name="P10">nieruchomość lokalowa - lokal nr 4 przy ul.Ciasnej 7-9</text:p>
        </text:list-item>
        <text:list-item>
          <text:p text:style-name="P10">nieruchomość lokalowa - lokal nr 10 przy ul.Ciasnej 7-9</text:p>
        </text:list-item>
        <text:list-item>
          <text:p text:style-name="P10">nieruchomość lokalowa - lokal nr 13 przy ul.Ciasnej 7-9</text:p>
        </text:list-item>
        <text:list-item>
          <text:p text:style-name="P10">nieruchomość lokalowa - lokal nr 27 przy ul.Ciasnej 7-9</text:p>
        </text:list-item>
        <text:list-item>
          <text:p text:style-name="P10">nieruchomość lokalowa - lokal nr 45 przy ul.Ciasnej 7-9</text:p>
        </text:list-item>
        <text:list-item>
          <text:p text:style-name="P10">nieruchomość lokalowa - lokal nr 47 przy ul.Ciasnej 7-9</text:p>
        </text:list-item>
        <text:list-item>
          <text:p text:style-name="P10">nieruchomość lokalowa - lokal nr 14 przy ul.Cegielnianej 2a</text:p>
        </text:list-item>
        <text:list-item>
          <text:p text:style-name="P10">nieruchomość lokalowa - lokal nr 30 przy ul.Cegielnianej 2a</text:p>
        </text:list-item>
        <text:list-item>
          <text:p text:style-name="P10">nieruchomość lokalowa - lokal nr 5 przy ul.Częstochowskiej 7</text:p>
        </text:list-item>
        <text:list-item>
          <text:p text:style-name="P10">nieruchomość lokalowa - lokal nr <text:s/>4 przy ul.Górnośląskiej 10a</text:p>
        </text:list-item>
        <text:list-item>
          <text:p text:style-name="P10">nieruchomość lokalowa - lokal nr 38 przy ul.Górnośląskiej <text:s/>37</text:p>
        </text:list-item>
        <text:list-item>
          <text:p text:style-name="P10">nieruchomość lokalowa - lokal nr 12 przy ul.Górnośląskiej 41</text:p>
        </text:list-item>
        <text:list-item>
          <text:p text:style-name="P10">nieruchomość lokalowa - lokal nr 2 przy ul. Narutowicza 4</text:p>
        </text:list-item>
        <text:list-item>
          <text:p text:style-name="P10">nieruchomość lokalowa - lokal nr 1 przy ul. Pułaskiego 32-40</text:p>
        </text:list-item>
        <text:list-item>
          <text:p text:style-name="P10">nieruchomość lokalowa - lokal nr 32 przy ul. Pułaskiego 32-40</text:p>
        </text:list-item>
        <text:list-item>
          <text:p text:style-name="P10">nieruchomość lokalowa - lokal nr 46 przy ul.Pułaskiego 32-40</text:p>
        </text:list-item>
        <text:list-item>
          <text:p text:style-name="P10"><text:soft-page-break/>nieruchomość lokalowa - lokal nr 66 przy ul.Pułaskiego 32-40</text:p>
        </text:list-item>
        <text:list-item>
          <text:p text:style-name="P10">nieruchomość lokalowa - lokal nr 7 przy ul.Serbinowskiej 9</text:p>
        </text:list-item>
        <text:list-item>
          <text:p text:style-name="P10">nieruchomość lokalowa - lokal nr 58 przy ul.Serbinowskiej 9</text:p>
        </text:list-item>
        <text:list-item>
          <text:p text:style-name="P10">nieruchomość lokalowa - lokal nr 6 przy ul.Serbinowskiej 14</text:p>
        </text:list-item>
        <text:list-item>
          <text:p text:style-name="P10">nieruchomość lokalowa - lokal nr 23 przy ul.Serbinowskiej 14</text:p>
        </text:list-item>
        <text:list-item>
          <text:p text:style-name="P10">nieruchomość lokalowa - lokal nr 12a przy ul.Robotniczej 3</text:p>
        </text:list-item>
        <text:list-item>
          <text:p text:style-name="P10">nieruchomość lokalowa - lokal nr 13a przy ul.Robotniczej 3</text:p>
        </text:list-item>
        <text:list-item>
          <text:p text:style-name="P10">nieruchomość lokalowa - lokal nr 10 przy ul.Warszawskiej 1</text:p>
        </text:list-item>
        <text:list-item>
          <text:p text:style-name="P10">nieruchomość lokalowa - lokal nr 14 przy ul.Warszawskiej 1</text:p>
        </text:list-item>
        <text:list-item>
          <text:p text:style-name="P10">nieruchomość lokalowa - lokal nr 1 przy ul.Warszawskiej 5 </text:p>
        </text:list-item>
        <text:list-item>
          <text:p text:style-name="P10">nieruchomość lokalowa - lokal nr 3 przy ul.Warszawskiej 5</text:p>
        </text:list-item>
        <text:list-item>
          <text:p text:style-name="P10">nieruchomość lokalowa - lokal nr 10 przy ul.Warszawskiej 7</text:p>
        </text:list-item>
        <text:list-item>
          <text:p text:style-name="P10">nieruchomość lokalowa - lokal nr 10 przy ul.Warszawskiej 9</text:p>
        </text:list-item>
        <text:list-item>
          <text:p text:style-name="P10">nieruchomość lokalowa - lokal nr 14 przy ul.Warszawskiej 9</text:p>
        </text:list-item>
        <text:list-item>
          <text:p text:style-name="P10">nieruchomość lokalowa - lokal nr 4 przy ul.Zamkowej 6</text:p>
        </text:list-item>
        <text:list-item>
          <text:p text:style-name="P10">nieruchomość lokalowa - lokal nr 1 przy ul.Zgodnej 10-12</text:p>
        </text:list-item>
        <text:list-item>
          <text:p text:style-name="P10">nieruchomość lokalowa - lokal nr 24 przy ul. Zgodnej 10-12</text:p>
        </text:list-item>
        <text:list-item>
          <text:p text:style-name="P10">nieruchomość lokalowa - lokal nr 2a przy ul.Złotej 12</text:p>
        </text:list-item>
        <text:list-item>
          <text:p text:style-name="P10">nieruchomość lokalowa - lokal nr 40 przy ul.Złotej 12</text:p>
        </text:list-item>
        <text:list-item>
          <text:p text:style-name="P10">nieruchomość lokalowa - lokal nr 52 przy ul.Złotej 12</text:p>
        </text:list-item>
        <text:list-item>
          <text:p text:style-name="P10">nieruchomość lokalowa - lokal nr 55 przy ul.Złotej 12</text:p>
        </text:list-item>
        <text:list-item>
          <text:p text:style-name="P10">nieruchomość lokalowa - lokal nr 5 przy ul.Złotej 19</text:p>
        </text:list-item>
        <text:list-item>
          <text:p text:style-name="P10">nieruchomość lokalowa - lokal nr 35 przy ul.Złotej 19</text:p>
        </text:list-item>
      </text:list>
      <text:p text:style-name="P11"/>
      <text:p text:style-name="P7">§2.</text:p>
      <text:p text:style-name="P8"/>
      <text:p text:style-name="P13">Wykaz nieruchomości, o których mowa w § 1 podlega wywieszeniu na tablicy ogłoszeń <text:s/>w  Urzędzie <text:s/>Miejskim <text:s/>w Kaliszu na okres 21 dni oraz podaniu do wiadomości w prasie <text:s/>lokalnej oraz na stronach internetowych Urzędu Miejskiego w Kaliszu. </text:p>
      <text:p text:style-name="P13"/>
      <text:p text:style-name="P14">§3.</text:p>
      <text:p text:style-name="P18"/>
      <text:p text:style-name="P20">1. Nadzór nad wykonaniem zarządzenia powierza się właściwemu merytorycznie Wiceprezydentowi Miasta Kalisza.</text:p>
      <text:p text:style-name="P19">2. Wykonanie zarządzenia powierza się Naczelnikowi Wydziału Gospodarowania Mieniem.</text:p>
      <text:p text:style-name="P17"/>
      <text:p text:style-name="P15">§4.</text:p>
      <text:p text:style-name="P15"/>
      <text:p text:style-name="P21">Zarządzenie podlega publikacji w Biuletynie Informacji Publicznej </text:p>
      <text:p text:style-name="P22"/>
      <text:p text:style-name="P15">§5.</text:p>
      <text:p text:style-name="P16"/>
      <text:p text:style-name="P5">Zarządzenie wchodzi w życie z dniem <text:s/>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_20_body_20_indent" style:display-name="Text body indent" style:family="paragraph" style:parent-style-name="Standard" style:class="text"/>
    <style:style style:name="Tekst_20_podstawowy_20_31" style:display-name="Tekst podstawowy 31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9806;1  Zarządzenie Prezydenta Miasta Kalisza w sprawie sprzedaży</dc:title>
    <meta:initial-creator>???NOT_EXIST???</meta:initial-creator>
    <meta:creation-date>2010-11-29T10:24:00</meta:creation-date>
    <dc:creator>Mirosław Robak</dc:creator>
    <dc:date>2010-11-29T10:24:00</dc:date>
    <meta:print-date>2010-09-27T11:36:00</meta:print-date>
    <meta:editing-cycles>2</meta:editing-cycles>
    <meta:editing-duration>PT00H01M00S</meta:editing-duration>
    <meta:document-statistic meta:table-count="0" meta:image-count="0" meta:object-count="0" meta:page-count="2" meta:paragraph-count="59" meta:word-count="718" meta:character-count="4546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