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41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436cm"/>
    </style:style>
    <style:style style:name="Tabela1.E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3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 style:master-page-name="Standard">
      <style:paragraph-properties fo:margin-left="4.995cm" fo:margin-right="0cm" fo:text-indent="1.249cm" style:auto-text-indent="false" style:page-number="auto">
        <style:tab-stops>
          <style:tab-stop style:position="12.121cm" style:type="center"/>
        </style:tab-stops>
      </style:paragraph-properties>
    </style:style>
    <style:style style:name="P2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3.747cm" fo:margin-right="0cm" fo:text-indent="1.249cm" style:auto-text-indent="false"/>
    </style:style>
    <style:style style:name="P25" style:family="paragraph" style:parent-style-name="Standard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8.742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134cm" fo:margin-right="0cm" fo:text-align="justify" style:justify-single-word="false" fo:text-indent="-0.044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tyle="italic" style:font-style-asian="italic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ize-complex="12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155cm"/>
          <style:tab-stop style:position="0.266cm"/>
        </style:tab-stops>
      </style:paragraph-properties>
      <style:text-properties fo:font-style="italic" fo:font-weight="bold" style:font-style-asian="italic" style:font-weight-asian="bold" style:font-size-complex="12pt"/>
    </style:style>
    <style:style style:name="P35" style:family="paragraph" style:parent-style-name="Text_20_body">
      <style:paragraph-properties fo:margin-left="4.995cm" fo:margin-right="0cm" fo:text-indent="1.249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8" style:family="paragraph" style:parent-style-name="Text_20_body" style:list-style-name="WW8Num1">
      <style:paragraph-properties fo:margin-top="0cm" fo:margin-bottom="0cm" fo:text-align="justify" style:justify-single-word="false" fo:hyphenation-ladder-count="no-limit"/>
      <style:text-properties fo:font-style="italic" style:font-style-asian="italic" style:font-size-complex="12pt" fo:hyphenate="false" fo:hyphenation-remain-char-count="2" fo:hyphenation-push-char-count="2"/>
    </style:style>
    <style:style style:name="P39" style:family="paragraph" style:parent-style-name="Text_20_body" style:list-style-name="WW8Num2">
      <style:paragraph-properties fo:margin-top="0cm" fo:margin-bottom="0cm" fo:text-align="justify" style:justify-single-word="false" fo:hyphenation-ladder-count="no-limit"/>
      <style:text-properties fo:font-style="italic" style:font-style-asian="italic" style:font-size-complex="12pt" fo:hyphenate="false" fo:hyphenation-remain-char-count="2" fo:hyphenation-push-char-count="2"/>
    </style:style>
    <style:style style:name="P40" style:family="paragraph" style:parent-style-name="Text_20_body" style:list-style-name="WW8Num3">
      <style:paragraph-properties fo:margin-top="0cm" fo:margin-bottom="0cm" fo:text-align="justify" style:justify-single-word="false" fo:hyphenation-ladder-count="no-limit"/>
      <style:text-properties fo:font-style="italic" style:font-style-asian="italic" style:font-size-complex="12pt"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43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font-style-asian="italic" style:font-size-complex="12pt"/>
    </style:style>
    <style:style style:name="P44" style:family="paragraph" style:parent-style-name="Text_20_body">
      <style:paragraph-properties fo:margin-left="1.005cm" fo:margin-right="0cm" fo:text-align="justify" style:justify-single-word="false" fo:text-indent="0.037cm" style:auto-text-indent="false"/>
      <style:text-properties fo:font-style="italic" style:font-style-asian="italic" style:font-size-complex="12pt"/>
    </style:style>
    <style:style style:name="P45" style:family="paragraph" style:parent-style-name="Text_20_body_20_indent">
      <style:paragraph-properties fo:line-height="150%"/>
    </style:style>
    <style:style style:name="P46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47" style:family="paragraph" style:parent-style-name="Heading_20_1">
      <style:paragraph-properties fo:margin-left="3.747cm" fo:margin-right="0cm" fo:text-indent="1.249cm" style:auto-text-indent="false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able_20_Contents">
      <style:paragraph-properties fo:text-align="center" style:justify-single-word="false" style:snap-to-layout-grid="false"/>
    </style:style>
    <style:style style:name="P50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margin-left="-0.004cm" fo:margin-right="-0.004cm" fo:text-align="center" style:justify-single-word="false" fo:text-indent="-0.351cm" style:auto-text-indent="false" style:snap-to-layout-gri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tyle="italic" fo:font-weight="bold" style:font-style-asian="italic" style:font-weight-asian="bold" style:font-size-complex="12pt"/>
    </style:style>
    <style:style style:name="T9" style:family="text">
      <style:text-properties fo:font-style="italic" fo:font-weight="bold" style:font-style-asian="italic" style:font-weight-asian="bold" style:font-size-complex="12pt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489/ 2010. <text:s text:c="7"/></text:span></text:p>
      <text:p text:style-name="P20">Prezydenta Miasta Kalisza </text:p>
      <text:p text:style-name="P35"><text:span text:style-name="T1">z dnia 24 listopada 2010r. <text:s text:c="21"/></text:span></text:p>
      <text:p text:style-name="P20"/>
      <text:p text:style-name="P4"/>
      <text:p text:style-name="P4"/>
      <text:p text:style-name="P1"><text:span text:style-name="T1">w sprawie ustalenia treści ogłoszeń dotyczących otwartych konkursów ofert na realizację w 2011 roku zadań publicznych.</text:span><text:span text:style-name="T4"> </text:span></text:p>
      <text:p text:style-name="P7"/>
      <text:p text:style-name="P10"/>
      <text:p text:style-name="P36"><text:span text:style-name="T5">Na podstawie art. 30 ust. 1 ustawy z dnia 8 marca 1990 roku o samorządzie gminnym ( Dz.U. <text:line-break/>z 2001 r. Nr 142, poz. 1591 z późn. zm. ) oraz Uchwały Rady Miejskiej Kalisza </text:span><text:span text:style-name="T4">Nr LI/696/2010 z dnia 24 czerwca 2010r. w sprawie uchwalenia „Wieloletniego programu współpracy Miasta Kalisza z organizacjami pozarządowymi oraz innymi podmiotami prowadzącymi działalność pożytku publicznego na lata 2010 -2012” </text:span><text:span text:style-name="T5">zarządza się, co następuje:</text:span></text:p>
      <text:p text:style-name="P7"/>
      <text:p text:style-name="P22">§ 1 </text:p>
      <text:p text:style-name="P7"/>
      <text:p text:style-name="P1"><text:span text:style-name="T4">Ustala się treść ogłoszeń Prezydenta Miasta Kalisza, dotyczących otwartych konkursów ofert na realizację w 2011 roku zadań publicznych, stanowiących załączniki Nr 1A, 1B, 1C, 2A,2B, 3A ,3B, 4 i 5 do niniejszego zarządzenia. </text:span></text:p>
      <text:p text:style-name="P7"/>
      <text:p text:style-name="P22">§ 2</text:p>
      <text:p text:style-name="P7"/>
      <text:p text:style-name="P7">Wykonanie zarządzenia powierza się: </text:p>
      <text:list xml:id="list31687959" text:style-name="WW8Num9">
        <text:list-item>
          <text:p text:style-name="P2"><text:span text:style-name="T4">Naczelnikowi Wydziału Kultury <text:s/>i Sztuki, Sportu i Turystyki Urzędu Miejskiego w Kaliszu <text:s text:c="16"/>w zakresie ustalonym w załącznikach Nr 1A, 1B i 1C. <text:s text:c="2"/></text:span></text:p>
        </text:list-item>
        <text:list-item>
          <text:p text:style-name="P2"><text:span text:style-name="T4">Dyrektorowi Miejskiego Ośrodka Pomocy Społecznej w Kaliszu w zakresie ustalonym w załącznikach Nr 2A i 2B.</text:span></text:p>
        </text:list-item>
        <text:list-item>
          <text:p text:style-name="P8">Naczelnikowi Wydziału Spraw Społecznych i Mieszkaniowych Urzędu Miejskiego w Kaliszu <text:s text:c="13"/>w zakresie ustalonym w załącznikach Nr 3A i 3B.</text:p>
        </text:list-item>
        <text:list-item>
          <text:p text:style-name="P2"><text:span text:style-name="T4">Dyrektorowi Kancelarii Prezydenta Miasta Kalisza w zakresie ustalonym w załączniku Nr 4.</text:span></text:p>
        </text:list-item>
        <text:list-item>
          <text:p text:style-name="P2"><text:span text:style-name="T4">Naczelnikowi Wydziału Edukacji Urzędu Miejskiego w Kaliszu w zakresie ustalonym w załączniku Nr 5.</text:span></text:p>
        </text:list-item>
      </text:list>
      <text:p text:style-name="P23"/>
      <text:p text:style-name="P22">§ 3</text:p>
      <text:p text:style-name="P1"><text:span text:style-name="T4">Zarządzenie podlega publikacji w Biuletynie Informacji Publicznej. </text:span></text:p>
      <text:p text:style-name="P7"/>
      <text:p text:style-name="P22">§ 4</text:p>
      <text:p text:style-name="P22"/>
      <text:p text:style-name="P7">Zarządzenie wchodzi w życie z dniem podpisania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h text:style-name="P47" text:outline-level="1"><text:soft-page-break/><text:span text:style-name="T6"><text:s text:c="4"/>Uzasadnienie </text:span></text:h>
      <text:p text:style-name="P24"><text:span text:style-name="T2"><text:s text:c="4"/>Zarządzenia Nr 489/2010 </text:span></text:p>
      <text:p text:style-name="P24"><text:span text:style-name="T2"><text:s text:c="4"/>Prezydenta Miasta Kalisza</text:span></text:p>
      <text:p text:style-name="P25"><text:s text:c="4"/>z dnia 24 listopada 2010r.</text:p>
      <text:p text:style-name="P24"><text:span text:style-name="T2"><text:s text:c="15"/></text:span></text:p>
      <text:p text:style-name="P15"/>
      <text:p text:style-name="P1"><text:span text:style-name="T2">w sprawie ustalenia treści ogłoszeń dotyczących otwartych konkursów ofert na realizację w 2011 roku zadań publicznych.</text:span><text:span text:style-name="T5"> </text:span></text:p>
      <text:p text:style-name="P10"/>
      <text:p text:style-name="P10"/>
      <text:p text:style-name="P13"/>
      <text:p text:style-name="P37"><text:span text:style-name="T5">W dniu 24 czerwca 2010 r. Rada Miejska Kalisza podjęła uchwałę Nr LI/696/2010 z dnia 24 czerwca 2010r. w sprawie uchwalenia „Wieloletniego programu współpracy Miasta Kalisza z organizacjami pozarządowymi oraz innymi podmiotami prowadzącymi działalność pożytku publicznego na lata 2010 -2012” . Powyższy program wytyczający kierunek współpracy Miasta Kalisza i organizacji pozarządowych, był opracowywany min. w oparciu o konsultacje społeczne. </text:span></text:p>
      <text:p text:style-name="P26"><text:span text:style-name="T5">Zgodnie z ustawą z dnia 24 kwietnia 2003 roku o działalności pożytku publicznego <text:line-break/>i o wolontariacie oraz realizując postanowienia Uchwały Rady Miejskiej Kalisza r LI/696/2010 z dnia 24 czerwca 2010r. w sprawie uchwalenia „Wieloletniego programu współpracy Miasta Kalisza z organizacjami pozarządowymi oraz innymi podmiotami prowadzącymi działalność pożytku publicznego na lata 2010 -2012” Prezydent Miasta Kalisza ogłasza <text:s/>otwarty konkurs ofert na realizację zadań publicznych przez organizacje pozarządowe oraz inne podmioty prowadzące działalność pożytku publicznego. </text:span></text:p>
      <text:p text:style-name="P45"><text:span text:style-name="T5">W związku z powyższym zachodzi konieczność wydania Zarządzenia Prezydenta Miasta Kalisza w sprawie ustalenia treści ogłoszeń dotyczących otwartych konkursów ofert na realizację w 2011 roku zadań publicznych. <text:s/></text:span></text:p>
      <text:p text:style-name="P46"><text:s text:c="11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7"><text:soft-page-break/><text:s text:c="13"/>Załącznik nr 1A do </text:p>
      <text:p text:style-name="P28"><text:s text:c="8"/>Zarządzenia Nr.................. </text:p>
      <text:p text:style-name="P16"><text:span text:style-name="T2"><text:s text:c="99"/>Prezydenta Miasta Kalisza <text:s text:c="9"/></text:span></text:p>
      <text:p text:style-name="P17"><text:span text:style-name="T2"><text:s text:c="69"/>z dnia..................................</text:span><text:span text:style-name="T5"> <text:s/>r. <text:s text:c="4"/><text:line-break/></text:span></text:p>
      <text:p text:style-name="P9"><text:line-break/><text:line-break/></text:p>
      <text:p text:style-name="P10">Na podstawie art. 13 ustawy z dnia 24 kwietnia 2003 r. o działalności pożytku publicznego <text:s text:c="8"/>i o wolontariacie oraz uchwały Nr LI/696/2010 Rady Miejskiej Kalisza z dnia 24 czerwca <text:s/>2010 roku w sprawie uchwalenia „Wieloletniego programu współpracy Miasta Kalisza z organizacjami pozarządowymi oraz innymi podmiotami prowadzącymi działalność pożytku publicznego na lata 2010 - 2012”.</text:p>
      <text:p text:style-name="P10"/>
      <text:p text:style-name="P9"/>
      <text:p text:style-name="P5">Prezydent Miasta Kalisza</text:p>
      <text:p text:style-name="P5">ogłasza z dniem …................listopada 2010 r. </text:p>
      <text:p text:style-name="P5"><text:s/></text:p>
      <text:p text:style-name="P18">OTWARTY KONKURS OFERT</text:p>
      <text:p text:style-name="P5">NA REALIZACJĘ W 2011 ROKU <text:s/>ZADAŃ PUBLICZNYCH MIASTA KALISZA <text:s/></text:p>
      <text:p text:style-name="P16"><text:span text:style-name="T3">W <text:s/>ZAKRESIE KULTURY, SZTUKI, OCHRONY DÓBR KULTURY I TRADYCJI </text:span></text:p>
      <text:p text:style-name="P5">wraz z udzieleniem wsparcia finansowego w formie dotacji z budżetu.</text:p>
      <text:p text:style-name="P6"/>
      <text:p text:style-name="P6"/>
      <text:p text:style-name="P10">Konkurs skierowany jest do organizacji pozarządowych oraz podmiotów wymienionych <text:s text:c="14"/>w art. 3 ust. 3 ustawy z dnia 24 kwietnia 2003 r. o działalności pożytku publicznego <text:s text:c="32"/>i o wolontariacie, które realizować będą zadania na terenie miasta Kalisza lub na rzecz jego mieszkańców.</text:p>
      <text:p text:style-name="P10"/>
      <text:p text:style-name="P6">1. Rodzaj zadań i wysokość środków publicznych planowanych na ich realizację <text:s text:c="13"/>w 2011 r. oraz wielkość środków wydatkowanych na podobne w latach 2009-2010 w zł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9">Wyszczególnienie zadań</text:p>
          </table:table-cell>
          <table:table-cell table:style-name="Tabela1.A1" office:value-type="string">
            <text:p text:style-name="P49">Dotacja zrealizowana w 2009 r.</text:p>
          </table:table-cell>
          <table:table-cell table:style-name="Tabela1.A1" office:value-type="string">
            <text:p text:style-name="P53"><text:s/>Dotacja zrealizowana <text:s text:c="2"/>w 2010 r.</text:p>
          </table:table-cell>
          <table:table-cell table:style-name="Tabela1.E1" office:value-type="string">
            <text:p text:style-name="P49">Dotacja planowana na 2011 r.</text:p>
          </table:table-cell>
        </table:table-row>
        <table:table-row table:style-name="Tabela1.1">
          <table:table-cell table:style-name="Tabela1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1.</text:p>
          </table:table-cell>
          <table:table-cell table:style-name="Tabela1.A2" office:value-type="string">
            <text:p text:style-name="P48"><text:span text:style-name="T11">Wspieranie rozwoju kultury i ochrony dóbr kultury oraz podtrzymania tradycji narodowej poprzez realizację następujących niekomercyjnych przedsięwzięć:</text:span></text:p>
            <text:p text:style-name="P50"/>
            <text:p text:style-name="P50">- imprez muzycznych, chóralnych, teatralnych, literackich, tanecznych, plastycznych i widowisk historycznych w formie festiwali, przeglądów, konkursów.</text:p>
          </table:table-cell>
          <table:table-cell table:style-name="Tabela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<text:span text:style-name="T12">75.000,00</text:span></text:p>
          </table:table-cell>
          <table:table-cell table:style-name="Tabela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120.000,00</text:p>
          </table:table-cell>
          <table:table-cell table:style-name="Tabela1.E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110.000,00</text:p>
          </table:table-cell>
        </table:table-row>
        <table:table-row table:style-name="Tabela1.1">
          <table:table-cell table:style-name="Tabela1.A2" office:value-type="string">
            <text:p text:style-name="P48">2.</text:p>
          </table:table-cell>
          <table:table-cell table:style-name="Tabela1.A2" office:value-type="string">
            <text:p text:style-name="P19">- wydawania niekomercyjnych <text:s text:c="23"/>i niskonakładowych książek i czasopism, związanych tematem lub osobą twórcy <text:s/>z Kaliszem </text:p>
          </table:table-cell>
          <table:table-cell table:style-name="Tabela1.A2" office:value-type="string">
            <text:p text:style-name="P51">21.000,00</text:p>
          </table:table-cell>
          <table:table-cell table:style-name="Tabela1.A2" office:value-type="string">
            <text:p text:style-name="P51">60.000,00</text:p>
          </table:table-cell>
          <table:table-cell table:style-name="Tabela1.E2" office:value-type="string">
            <text:p text:style-name="P52">50.000,00</text:p>
          </table:table-cell>
        </table:table-row>
        <table:table-row table:style-name="Tabela1.1">
          <table:table-cell table:style-name="Tabela1.A2" office:value-type="string">
            <text:p text:style-name="P48">3.</text:p>
          </table:table-cell>
          <table:table-cell table:style-name="Tabela1.A2" office:value-type="string">
            <text:p text:style-name="P48"><text:span text:style-name="T12">- konferencji, sesji i seminariów naukowych i popularno-naukowych</text:span></text:p>
          </table:table-cell>
          <table:table-cell table:style-name="Tabela1.A2" office:value-type="string">
            <text:p text:style-name="P51">-</text:p>
          </table:table-cell>
          <table:table-cell table:style-name="Tabela1.A2" office:value-type="string">
            <text:p text:style-name="P51">15.000,00</text:p>
          </table:table-cell>
          <table:table-cell table:style-name="Tabela1.E2" office:value-type="string">
            <text:p text:style-name="P52">15.000,00</text:p>
          </table:table-cell>
        </table:table-row>
        <table:table-row table:style-name="Tabela1.1">
          <table:table-cell table:style-name="Tabela1.A2" office:value-type="string">
            <text:p text:style-name="P48">4.</text:p>
          </table:table-cell>
          <table:table-cell table:style-name="Tabela1.A2" office:value-type="string">
            <text:p text:style-name="P50">- mecenat Miasta Kalisza nad <text:soft-page-break/>miejscowymi artystami i zespołami biorącymi udział w przeglądach, konkursach, festiwalach itp. <text:s text:c="17"/>o zasięgu lokalnym, ogólnopolskim <text:s text:c="24"/>i międzynarodowym, <text:s/>w tym wymiana z miastami partnerskimi</text:p>
          </table:table-cell>
          <table:table-cell table:style-name="Tabela1.A2" office:value-type="string">
            <text:p text:style-name="P51">28.000,00</text:p>
          </table:table-cell>
          <table:table-cell table:style-name="Tabela1.A2" office:value-type="string">
            <text:p text:style-name="P51">10.000,00</text:p>
          </table:table-cell>
          <table:table-cell table:style-name="Tabela1.E2" office:value-type="string">
            <text:p text:style-name="P52">33.000,00</text:p>
          </table:table-cell>
        </table:table-row>
        <table:table-row table:style-name="Tabela1.1">
          <table:table-cell table:style-name="Tabela1.A2" office:value-type="string">
            <text:p text:style-name="P48">5.</text:p>
          </table:table-cell>
          <table:table-cell table:style-name="Tabela1.A2" office:value-type="string">
            <text:p text:style-name="P50">- imprez mających na celu wzbogacenie oferty edukacyjnej <text:s text:c="13"/>z zakresu kultury <text:s/>i dziedzictwa narodowego, poprzez organizację imprez artystycznych <text:s text:c="2"/>i warsztatów popularyzujących i promujących starożytną Kalisię</text:p>
          </table:table-cell>
          <table:table-cell table:style-name="Tabela1.A2" office:value-type="string">
            <text:p text:style-name="P51">-</text:p>
          </table:table-cell>
          <table:table-cell table:style-name="Tabela1.A2" office:value-type="string">
            <text:p text:style-name="P51">30.000,00</text:p>
          </table:table-cell>
          <table:table-cell table:style-name="Tabela1.E2" office:value-type="string">
            <text:p text:style-name="P52">30.000,00</text:p>
          </table:table-cell>
        </table:table-row>
        <table:table-row table:style-name="Tabela1.1">
          <table:table-cell table:style-name="Tabela1.A2" office:value-type="string">
            <text:p text:style-name="P48">6.</text:p>
          </table:table-cell>
          <table:table-cell table:style-name="Tabela1.A2" office:value-type="string">
            <text:p text:style-name="P50">- imprez kulturalnych z okazji świąt państwowych i obchodów rocznicowych</text:p>
          </table:table-cell>
          <table:table-cell table:style-name="Tabela1.A2" office:value-type="string">
            <text:p text:style-name="P51">-</text:p>
          </table:table-cell>
          <table:table-cell table:style-name="Tabela1.A2" office:value-type="string">
            <text:p text:style-name="P51">-</text:p>
          </table:table-cell>
          <table:table-cell table:style-name="Tabela1.E2" office:value-type="string">
            <text:p text:style-name="P52">3.300,00</text:p>
          </table:table-cell>
        </table:table-row>
      </table:table>
      <text:p text:style-name="Standard"/>
      <text:p text:style-name="P31">Przedmiotem konkursu jest: </text:p>
      <text:p text:style-name="P31">- <text:s/>opracowanie koncepcji, realizacja lub udział w wyszczególnionych przedsięwzięciach<text:line-break/> <text:s text:c="4"/>w okresie od 1 stycznia do 31 grudnia 2011 r. </text:p>
      <text:p text:style-name="P31"><text:s text:c="3"/>Organizowane wydarzenia powinny mieć charakter imprez otwartych, dostępnych dla <text:line-break/> <text:s text:c="4"/>mieszkańców miasta Kalisza.</text:p>
      <text:list xml:id="list31686316" text:style-name="WW8Num1">
        <text:list-item>
          <text:p text:style-name="P38">wydanie drukiem książek oraz publikacji dokumentujących kulturę i dziedzictwo kulturowe Kalisza, służących środowiskom twórczym i akademickim.</text:p>
        </text:list-item>
      </text:list>
      <text:p text:style-name="P29">2. Zasady przyznania dotacji :</text:p>
      <text:p text:style-name="P31">1) Dotacja zostanie przyznana zgodnie z przepisami ustawy z dnia 24 kwietnia 2003 r. <text:s text:c="11"/>o działalności pożytku publicznego i o wolontariacie <text:s text:c="2"/>(Dz. U. Nr 96, poz. 873 z późn. zm.) na podstawie otrzymanej oferty złożonej zgodnie z wzorem określonym w obowiązującym rozporządzeniu Ministra Pracy i Polityki Społecznej w sprawie wzoru oferty realizacji zadania publicznego, ramowego wzoru umowy o wykonanie zadania publicznego i wzoru sprawozdania z wykonania zadania.</text:p>
      <text:p text:style-name="P32">2) Do oferty należy dołączyć:</text:p>
      <text:p text:style-name="P42">- aktualny odpis z Krajowego Rejestru Sądowego (niektóre podmioty wymienione <text:s text:c="10"/>w art. 3 ust. 3 pkt. 1 ustawy o działalności pożytku publicznego, potwierdzony za zgodność z oryginałem dekret o powołaniu na proboszcza lub inną funkcję, upoważniający do składania oświadczenia) a w miarę potrzeby inne dokumenty potwierdzające status prawny oferenta i umocowanie osób go reprezentujących,</text:p>
      <text:p text:style-name="P43">- <text:s/>obowiązujący statut organizacji,</text:p>
      <text:p text:style-name="P43">- <text:s/>sprawozdanie merytoryczne i finansowe (bilans, rachunek wyników lub zysków i strat oraz informacja dodatkowa) za ostatni rok działalności, w przypadku krótszej działalności - za okres tej działalności,</text:p>
      <text:p text:style-name="P43">- umowy partnerskie lub oświadczenia partnerów (w przypadku wskazania partnera <text:s text:c="15"/>w pkt. V.1 oferty)</text:p>
      <text:p text:style-name="P43">- <text:s/>oświadczenie o niezaleganiu z zobowiązaniami wobec budżetu (ZUS, US).</text:p>
      <text:p text:style-name="P43">Kopie wymaganych załączników wymagają potwierdzenia przez oferenta za zgodność <text:s text:c="21"/>z oryginałem (data i podpis).</text:p>
      <text:p text:style-name="P44">W przypadku składania kilku ofert przez tego samego oferenta, niezbędne załączniki należy załączyć tylko do jednej oferty, a na pozostałych dokonać adnotacji informującej o ich załączeniu.</text:p>
      <text:p text:style-name="P31">3) Oferty zawierające błędy formalne nie uzupełnione w wyznaczonym przez Komisję terminie albo złożone po terminie zostaną odrzucone z przyczyn formalnych.</text:p>
      <text:p text:style-name="P31">4) Złożenie oferty o dofinansowanie nie jest równoznaczne z przyznaniem dotacji.</text:p>
      <text:p text:style-name="P31">5) Kwota przyznanej dotacji może być niższa od wnioskowanej w ofercie. W takim przypadku podmiot zobowiązany jest do przedstawienia korekty kosztorysu i harmonogramu realizacji zadania.</text:p>
      <text:p text:style-name="P31">6) Dotację na realizację zadania otrzymają podmioty posiadające własne konto bankowe, których oferty zostaną wybrane w postępowaniu konkursowym.</text:p>
      <text:p text:style-name="P31"><text:soft-page-break/>7) Decyzję o udzieleniu dotacji podejmuje Prezydent Miasta po zapoznaniu się z materiałem pomocniczym przedstawionym przez Komisję powołaną do rozpatrzenia ofert konkursowych.</text:p>
      <text:p text:style-name="P31">8) Od podjętej decyzji nie przysługuje odwołanie.</text:p>
      <text:p text:style-name="P31">9) Wydatki z dotacji budżetowej winny być realizowane od dnia zawarcia umowy.</text:p>
      <text:p text:style-name="P31"/>
      <text:p text:style-name="P33">3. <text:s/>Termin, miejsce i warunki realizacji zadań :</text:p>
      <text:p text:style-name="P31">1 stycznia – 31 grudnia 2011 r. - Kalisz.</text:p>
      <text:list xml:id="list31710699" text:style-name="WW8Num2">
        <text:list-item>
          <text:p text:style-name="P39">Warunkiem przekazania dotacji będzie zawarcie pomiędzy stronami stosownej umowy.</text:p>
        </text:list-item>
        <text:list-item>
          <text:p text:style-name="P39">Wydatki poniesione na realizację zadania przed zawarciem umowy nie zostaną przyjęte do rozliczenia środków z dotacji budżetowej.</text:p>
        </text:list-item>
        <text:list-item>
          <text:p text:style-name="P41"><text:span text:style-name="T8">Koszty, które w szczególności mogą być ponoszone z dotacji</text:span><text:span text:style-name="T7"> dotyczą: zakupu niezbędnych materiałów i usług, honorariów i wynagrodzeń wypłacanych na podstawie umowy o dzieło lub umowy zlecenia ściśle związanych z realizacją zadania, wypłaty nagród regulaminowych związanych z realizacją projektu. Koszty obsługi zadania (obejmujące zakup materiałów biurowych, energii, kosztów telekomunikacyjnych i obsługi administracyjno-księgowej) nie mogą przekroczyć 10 % otrzymanej dotacji.</text:span></text:p>
        </text:list-item>
      </text:list>
      <text:p text:style-name="P33"/>
      <text:p text:style-name="P34">4. Termin składania ofert :</text:p>
      <text:p text:style-name="P30"><text:span text:style-name="T7">Oferty należy składać osobiście lub za pośrednictwem poczty (data wpływu do Urzędu Miejskiego) </text:span><text:span text:style-name="T8">w terminie do 15 grudnia 2010 r. </text:span><text:span text:style-name="T7">w Wydziale Kultury i Sztuki, Sportu <text:s text:c="19"/>i Turystyki Urzędu Miejskiego w Kaliszu, ul. Łazienna 6, 62-800 Kalisz w godz. <text:s text:c="21"/>7.30 – 15.30</text:span></text:p>
      <text:p text:style-name="P30"><text:span text:style-name="T7">Oferta winna być złożona z zamkniętej, opieczętowanej kopercie i opatrzona nazwą zadania </text:span><text:span text:style-name="T10">(z ogłoszenia konkursowego)</text:span></text:p>
      <text:p text:style-name="P31">Oferty złożone w inny, niż opisany wyżej sposób nie będą <text:s/>rozpatrywane.</text:p>
      <text:p text:style-name="P33">Informacja o rozstrzygnięciu konkursu:</text:p>
      <text:p text:style-name="P30"><text:span text:style-name="T7">Informacja o rozstrzygnięciu konkursu, w formie komunikatu, umieszczona zostanie na stronie internetowej Urzędu Miejskiego w Kaliszu </text:span><text:a xlink:type="simple" xlink:href="http://www.kalisz.pl/"><text:span text:style-name="Internet_20_link">www.kalisz</text:span></text:a><text:a xlink:type="simple" xlink:href="http://www.kalisz.pl/"><text:span text:style-name="Internet_20_link">.pl</text:span></text:a><text:span text:style-name="Internet_20_link"><text:span text:style-name="T7">,</text:span></text:span><text:a xlink:type="simple" xlink:href="http://www.kalisz.pl/"><text:span text:style-name="Internet_20_link"> w Biuletynie Informacji Publicznej oraz </text:span></text:a><text:span text:style-name="T7">na tablicy ogłoszeń Urzędu Miejskiego (Główny Rynek 20)</text:span></text:p>
      <text:p text:style-name="P30"><text:span text:style-name="T7"><text:line-break/></text:span><text:span text:style-name="T9">5.</text:span><text:span text:style-name="T7"> </text:span><text:span text:style-name="T8">Termin, tryb i kryteria stosowane przy wyborze oferty :</text:span></text:p>
      <text:p text:style-name="P31">Otwarcia i oceny oferty dokona, w terminie do 1 stycznia 2011 r., Komisja Konkursowa powołana przez Prezydenta Miasta Kalisza.</text:p>
      <text:p text:style-name="P31">Przy wyborze ofert stosowane będą następujące kryteria :</text:p>
      <text:list xml:id="list31698317" text:style-name="WW8Num3">
        <text:list-item>
          <text:p text:style-name="P40">atrakcyjność projektu dla mieszkańców Kalisza i prestiżu miasta oraz społeczne uzasadnienie (od 0 do 40 pkt.) dla zadań nr 1, 3, 4, 5 i 6</text:p>
        </text:list-item>
        <text:list-item>
          <text:p text:style-name="P40">udokumentowanie realizacji podobnych przedsięwzięć w latach ubiegłych wraz <text:s text:c="16"/>z przedłożeniem pozytywnych recenzji zrealizowanych zadań wydawniczych oraz przedstawienie stopnia zaawansowania prac nad wydawnictwem objętym ofertą <text:s text:c="13"/>(od 0 do 40 pkt.) dla zadania nr 2</text:p>
        </text:list-item>
        <text:list-item>
          <text:p text:style-name="P40">zdolność organizacyjna i finansowa, <text:s/>w tym: finansowy wkład własny wnioskodawcy, efektywność w pozyskiwaniu środków finansowych oraz zdolność do <text:s/>prawidłowego wykorzystania i rozliczania przyznanej dotacji w latach ubiegłych (od 0 do 30 pkt.) dla wszystkich wymienionych zadań</text:p>
        </text:list-item>
        <text:list-item>
          <text:p text:style-name="P11">doświadczenie i zaplecze wnioskodawcy niezbędne do realizacji projektu na co najmniej dotychczasowym poziomie, w tym nowatorstwo, atrakcyjność tematyki, <text:s text:c="11"/>(od 0 do 30 pkt.) dla wszystkich wymienionych zadań</text:p>
        </text:list-item>
      </text:list>
      <text:p text:style-name="P12"/>
      <text:p text:style-name="P3"><text:span text:style-name="T5">Wszelkie informacje na temat konkursu, w tym formularz oferty można uzyskać pod wyżej wskazanym adresem, na stronie internetowej </text:span><text:a xlink:type="simple" xlink:href="http://www.kalisz.pl/"><text:span text:style-name="Internet_20_link">www.kalisz.pl</text:span></text:a><text:span text:style-name="T5"> <text:s/>oraz w BIP.</text:span></text:p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6-10-20T13:02:00</meta:creation-date>
    <dc:creator>Preinstalled User</dc:creator>
    <dc:date>2010-12-21T14:53:00</dc:date>
    <meta:print-date>2010-11-18T12:12:00</meta:print-date>
    <meta:editing-cycles>46</meta:editing-cycles>
    <meta:editing-duration>PT01H34M00S</meta:editing-duration>
    <meta:document-statistic meta:table-count="1" meta:image-count="0" meta:object-count="0" meta:page-count="6" meta:paragraph-count="119" meta:word-count="1556" meta:character-count="11752"/>
    <meta:generator>OpenOffice.org/3.2$Win32 OpenOffice.org_project/320m12$Build-9483</meta:generator>
  </office:meta>
</office:document-meta>
</file>