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kst_20_podstawowy_20_21">
      <style:paragraph-properties fo:text-align="center" style:justify-single-word="false"/>
    </style:style>
    <style:style style:name="P7" style:family="paragraph" style:parent-style-name="Tekst_20_podstawowy_20_21">
      <style:paragraph-properties fo:margin-left="5.251cm" fo:margin-right="0cm" fo:text-align="start" style:justify-single-word="false" fo:text-indent="0cm" style:auto-text-indent="false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arządzenie Nr 488/2010<text:line-break/>Prezydenta Miasta Kalisza<text:line-break/>z dnia 24 listopada 2010r.</text:span></text:p>
      <text:p text:style-name="P2"/>
      <text:p text:style-name="P8">zmieniające zarządzenie w sprawie powołania komisji przetargowej.</text:p>
      <text:p text:style-name="P2"/>
      <text:p text:style-name="Tekst_20_podstawowy_20_21">Na podstawie art. 21 ust. 1 ustawy z dnia 29 stycznia 2004r. - Prawo zamówień publicznych (Dz. U. z 2010r. Nr 113, poz. 759 z późn. zm.) oraz § 3 ust. 11 załącznika <text:line-break/>do Zarządzenia Nr 340/2010 Prezydenta Miasta Kalisza z dnia 23 sierpnia 2010r. <text:line-break/>w sprawie wprowadzenia Regulaminu udzielania zamówień publicznych w Urzędzie Miejskim w Kaliszu zarządza się co następuje:</text:p>
      <text:p text:style-name="P2"/>
      <text:p text:style-name="P3">§ 1.</text:p>
      <text:p text:style-name="P4"/>
      <text:p text:style-name="Tekst_20_podstawowy_20_21">W zarządzeniu Nr 445/2010 Prezydenta Miasta Kalisza z dnia 27 października 2010r. <text:s text:c="9"/>w sprawie powołania komisji przetargowej w postępowaniu o udzielenie <text:s text:c="18"/>zamówienia publicznego prowadzonym w trybie przetargu nieograniczonego <text:s text:c="43"/>na <text:span text:style-name="T1">„Termomodernizację budynku Zespołu Szkolno – Przedszkolnego Nr 3 i Szkoły Podstawowej Nr 22 przy ul. Św. Michała 1 w Kaliszu” </text:span>dokonuje się następujących zmian:</text:p>
      <text:p text:style-name="Tekst_20_podstawowy_20_21"/>
      <text:p text:style-name="Tekst_20_podstawowy_20_21">§ 2 pkt 2 i 3 otrzymują brzmienie:</text:p>
      <text:p text:style-name="Tekst_20_podstawowy_20_21"/>
      <text:p text:style-name="P7"/>
      <text:p text:style-name="Tekst_20_podstawowy_20_21">„ 2. Członek Komisji<text:tab/><text:tab/>- Mariusz Witczak</text:p>
      <text:p text:style-name="P7">Naczelnik Wydziału Edukacji”</text:p>
      <text:p text:style-name="Tekst_20_podstawowy_20_21">„ 3. Członek Komisji<text:tab/><text:tab/>- Ewelina Miklas</text:p>
      <text:p text:style-name="P7">Podinspektor w Wydziale Rozbudowy Miasta <text:line-break/>i Inwestycji”</text:p>
      <text:p text:style-name="Tekst_20_podstawowy_20_21"/>
      <text:p text:style-name="P6">§ 2.</text:p>
      <text:p text:style-name="P6"/>
      <text:p text:style-name="Tekst_20_podstawowy_20_21">Wykonanie zarządzenia powierza się Przewodniczącemu Komisji Przetargowej.</text:p>
      <text:p text:style-name="Tekst_20_podstawowy_20_21"/>
      <text:p text:style-name="P1"><text:span text:style-name="T3">§ 3.</text:span></text:p>
      <text:p text:style-name="P2"/>
      <text:p text:style-name="P2">Zarządzenie podlega publikacji w Biuletynie Informacji Publicznej.</text:p>
      <text:p text:style-name="P2"/>
      <text:p text:style-name="P1"><text:span text:style-name="T3">§ 4.</text:span></text:p>
      <text:p text:style-name="P3"/>
      <text:p text:style-name="Tekst_20_podstawowy_20_21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name-asian="PMingLiU" style:font-size-asian="11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_20_Znak_20_Znak1_20_Znak_20_Znak_20_Znak_20_Znak" style:display-name=" Znak Znak1 Znak Znak Znak Znak" style:family="paragraph" style:parent-style-name="Standard">
      <style:paragraph-properties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11-26T07:47:00</meta:creation-date>
    <dc:creator>Wydzial Organizacyjny Urzad Miejski Kalisz</dc:creator>
    <dc:date>2010-11-26T07:47:00</dc:date>
    <meta:print-date>2010-11-24T08:38:00</meta:print-date>
    <meta:editing-cycles>2</meta:editing-cycles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1" meta:paragraph-count="16" meta:word-count="194" meta:character-count="1359"/>
  </office:meta>
</office:document-meta>
</file>