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Zarządzenie Nr 487/2008</text:p>
      <text:p text:style-name="P1"><text:s text:c="52"/>Prezydenta <text:s/>Miasta <text:s/>Kalisza</text:p>
      <text:p text:style-name="P1"><text:s text:c="52"/>z <text:s/>dnia 1 grudnia 2008 r.</text:p>
      <text:p text:style-name="P1"/>
      <text:p text:style-name="P1"/>
      <text:p text:style-name="P9">w sprawie powołania Komisji Konkursowej do oceny ofert <text:s/>na wspieranie wykonywania w 2009 roku zadań publicznych w zakresie: kultury, sztuki, ochrony dóbr kultury <text:line-break/>i tradycji oraz upowszechniania kultury fizycznej i sportu.</text:p>
      <text:p text:style-name="P9"/>
      <text:p text:style-name="P3"/>
      <text:p text:style-name="P7"><text:span text:style-name="T1">Na podstawie art.30 ust.1 ustawy z dnia 8 marca 1990 r. o samorządzie gminnym (Dz. U. <text:line-break/>z 2001 r. Nr 142, poz. 1591 z późn. zm.) w związku z ustawą z dnia 24 kwietnia 2003 r. <text:line-break/>o działalności pożytku publicznego i o wolontariacie (Dz. U Nr 96, poz.873 z późn. zm.), zarządzeniem Nr 453/2007 Prezydenta Miasta Kalisza z dnia 1 października 2007 r. <text:line-break/>w sprawie procedury powoływania komisji konkursowych oraz oceny ofert składanych <text:line-break/>w ramach otwartych konkursów ofert w oparciu o przepisy ustawy o działalności pożytku publicznego i o wolontariacie oraz ustawy o pomocy społecznej i zarządzeniem Nr 441/2008 Prezydenta Miasta Kalisza z dnia 24 października 2008 r. w sprawie ustalenia treści ogłoszeń dotyczących otwartych konkursów ofert na realizację <text:s/>w 2009 r. zadań publicznych <text:s/>zarządza się, co następuje:</text:span></text:p>
      <text:p text:style-name="P5"/>
      <text:p text:style-name="P6">§ 1.</text:p>
      <text:p text:style-name="P4"/>
      <text:p text:style-name="Text_20_body">Powołuje się Komisję Konkursową do oceny ofert na wspieranie wykonywania zadań publicznych w zakresie kultury, sztuki, ochrony dóbr kultury i tradycji oraz upowszechniania kultury fizycznej i sportu wraz z udzieleniem dotacji na dofinansowanie ich realizacji <text:s/>w 2009 roku <text:s/>zgodnie z załącznikami Nr 1A, 1B i 1C do zarządzenia Nr 441/2008 Prezydenta Miasta Kalisza z dnia 24 października 2008 r. w następującym składzie:</text:p>
      <text:list text:style-name="WW8Num1">
        <text:list-item>
          <text:p>Mieczysław Marciniak - Zastępca Naczelnika Wydziału Kultury i Sztuki, Sportu<text:line-break/> i Turystyki Urzędu Miejskiego w Kaliszu - przewodniczący Komisji,</text:p>
        </text:list-item>
        <text:list-item>
          <text:p>Mirosław Przybyła - Przewodniczący Rady Sportu w Kaliszu - <text:s/>członek Komisji -<text:line-break/>w przypadku rozpatrywania ofert na zadania z zakresu upowszechniania kultury fizycznej i sportu, oraz wymiennie,</text:p>
        </text:list-item>
        <text:list-item>
          <text:p>Adam Borowiak - Dyrektor Miejskiej Biblioteki Publicznej im. A. Asnyka w Kaliszu - członek Komisji - w przypadku rozpatrywania ofert na zadania z zakresu kultury, sztuki, ochrony dóbr kultury i tradycji,</text:p>
        </text:list-item>
        <text:list-item>
          <text:p>Paweł Gołębiak - radny Rady Miejskiej Kalisza - członek Komisji,</text:p>
        </text:list-item>
        <text:list-item>
          <text:p>Bogdan Nowacki - radny Rady Miejskiej Kalisza - członek Komisji.</text:p>
        </text:list-item>
      </text:list>
      <text:p text:style-name="P10"/>
      <text:p text:style-name="P10"/>
      <text:p text:style-name="P10">§ 2.</text:p>
      <text:p text:style-name="Text_20_body"/>
      <text:p text:style-name="Text_20_body">Komisja Konkursowa dokona oceny ofert na realizację zadań będących przedmiotem otwartego konkursu ofert w terminie do 15 grudnia 2008 roku i przedstawi Prezydentowi Miasta Kalisza propozycje udzielenia dotacji.</text:p>
      <text:p text:style-name="Text_20_body"/>
      <text:p text:style-name="P10"/>
      <text:p text:style-name="P10"/>
      <text:p text:style-name="P10"><text:soft-page-break/>§ 3.</text:p>
      <text:p text:style-name="Text_20_body"/>
      <text:p text:style-name="Text_20_body">Wykonanie zarządzenia powierza się Naczelnikowi Wydziału Kultury i Sztuki, Sportu<text:line-break/> i Turystyki Urzędu Miejskiego w Kaliszu.</text:p>
      <text:p text:style-name="Text_20_body"/>
      <text:p text:style-name="Text_20_body"/>
      <text:p text:style-name="P10">§ 4.</text:p>
      <text:p text:style-name="Text_20_body"/>
      <text:p text:style-name="Text_20_body">Zarządzenie wchodzi w życie z dniem podpisa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0">Uzasadnienie</text:p>
      <text:p text:style-name="Text_20_body"><text:s/>do zarządzenia <text:s/>Nr........................Prezydenta Miasta Kalisza z dnia..........................................</text:p>
      <text:p text:style-name="Text_20_body"/>
      <text:p text:style-name="Text_20_body"><text:span text:style-name="T2">w sprawie powołania Komisji Konkursowej do oceny ofert na wspieranie wykonywania w 2009 roku zadań publicznych w zakresie kultury, sztuki, ochrony dóbr kultury <text:line-break/>i tradycji oraz upowszechniania kultury fizycznej i sportu.</text:span></text:p>
      <text:p text:style-name="Text_20_body"/>
      <text:p text:style-name="Text_20_body"/>
      <text:p text:style-name="Text_20_body">Działając na podstawie ustawy z dnia 24 kwietnia 2003 r. o działalności pożytku publicznego i o wolontariacie (Dz. U. Nr 96, poz. 873 z późn. zm. ) oraz uchwały Rady Miejskiej Kalisza Nr XIX/292/2008 z dnia 24 stycznia 2008 r. w sprawie uchwalenia „Programu współpracy Miasta Kalisza z organizacjami pozarządowymi oraz innymi podmiotami prowadzącymi działalność pożytku publicznego na rok 2008”, Prezydent Miasta Kalisza zarządzeniem Nr 441/2008 z dnia 24 października 2008 r. ogłosił otwarty konkurs ofert na realizację w 2009 roku zadań publicznych w zakresie kultury, sztuki, ochrony dóbr kultury i tradycji oraz <text:s/>upowszechniania kultury fizycznej i sportu.</text:p>
      <text:p text:style-name="Text_20_body">W ogłoszeniu o konkursie wskazano, że otwarcia i oceny ofert konkursowych dokona komisja powołana przez Prezydenta Miasta Kalisza.</text:p>
      <text:p text:style-name="Text_20_body"/>
      <text:p text:style-name="Text_20_body">Z dniem 1 grudnia 2008 r. zakończył się proces składania ofert na realizację zadań będących przedmiotem otwartego konkursu .</text:p>
      <text:p text:style-name="Text_20_body"/>
      <text:p text:style-name="Text_20_body">Mając na uwadze powyższe, po wypełnieniu procedury wynikającej z zarządzenia Nr 453/2007 Prezydenta Miasta Kalisza z dnia 1 października 2007 r., powołanie <text:s/>Komisji Konkursowej do oceny złożonych ofert <text:s/>wraz z udzieleniem na te cele wsparcia finansowego z budżetu w postaci dotacji <text:s/>jest działaniem zasadnym i cel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WKiSSiT</meta:initial-creator>
    <meta:creation-date>2008-12-02T12:48:00</meta:creation-date>
    <dc:creator>Aleksander Góral</dc:creator>
    <dc:date>2008-12-03T14:53:06</dc:date>
    <meta:print-date>2008-11-27T09:02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25" meta:word-count="603" meta:character-count="4266"/>
  </office:meta>
</office:document-meta>
</file>