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kst_20_blokowy" style:master-page-name="Standard">
      <style:paragraph-properties fo:margin-left="4.995cm" fo:margin-right="3.997cm" fo:text-indent="0cm" style:auto-text-indent="false" style:page-number="auto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486 /2009<text:line-break/>Prezydenta Miasta Kalisza<text:line-break/>z dnia 2 listopada 2009 r.</text:p>
      <text:p text:style-name="P10">w sprawie ustalenia planu finansowego zadań zleconych z zakresu administracji rządowej na 2009 rok (po zmianach).</text:p>
      <text:p text:style-name="P5"/>
      <text:p text:style-name="P6">Na podstawie art. 186 ust. 1 pkt 3 ustawy z dnia 30 czerwca 2005 r. o finansach publicznych /Dz. U. Nr 249 poz. 2104 z późn. zm./ oraz art. 30 ust. 1 ustawy z dnia <text:line-break/><text:span text:style-name="T1">8 marca 1990 r. o samorządzie gminnym /Dz. U. z 2001 r. Nr 142, poz. 1591 <text:line-break/>z późn. zm./</text:span></text:p>
      <text:p text:style-name="P1"/>
      <text:p text:style-name="P4">zarządza się, co następuje:</text:p>
      <text:p text:style-name="P1"/>
      <text:p text:style-name="P2">§ 1.</text:p>
      <text:p text:style-name="Text_20_body"/>
      <text:p text:style-name="P6">Ustala się plan finansowy zadań zleconych z zakresu administracji rządowej na 2009 rok w budżecie miasta (po zmianach), zgodnie z załącznikiem nr 1 do niniejszego zarządzenia.</text:p>
      <text:p text:style-name="P6"/>
      <text:p text:style-name="P7">§ 2.</text:p>
      <text:p text:style-name="Text_20_body"/>
      <text:p text:style-name="P6">Ustala się plan finansowy zadań zleconych z zakresu administracji rządowej na 2009 rok w budżecie powiatu (po zmianach), zgodnie z załącznikiem nr 2 do niniejszego zarządzenia.</text:p>
      <text:p text:style-name="Text_20_body"/>
      <text:p text:style-name="P9">§ 3.</text:p>
      <text:p text:style-name="P8"/>
      <text:p text:style-name="P8">Zarządzenie podlega publikacji w Biuletynie Informacji Publicznej.</text:p>
      <text:p text:style-name="Text_20_body"/>
      <text:p text:style-name="P7">§ 4.</text:p>
      <text:p text:style-name="Text_20_body"/>
      <text:p text:style-name="P3">Zarządzenie wchodzi w życie z dniem podpisania.</text:p>
      <text:p text:style-name="Standard"/>
      <text:p text:style-name="Standard">Załączniki:</text:p>
      <text:p text:style-name="Standard"><text:a xlink:type="simple" xlink:href="http://bip.kalisz.pl/ogloszenia/zarz/486zarz2009-1.pdf">http://bip.kalisz.pl/ogloszenia/zarz/486zarz2009-1.pdf</text:a></text:p>
      <text:p text:style-name="Standard"><text:a xlink:type="simple" xlink:href="http://bip.kalisz.pl/ogloszenia/zarz/486zarz2009-2.pdf">http://bip.kalisz.pl/ogloszenia/zarz/486zarz2009-2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44:00</meta:creation-date>
    <dc:creator>Aleksander Andrzej Góral</dc:creator>
    <dc:date>2010-03-25T12:38:08.60</dc:date>
    <meta:print-date>2009-06-30T09:01:00</meta:print-date>
    <meta:editing-cycles>88</meta:editing-cycles>
    <meta:editing-duration>PT05H05M00S</meta:editing-duration>
    <meta:document-statistic meta:table-count="0" meta:image-count="0" meta:object-count="0" meta:page-count="1" meta:paragraph-count="15" meta:word-count="164" meta:character-count="1068"/>
    <meta:generator>OpenOffice.org/3.2$Win32 OpenOffice.org_project/320m12$Build-9483</meta:generator>
  </office:meta>
</office:document-meta>
</file>