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3pt" style:font-size-asian="13pt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 style:list-style-name="WW8Num8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 style:list-style-name="WW8Num8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4.995cm" fo:margin-right="0cm" fo:text-indent="1.249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2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0.001cm" fo:margin-right="0cm" fo:text-indent="0cm" style:auto-text-indent="false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Text_20_body">
      <style:paragraph-properties fo:margin-left="4.995cm" fo:margin-right="0cm" fo:text-indent="1.249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Heading_20_1">
      <style:paragraph-properties fo:margin-left="6.244cm" fo:margin-right="0cm" fo:text-indent="1.249cm" style:auto-text-indent="false"/>
      <style:text-properties fo:font-size="14pt" style:font-size-asian="14pt"/>
    </style:style>
    <style:style style:name="P32" style:family="paragraph" style:parent-style-name="Text_20_body_20_indent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rządzenie Nr 486/2008</text:span></text:p>
      <text:p text:style-name="P18">Prezydenta Miasta Kalisza </text:p>
      <text:p text:style-name="P29"><text:span text:style-name="T2">z dnia 1 grudnia 2008r.</text:span></text:p>
      <text:p text:style-name="P18"/>
      <text:p text:style-name="P3"/>
      <text:p text:style-name="P3"/>
      <text:p text:style-name="P1"><text:span text:style-name="T2">w sprawie ustalenia treści ogłoszenia dotyczącego otwartego konkursu ofert na realizację w 2009 roku zadania publicznego z zakresu pomocy społecznej pn. udzielenie schronienia z elementami aktywnej integracji społecznej i zawodowej dla kobiet lub kobiet z dziećmi, których ostatnim miejscem zamieszkania był lub jest Kalisz </text:span><text:span text:style-name="T3"><text:s/></text:span></text:p>
      <text:p text:style-name="P4"/>
      <text:p text:style-name="P5"/>
      <text:p text:style-name="P30"><text:span text:style-name="T4">Na podstawie art. 30 ust. 1 ustawy z dnia 8 marca 1990 roku o samorządzie gminnym ( Dz.U. <text:line-break/>z 2001 r. Nr 142, poz. 1591 z późn. zm. ) oraz Uchwały Rady Miejskiej Kalisza Nr XIX/292/2008 <text:line-break/>z 24.01.2008 roku w sprawie uchwalenia „Programu współpracy Miasta Kalisza z organizacjami pozarządowymi oraz innymi podmiotami prowadzącymi działalność pożytku publicznego na rok 2008”, zarządza się, co następuje:</text:span></text:p>
      <text:p text:style-name="P4"/>
      <text:p text:style-name="P20">§ 1 </text:p>
      <text:p text:style-name="P4"/>
      <text:p text:style-name="P1"><text:span text:style-name="T3">Ustala się treść ogłoszenia Prezydenta Miasta Kalisza, dotyczącego otwartego konkursu ofert na realizację w 2009 roku zadania publicznego z zakresu pomocy społecznej pn. udzielenie schronienia z elementami aktywnej integracji społecznej i zawodowej dla kobiet lub kobiet z dziećmi, których ostatnim miejscem zamieszkania był lub jest Kalisz , stanowiący załącznik do niniejszego zarządzenia. </text:span></text:p>
      <text:p text:style-name="P4"/>
      <text:p text:style-name="P20">§ 2</text:p>
      <text:p text:style-name="P4"/>
      <text:p text:style-name="P1"><text:span text:style-name="T3">Wykonanie zarządzenia powierza się Dyrektorowi Miejskiego Ośrodka Pomocy Społecznej w Kaliszu. </text:span></text:p>
      <text:p text:style-name="P21"/>
      <text:p text:style-name="P20">§ 3</text:p>
      <text:p text:style-name="P20"/>
      <text:p text:style-name="P4">Zarządzenie wchodzi w życie z dniem podpisania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1" text:outline-level="1"><text:soft-page-break/>Uzasadnienie </text:h>
      <text:p text:style-name="P22">Zarządzenia Prezydenta Miasta Kalisza</text:p>
      <text:p text:style-name="P1"><text:span text:style-name="T6"><text:s text:c="41"/>Nr 486/2008 z dnia 1grudnia 2008r.</text:span></text:p>
      <text:p text:style-name="P6"/>
      <text:p text:style-name="P6"/>
      <text:p text:style-name="P1"><text:span text:style-name="T2">w sprawie ustalenia treści ogłoszenia dotyczącego otwartego konkursu ofert na realizację w 2009 roku zadania publicznego z zakresu pomocy społecznej pn. udzielenie schronienia z elementami aktywnej integracji społecznej i zawodowej dla kobiet lub kobiet z dziećmi, których ostatnim miejscem zamieszkania był lub jest Kalisz </text:span><text:span text:style-name="T3"><text:s/></text:span></text:p>
      <text:p text:style-name="P7"/>
      <text:p text:style-name="P23"><text:span text:style-name="T4">W dniu 24 stycznia 2008r. Rada Miejska Kalisza podjęła uchwałę Nr XIX/292/2008 </text:span><text:span text:style-name="T5">w sprawie uchwalenia „Programu współpracy Miasta Kalisza z organizacjami pozarządowymi oraz innymi podmiotami prowadzącymi działalność pożytku publicznego na rok 2008”.</text:span><text:span text:style-name="T4"> Powyższy program wytyczający kierunek współpracy Miasta Kalisza i organizacji pozarządowych, był opracowywany min. <text:s/>w oparciu o konsultacje społeczne. </text:span></text:p>
      <text:p text:style-name="P23"><text:span text:style-name="T4">Zgodnie z ustawą z dnia 12 marca 2004 r. o pomocy społecznej ( tj. Dz.U. z 2008 r. Nr115, poz. 728 z późn. zm.) oraz realizując postanowienia Uchwały Rady Miejskiej Kalisza Nr XIX/292/2008 z dnia 24.01.2008 roku w sprawie uchwalenia „Programu współpracy Miasta Kalisza z organizacjami pozarządowymi oraz innymi podmiotami prowadzącymi działalność pożytku publicznego na rok 2008”, <text:s/>Prezydent Miasta Kalisza ogłasza otwarty konkurs ofert na realizację zadań publicznych przez organizacje pozarządowe oraz inne podmioty prowadzące działalność pożytku publicznego realizujące zadania z zakresu pomocy społecznej. </text:span></text:p>
      <text:p text:style-name="P23"><text:span text:style-name="T4">Z inicjatywą utworzenia przedmiotowego schroniska dla kobiet oraz udzielenia dotacji na wsparcie realizacji tego zadania wystąpił Caritas Diecezji Kaliskiej. Miejski Ośrodek Pomocy Społecznej merytorycznie odpowiedzialny za realizację zadań z zakresu pomocy społecznej pozytywnie zaopiniował złożony przez Caritas wniosek. Do dnia dzisiejszego w Kaliszu nie było placówki, która realizowałaby <text:s/>działania w zakresie zapewnienia schronienia bezdomnym kobietom. W związku z obowiązkiem Miasta w zakresie zapewnienia takiego schronienia zasadnym jest udzielenie wsparcia finansowego na realizację ww. działań. <text:s/></text:span></text:p>
      <text:p text:style-name="P24"/>
      <text:p text:style-name="Text_20_body_20_indent"><text:span text:style-name="T4">W związku z powyższym zachodzi konieczność wydania Zarządzenia Prezydenta Miasta Kalisza w sprawie ustalenia treści przedmiotowego ogłoszenia.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26">Załącznik </text:p>
      <text:p text:style-name="P25"><text:span text:style-name="T8">do Zarządzenia Nr 486/2008</text:span></text:p>
      <text:p text:style-name="P26">Prezydenta Miasta Kalisza </text:p>
      <text:p text:style-name="P25"><text:span text:style-name="T8">z dnia 1 grudnia 2008r. <text:s text:c="99"/></text:span></text:p>
      <text:p text:style-name="P8"/>
      <text:p text:style-name="Standard"/>
      <text:p text:style-name="P9">Działając na podstawie art.28 ust.1 ustawy z dnia 12 marca 2004r. o pomocy społecznej </text:p>
      <text:p text:style-name="P9">/tj. Dz.U.z 2008 r. Nr 115, poz.728 ze zm. /</text:p>
      <text:p text:style-name="P2"/>
      <text:p text:style-name="P2"><text:s text:c="39"/>PREZYDENT MIASTA KALISZA</text:p>
      <text:p text:style-name="P1"><text:span text:style-name="T1"><text:s text:c="56"/>OGŁASZA</text:span><text:span text:style-name="T7"> </text:span></text:p>
      <text:p text:style-name="P10"><text:s/>otwarty konkurs ofert na realizację w 2009 roku następującego zadania z zakresu pomocy społecznej <text:s text:c="4"/>udzielając wsparcia finansowego na realizację zleconego zadania:</text:p>
      <text:p text:style-name="P10"/>
      <text:p text:style-name="P17">udzielenie schronienia z elementami aktywnej integracji społecznej i zawodowej dla kobiet lub kobiet z dziećmi, których ostatnim miejscem zamieszkania był lub jest Kalisz.</text:p>
      <text:p text:style-name="P10"/>
      <text:p text:style-name="P10"/>
      <text:p text:style-name="P10">Prezydent Miasta Kalisza niniejszym zaprasza partnerów, o których w art.25 ust.1 ww. ustawy o pomocy społecznej do składania ofert na realizację ww. zadań.</text:p>
      <text:p text:style-name="P10"/>
      <text:p text:style-name="P10">Oferta, której wzór znajduje się w rozporządzeniu Ministra Polityki Społecznej z dnia 8 marca 2005r. w sprawie określenia wzoru oferty podmiotu uprawnionego / Dz. U. z 2005 r. Nr 44,poz.427./ powinna zawierać:</text:p>
      <text:list text:style-name="WW8Num8">
        <text:list-item>
          <text:p text:style-name="P11">szczegółowy zakres rzeczowy proponowanego do realizacji zadania zawierający opis planowanego działania,</text:p>
        </text:list-item>
        <text:list-item>
          <text:p text:style-name="P15">przedstawienie projektu działań z zakresu reintegracji społecznej i zawodowej,</text:p>
        </text:list-item>
        <text:list-item>
          <text:p text:style-name="P15">indywidualne programy wychodzenia z bezdomności, pomoc psychologa, pomoc prawna, pomoc <text:s text:c="17"/>w uzyskaniu świadczeń, pomoc w znalezieniu pracy, umożliwienie udziału w szkoleniach zawodowych, pomoc w podjęciu leczenia odwykowego, całodobowe schronienie, całodzienne wyżywienie, zapewnienie środków czystości i higieny osobistej, </text:p>
        </text:list-item>
        <text:list-item>
          <text:p text:style-name="P11">informację o terminie i miejscu realizacji zadania,</text:p>
        </text:list-item>
        <text:list-item>
          <text:p text:style-name="P11">kalkulację przewidzianych kosztów realizacji zadania,</text:p>
        </text:list-item>
        <text:list-item>
          <text:p text:style-name="P11">informację o posiadanych zasobach rzeczowych i kadrowych, zapewniających realizację zadania,</text:p>
        </text:list-item>
        <text:list-item>
          <text:p text:style-name="P11">informację o wysokości środków finansowych własnych albo pozyskanych z innych źródeł na realizację danego zadania,</text:p>
        </text:list-item>
        <text:list-item>
          <text:p text:style-name="P11">informację o wcześniejszej działalności podmiotu składającego ofertę w zakresie, którego zadanie dotyczy.</text:p>
        </text:list-item>
      </text:list>
      <text:p text:style-name="P17"/>
      <text:p text:style-name="P17">Warunkiem rozpatrzenia oferty <text:s/>o dotację jest :</text:p>
      <text:list text:style-name="WW8Num1">
        <text:list-item>
          <text:p text:style-name="P13">zamieszczenie w ofercie powyższych informacji,</text:p>
        </text:list-item>
        <text:list-item>
          <text:p text:style-name="P13">dołączenie aktualnego odpisu potwierdzającego wpis do właściwej ewidencji lub rejestru dotyczących statusu prawnego uprawnionego podmiotu i prowadzonej przez niego działalności /ważny 3 miesiące/,</text:p>
        </text:list-item>
        <text:list-item>
          <text:p text:style-name="P13">dołączenie statutu,</text:p>
        </text:list-item>
        <text:list-item>
          <text:p text:style-name="P13">przedstawienie sprawozdania finansowego i merytorycznego z działalności podmiotu za ubiegły rok lub – w wypadku krótszej działalności – za okres tej działalności,</text:p>
        </text:list-item>
        <text:list-item>
          <text:p text:style-name="P13">dołączenie oświadczeń o nie zaleganiu z płatnościami wobec ZUS-u oraz Urzędu Skarbowego.</text:p>
        </text:list-item>
      </text:list>
      <text:p text:style-name="P10"/>
      <text:p text:style-name="P10">Tryb i kryteria stosowane przy dokonywaniu wyboru będą zgodne z art. 29-32 ww. ustawy o pomocy społecznej.</text:p>
      <text:p text:style-name="P10"/>
      <text:p text:style-name="P28">Termin <text:s/>realizacji zadania od 1 lutego 2009r. do <text:s/>31 grudnia 2009r.</text:p>
      <text:p text:style-name="P10"/>
      <text:list text:style-name="WW8Num1">
        <text:list-item>
          <text:p text:style-name="P13">Na realizację ww. zadań Prezydent Miasta Kalisza przewiduje w 2009 r. <text:s/>kwotę 57.600,00 zł.</text:p>
        </text:list-item>
      </text:list>
      <text:p text:style-name="P10"><text:s text:c="7"/></text:p>
      <text:p text:style-name="P10"/>
      <text:p text:style-name="P14"><text:soft-page-break/>Jednocześnie informuję, że w roku 2007 oraz w roku 2008 na realizację wyżej wymienionego zadania zleconego nie przeznaczono środków finansowych</text:p>
      <text:p text:style-name="P10"/>
      <text:p text:style-name="P28">Oferty należy składać w Miejskim Ośrodku Pomocy Społecznej w Kaliszu przy ul. Obywatelskiej 4 , pok. 1-2, do godziny 14.00.w nieprzekraczalnym terminie 30 dni od ukazania się ogłoszenia w prasie. </text:p>
      <text:p text:style-name="P17"/>
      <text:p text:style-name="P10">W przypadku nadesłania oferty pocztą, o dotrzymaniu terminu decyduje data stempla pocztowego. Oferty złożone po terminie nie będą rozpatrywane. </text:p>
      <text:p text:style-name="P10"/>
      <text:p text:style-name="P1"><text:span text:style-name="T7"><text:s/>Wzory druku oferty można pobrać w siedzibie Miejskiego Ośrodka Pomocy Społecznej w Kaliszu, ul. Obywatelska 4, pok.12 i ze strony internetowej <text:s/></text:span><text:a xlink:type="simple" xlink:href="http://mops.kalisz.bip-i.pl/"><text:span text:style-name="Internet_20_link">http://mops.kalisz.bip-i.pl</text:span></text:a></text:p>
      <text:p text:style-name="P10"/>
      <text:p text:style-name="P27">Wyboru ofert dokona komisja powołana przez Prezydenta Miasta Kalisza w terminie </text:p>
      <text:p text:style-name="P27">do dnia <text:s/>15 stycznia 2009 <text:s/>r. </text:p>
      <text:p text:style-name="P27"/>
      <text:p text:style-name="P1"><text:span text:style-name="T7">Wyniki otwartego konkursu ofert zostaną podane do publicznej wiadomości na tablicy ogłoszeń Urzędu Miejskiego w Kaliszu, Miejskiego Ośrodka Pomocy Społecznej oraz na stronach internetowych: Urzędu Miejskiego w Kaliszu – </text:span><text:a xlink:type="simple" xlink:href="http://bip.kalisz.pl/"><text:span text:style-name="Internet_20_link">http://bip.kalisz.pl</text:span></text:a><text:span text:style-name="T7"> oraz Miejskiego Ośrodka Pomocy Społecznej w Kaliszu – </text:span><text:a xlink:type="simple" xlink:href="http://mops.kalisz.bip-i.pl/"><text:span text:style-name="Internet_20_link">http://mops.kalisz.bip-i.pl</text:span></text:a></text:p>
      <text:p text:style-name="P10"/>
      <text:p text:style-name="P10">Dotacje na realizację zadań zostaną przyznane zgodnie z przepisami ustawy z dnia 12 marca 2004 r. o pomocy społecznej /tj. Dz.U.z 2008 Nr 115 poz.728 ze zm../.</text:p>
      <text:p text:style-name="P10"/>
      <text:p text:style-name="P10">Dodatkowe informacje można uzyskać w Miejskim Ośrodku Pomocy Społecznym w Kaliszu, </text:p>
      <text:p text:style-name="P1"><text:span text:style-name="T7">ul. Obywatelska 4, pok. 12 oraz pod numerem telefonu</text:span><text:span text:style-name="T9"> 0-62 7574510 wew.142.</text:span></text:p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6-10-20T13:02:00</meta:creation-date>
    <dc:creator>Preinstalled User</dc:creator>
    <dc:date>2008-12-11T12:18:00</dc:date>
    <meta:print-date>2008-11-27T08:23:00</meta:print-date>
    <meta:editing-cycles>39</meta:editing-cycles>
    <meta:editing-duration>PT1H4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59" meta:word-count="1044" meta:character-count="7860"/>
  </office:meta>
</office:document-meta>
</file>