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6.244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484/2008</text:span></text:p>
      <text:p text:style-name="Standard"><text:span text:style-name="T2"><text:s text:c="41"/>Prezydenta Miasta Kalisza</text:span></text:p>
      <text:p text:style-name="Standard"><text:span text:style-name="T2"><text:s text:c="41"/>z dnia 1 grudnia 2008r.</text:span></text:p>
      <text:p text:style-name="P2"/>
      <text:p text:style-name="P4"/>
      <text:p text:style-name="P4"><text:span text:style-name="T1">w sprawie powołania Komisji Konkursowej do rozstrzygnięcia otwartego konkursu ofert na wsparcie wykonania zadań publicznych w zakresie ochrony i promocji zdrowia oraz przeciwdziałania patologiom społecznym.</text:span></text:p>
      <text:p text:style-name="P4"/>
      <text:p text:style-name="P4">Na podstawie art. 30 ust. 1 ustawy z dnia 8 marca 1990 r. o samorządzie gminnym (Dz. U. z 2001 r. Nr 142, poz. 1591, z późn. zm.) w związku z zarządzeniem nr 441/2008 Prezydenta Miasta Kalisza z dnia 24 października 2008 r. w sprawie ustalenia treści ogłoszeń dotyczących otwartych konkursów ofert na realizację w 2009 roku zadań publicznych zarządza się, co następuje:</text:p>
      <text:p text:style-name="P4"/>
      <text:p text:style-name="P1">§ 1</text:p>
      <text:p text:style-name="P1"/>
      <text:p text:style-name="P4">Powołuje się Komisję Konkursową do rozstrzygnięcia otwartego konkursu ofert na wsparcie wykonania zadań publicznych w zakresie ochrony i promocji zdrowia oraz przeciwdziałania patologiom społecznym, wraz z udzieleniem dotacji na dofinansowanie ich realizacji <text:s text:c="13"/>w 2009 r. zgodnie z załącznikiem 3A do zarządzenia Nr 441/2008 Prezydenta Miasta Kalisza <text:s text:c="5"/>z dnia 24 października 2008 r. <text:span text:style-name="T3">w sprawie ustalenia treści ogłoszeń dotyczących otwartych konkursów ofert na realizację w 2009 roku zadań publicznych</text:span>, w następującym składzie:</text:p>
      <text:p text:style-name="P4">- Robert Lis <text:s/>– Naczelnik Wydziału Spraw Społecznych i Mieszkaniowych <text:line-break/> <text:s text:c="38"/>Urzędu Miejskiego w Kaliszu - Przewodniczący Komisji <text:line-break/> <text:s text:c="38"/>Konkursowej; </text:p>
      <text:p text:style-name="P4">- <text:s/>Jolanta Mancewicz <text:s/>- Wiceprzewodnicząca Rady Miejskiej Kalisza, przedstawiciel Komisji <text:s text:c="2"/><text:line-break/> <text:s text:c="38"/>Rodziny, Zdrowia i Polityki Społecznej Rady Miejskiej Kalisza – <text:line-break/> <text:s text:c="38"/>członek Komisji Konkursowej;</text:p>
      <text:p text:style-name="P4">- <text:s/>Regina Małecka – <text:s text:c="4"/>przedstawiciel Komisji Rodziny, Zdrowia i Polityki Społecznej Rady <text:s/><text:line-break/> <text:s text:c="37"/>Miejskiej Kalisza – członek Komisji Konkursowej;</text:p>
      <text:p text:style-name="P4">- Irena Ciszewska – <text:s text:c="5"/>podinspektor Wydziału Spraw Społecznych i Mieszkaniowych Urzędu <text:line-break/> <text:s text:c="37"/>Miejskiego w Kaliszu – członek Komisji Konkursowej.</text:p>
      <text:p text:style-name="P4"/>
      <text:p text:style-name="P1">§ 2</text:p>
      <text:p text:style-name="P1"/>
      <text:p text:style-name="P4">Komisja Konkursowa dokona wyboru ofert na realizację zadań będących przedmiotem otwartego konkursu ofert w terminie do dnia 19 grudnia 2008 <text:s/>roku i przedstawi Prezydentowi Miasta Kalisza propozycje w sprawie udzielenia dotacji.</text:p>
      <text:p text:style-name="P4"/>
      <text:p text:style-name="P1">§ 3</text:p>
      <text:p text:style-name="P1"/>
      <text:p text:style-name="P4">Wykonanie zarządzenia powierza się Naczelnikowi Wydziału Spraw Społecznych <text:s text:c="19"/>i Mieszkaniowych Urzędu Miejskiego w Kaliszu.</text:p>
      <text:p text:style-name="P4"/>
      <text:p text:style-name="P1">§ 4</text:p>
      <text:p text:style-name="P1"/>
      <text:p text:style-name="P4">Zarządzenie wchodzi w życie z dniem podpisania.</text:p>
      <text:p text:style-name="P4"><text:soft-page-break/></text:p>
      <text:p text:style-name="P4"/>
      <text:p text:style-name="Standard"/>
      <text:p text:style-name="P3">Uzasadnienie do</text:p>
      <text:p text:style-name="P5"><text:span text:style-name="T2">Zarządzenia Nr 484/2008</text:span></text:p>
      <text:p text:style-name="Standard"><text:span text:style-name="T2"><text:s text:c="51"/>Prezydenta Miasta Kalisza</text:span></text:p>
      <text:p text:style-name="Standard"><text:span text:style-name="T2"><text:s text:c="51"/>z dnia 1grudnia 2008r.</text:span></text:p>
      <text:p text:style-name="P2"/>
      <text:p text:style-name="Standard"/>
      <text:p text:style-name="Standard"><text:span text:style-name="T1">w sprawie powołania Komisji Konkursowej do rozstrzygnięcia otwartego konkursu ofert na wsparcie wykonania zadań publicznych w zakresie ochrony i promocji zdrowia oraz przeciwdziałania patologiom społecznym.</text:span></text:p>
      <text:p text:style-name="Standard"/>
      <text:p text:style-name="Standard"/>
      <text:p text:style-name="P4">Zarządzeniem Nr 441/2008 r. z dnia 24 października 2008 r. Prezydent Miasta Kalisza działając na podstawie art. 13 ustawy z dnia 24 kwietnia 2003 r. o działalności pożytku publicznego i o wolontariacie (Dz. U. Nr 96, poz. 873 z późn. zm.) oraz uchwały Rady Miejskiej Kalisza Nr XIX/292/2008 z 24.01.2008 roku <text:span text:style-name="T3">w sprawie uchwalenia „Programu współpracy Miasta Kalisza z organizacjami pozarządowymi oraz innymi podmiotami prowadzącymi działalność pożytku publicznego na rok 2008”</text:span>ogłosił otwarty konkurs ofert na realizację w 2009 roku zadań publicznych z zakresu ochrony i promocji zdrowia oraz przeciwdziałania patologiom społecznym W ogłoszeniu o konkursie określono, iż wyboru ofert dokona Komisja powołana przez Prezydenta Miasta Kalisza.</text:p>
      <text:p text:style-name="P4"/>
      <text:p text:style-name="P4">W dniu 03.12.2008 roku upływa termin składania ofert na realizację zadań będących przedmiotem otwartego konkursu ofert.</text:p>
      <text:p text:style-name="P4"/>
      <text:p text:style-name="P4">W związku z powyższym zgodnie z Zarządzeniem Nr 453/2007 Prezydenta Miasta Kalisza <text:s text:c="6"/>z dnia 1 października 2007 r. ( z późn. zm.) istnieje konieczność powołania Komisji Konkursowej w celu dokonania przez nią oceny złożonych ofert i na tej podstawie przedłożenia Prezydentowi Miasta <text:s/>propozycji w sprawie udzielenia dotacji na realizację <text:s/>zadań.</text:p>
      <text:p text:style-name="P4"/>
      <text:p text:style-name="P4">Biorąc powyższe pod uwagę wydanie przedmiotowego zarządzenia jest zasadn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Mariańska</meta:initial-creator>
    <meta:creation-date>2008-11-26T11:55:00</meta:creation-date>
    <dc:creator>Preinstalled User</dc:creator>
    <dc:date>2008-12-11T14:29:00</dc:date>
    <meta:print-date>2008-11-27T07:59:00</meta:print-date>
    <meta:editing-cycles>16</meta:editing-cycles>
    <meta:editing-duration>PT2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6" meta:word-count="516" meta:character-count="4204"/>
  </office:meta>
</office:document-meta>
</file>