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8"/>
    <style:style style:name="P3" style:family="paragraph" style:parent-style-name="Standard" style:list-style-name="WW8Num11"/>
    <style:style style:name="P4" style:family="paragraph" style:parent-style-name="Standard" style:list-style-name="WW8Num12"/>
    <style:style style:name="P5" style:family="paragraph" style:parent-style-name="Standard" style:list-style-name="WW8Num2"/>
    <style:style style:name="P6" style:family="paragraph" style:parent-style-name="Standard" style:list-style-name="WW8Num9"/>
    <style:style style:name="P7" style:family="paragraph" style:parent-style-name="Standard" style:list-style-name="WW8Num6"/>
    <style:style style:name="P8" style:family="paragraph" style:parent-style-name="Standard" style:list-style-name="WW8Num13"/>
    <style:style style:name="P9" style:family="paragraph" style:parent-style-name="Standard" style:list-style-name="WW8Num4"/>
    <style:style style:name="P10" style:family="paragraph" style:parent-style-name="Standard" style:list-style-name="WW8Num3"/>
    <style:style style:name="P11" style:family="paragraph" style:parent-style-name="Standard" style:list-style-name="WW8Num5"/>
    <style:style style:name="P12" style:family="paragraph" style:parent-style-name="Standard" style:list-style-name="WW8Num7"/>
    <style:style style:name="P13" style:family="paragraph" style:parent-style-name="Standard" style:list-style-name="WW8Num10"/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ff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fo:color="#000000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<text:s/>Nr <text:s/>483/2009 </text:p>
      <text:p text:style-name="P15">Prezydenta Miasta Kalisza </text:p>
      <text:p text:style-name="P15">z dnia 2 listopada 2009 r.</text:p>
      <text:p text:style-name="P14"/>
      <text:p text:style-name="Standard"><text:span text:style-name="T10">w sprawie zmian w budżecie Kalisza - Miasta na prawach powiatu na 2009 rok</text:span>.</text:p>
      <text:p text:style-name="Standard"/>
      <text:p text:style-name="Standard">Na podstawie art. 188 ust. 1 pkt 1 i pkt 2 ustawy z dnia 30 czerwca 2005 r. o finansach publicznych (Dz. U. Nr 249 poz. 2104 z późn. zm.), art. 30 ust. 1 ustawy z dnia 8 marca 1990 r. o samorządzie gminnym (Dz. U. z 2001 r. Nr 142, poz. 1591 z późn. zm.) oraz § 17 pkt 2 i pkt 3 uchwały Nr XXX/463/2008 Rady Miejskiej Kalisza z dnia 29 grudnia 2008 r. w sprawie uchwalenia budżetu Kalisza – Miasta na prawach powiatu na 2009 rok (z późn. zm.).</text:p>
      <text:p text:style-name="Standard"/>
      <text:p text:style-name="Standard">zarządza się, co następuje:</text:p>
      <text:p text:style-name="P1">§ 1.</text:p>
      <text:p text:style-name="Standard"/>
      <text:p text:style-name="Standard">W uchwale Nr XXX/463/2008 Rady Miejskiej Kalisza z dnia 29 grudnia 2008 r. <text:line-break/>w sprawie uchwalenia budżetu Kalisza - Miasta na prawach powiatu na 2009 rok</text:p>
      <text:p text:style-name="Standard">zmienionej:</text:p>
      <text:list xml:id="list32313464" text:style-name="WW8Num8">
        <text:list-item>
          <text:p text:style-name="P2">zarządzeniem Nr 74/2009 Prezydenta Miasta Kalisza z dnia 9 lutego 2009 r. <text:line-break/>w sprawie zmian w budżecie Kalisza - Miasta na prawach powiatu na 2009 rok,</text:p>
        </text:list-item>
        <text:list-item>
          <text:p text:style-name="P2">zarządzeniem Nr 82/2009 Prezydenta Miasta Kalisza z dnia 13 lutego 2009 r. w sprawie zmian w budżecie Kalisza – Miasta na prawach powiatu na 2009 rok,</text:p>
        </text:list-item>
        <text:list-item>
          <text:p text:style-name="P2">zarządzeniem Nr 108/2009 Prezydenta Miasta Kalisza z dnia 27 lutego 2009 r. w sprawie zmian w budżecie Kalisza – Miasta na prawach powiatu na 2009 rok,</text:p>
        </text:list-item>
        <text:list-item>
          <text:p text:style-name="P2">uchwałą Nr XXXIII/489/2009 Rady Miejskiej Kalisza z dnia 26 marca 2009 r. w sprawie zmian w budżecie Kalisza – Miasta na prawach powiatu na 2009 rok,</text:p>
        </text:list-item>
        <text:list-item>
          <text:p text:style-name="P2">zarządzeniem Nr 153/2009 Prezydenta Miasta Kalisza z dnia 31 marca 2009 r. w sprawie zmian w budżecie Kalisza – Miasta na prawach powiatu na 2009 rok,</text:p>
        </text:list-item>
        <text:list-item>
          <text:p text:style-name="P2">zarządzeniem Nr 181/2009 Prezydenta Miasta Kalisza z dnia 17 kwietnia 2009 r. w sprawie zmian w budżecie Kalisza – Miasta na prawach powiatu na 2009 rok,</text:p>
        </text:list-item>
        <text:list-item>
          <text:p text:style-name="P2">uchwałą Nr XXXIV/509/2009 Rady Miejskiej Kalisza z dnia 29 kwietnia 2009 r. w sprawie zmian w budżecie Kalisza – Miasta na prawach powiatu na 2009 rok,</text:p>
        </text:list-item>
        <text:list-item>
          <text:p text:style-name="P2">zarządzeniem Nr 196/2009 Prezydenta Miasta Kalisza z dnia 30 kwietnia 2009 r. w sprawie zmian w budżecie Kalisza – Miasta na prawach powiatu na 2009 rok,</text:p>
        </text:list-item>
        <text:list-item>
          <text:p text:style-name="P2">zarządzeniem Nr 206/2009 Prezydenta Miasta Kalisza z dnia 14 maja 2009 r. w sprawie zmian w budżecie Kalisza – Miasta na prawach powiatu na 2009 rok,</text:p>
        </text:list-item>
        <text:list-item>
          <text:p text:style-name="P2">zarządzeniem Nr 219/2009 Prezydenta Miasta Kalisza z dnia 22 maja 2009 r. w sprawie zmian w budżecie Kalisza – Miasta na prawach powiatu na 2009 rok,</text:p>
        </text:list-item>
        <text:list-item>
          <text:p text:style-name="P2">uchwałą Nr XXXV/521/2009 Rady Miejskiej Kalisza z dnia 28 maja 2009 r. w sprawie zmian w budżecie Kalisza – Miasta na prawach powiatu na 2009 rok,</text:p>
        </text:list-item>
        <text:list-item>
          <text:p text:style-name="P2">zarządzeniem Nr 226/2009 Prezydenta Miasta Kalisza z dnia 29 maja 2009 r. w sprawie zmian w budżecie Kalisza – Miasta na prawach powiatu na 2009 rok,</text:p>
        </text:list-item>
        <text:list-item>
          <text:p text:style-name="P2">zarządzeniem Nr 237/2009 Prezydenta Miasta Kalisza z dnia 5 czerwca 2009 r. w sprawie zmian w budżecie Kalisza – Miasta na prawach powiatu na 2009 rok,</text:p>
        </text:list-item>
        <text:list-item>
          <text:p text:style-name="P2">zarządzeniem Nr 254/2009 Prezydenta Miasta Kalisza z dnia 10 czerwca 2009 r. w sprawie zmian w budżecie Kalisza – Miasta na prawach powiatu na 2009 rok,</text:p>
        </text:list-item>
        <text:list-item>
          <text:p text:style-name="P2">uchwałą Nr XXXVII/541/2009 Rady Miejskiej Kalisza z dnia 25 czerwca 2009 r. w sprawie zmian w budżecie Kalisza – Miasta na prawach powiatu na 2009 rok,</text:p>
        </text:list-item>
        <text:list-item>
          <text:p text:style-name="P2">zarządzeniem Nr 285/2009 Prezydenta Miasta Kalisza z dnia 30 czerwca 2009 r. w sprawie zmian w budżecie Kalisza – Miasta na prawach powiatu na 2009 rok,</text:p>
        </text:list-item>
        <text:list-item>
          <text:p text:style-name="P2">zarządzeniem Nr 319/2009 Prezydenta Miasta Kalisza z dnia 16 lipca 2009 r. w sprawie zmian w budżecie Kalisza – Miasta na prawach powiatu na 2009 rok,</text:p>
        </text:list-item>
        <text:list-item>
          <text:p text:style-name="P2">zarządzeniem Nr 346/2009 Prezydenta Miasta Kalisza z dnia 31 lipca 2009 r. w sprawie zmian w budżecie Kalisza – Miasta na prawach powiatu na 2009 rok,</text:p>
        </text:list-item>
        <text:list-item>
          <text:p text:style-name="P2">zarządzeniem Nr 358/2009 Prezydenta Miasta Kalisza z dnia 10 sierpnia 2009 r. w sprawie zmian w budżecie Kalisza – Miasta na prawach powiatu na 2009 rok,</text:p>
        </text:list-item>
        <text:list-item>
          <text:p text:style-name="P2">zarządzeniem Nr 374/2009 Prezydenta Miasta Kalisza z dnia 28 sierpnia 2009 r. w sprawie zmian w budżecie Kalisza – Miasta na prawach powiatu na 2009 rok,</text:p>
        </text:list-item>
        <text:list-item>
          <text:p text:style-name="P2">uchwałą Nr XXXVIII/553/2009 Rady Miejskiej Kalisza z dnia 3 września 2009 r. w sprawie zmian w budżecie Kalisza – Miasta na prawach powiatu na 2009 rok,</text:p>
        </text:list-item>
        <text:list-item>
          <text:p text:style-name="P2">zarządzeniem Nr 409/2009 Prezydenta Miasta Kalisza z dnia 16 września 2009 r. w sprawie zmian w budżecie Kalisza – Miasta na prawach powiatu na 2009 rok,</text:p>
        </text:list-item>
        <text:list-item>
          <text:p text:style-name="P2">zarządzeniem Nr 426/2009 Prezydenta Miasta Kalisza z dnia 30 września 2009 r. w sprawie zmian w budżecie Kalisza – Miasta na prawach powiatu na 2009 rok,</text:p>
        </text:list-item>
        <text:list-item>
          <text:p text:style-name="P2"><text:soft-page-break/>uchwałą Nr XXXIX/569/2009 Rady Miejskiej Kalisza z dnia 1 października 2009 r. w sprawie zmian w budżecie Kalisza – Miasta na prawach powiatu na 2009 rok,</text:p>
        </text:list-item>
        <text:list-item>
          <text:p text:style-name="P2">zarządzeniem Nr 467/2009 Prezydenta Miasta Kalisza z dnia 26 października 2009 r. w sprawie zmian w budżecie Kalisza – Miasta na prawach powiatu na 2009 rok,</text:p>
        </text:list-item>
        <text:list-item>
          <text:p text:style-name="P2">uchwałą Nr XL/584/2009 Rady Miejskiej Kalisza z dnia 29 października 2009 r. w sprawie zmian w budżecie Kalisza – Miasta na prawach powiatu na 2009 rok,</text:p>
        </text:list-item>
      </text:list>
      <text:p text:style-name="Standard"/>
      <text:p text:style-name="Standard">wprowadza się następujące zmiany:</text:p>
      <text:p text:style-name="Standard"/>
      <text:list xml:id="list32306298" text:style-name="WW8Num11">
        <text:list-item>
          <text:p text:style-name="P3">w § 1 uchwały:</text:p>
        </text:list-item>
      </text:list>
      <text:list xml:id="list32320848" text:style-name="WW8Num12">
        <text:list-item>
          <text:p text:style-name="P4"><text:span text:style-name="T5">zwiększa się</text:span> dochody budżetu na rok 2009 o kwotę 874848 zł</text:p>
        </text:list-item>
      </text:list>
      <text:p text:style-name="Standard">do kwoty ogółem 372.822.612,29 zł, </text:p>
      <text:p text:style-name="Standard">w tym:</text:p>
      <text:p text:style-name="Standard">1) zwiększa się dochody budżetu miasta o kwotę 559.734 zł</text:p>
      <text:p text:style-name="Standard">do kwoty ogółem 246.962.987,29 zł,</text:p>
      <text:p text:style-name="Standard">2) zwiększa się dochody budżetu powiatu o kwotę 315.114 zł</text:p>
      <text:p text:style-name="Standard">do kwoty ogółem 125.859.625 zł,</text:p>
      <text:p text:style-name="Standard"/>
      <text:list xml:id="list32557949" text:continue-numbering="true" text:style-name="WW8Num12">
        <text:list-item>
          <text:p text:style-name="P4">zwiększa się dochody, o których mowa w ust. 1:</text:p>
        </text:list-item>
      </text:list>
      <text:p text:style-name="Standard">1) zwiększa się dochody bieżące o kwotę 676.848 zł do wysokości <text:line-break/>355.144.742,29 zł,</text:p>
      <text:p text:style-name="Standard">2) zwiększa się dochody majątkowe o kwotę 198.000 zł do wysokości <text:line-break/>17.677.870 zł,</text:p>
      <text:p text:style-name="Standard"/>
      <text:list xml:id="list32583777" text:continue-numbering="true" text:style-name="WW8Num12">
        <text:list-item>
          <text:p text:style-name="P4">zwiększa się dochody o których mowa w ust. 1:</text:p>
        </text:list-item>
      </text:list>
      <text:p text:style-name="Standard">1) zwiększa się dotacje celowe na realizację zadań zleconych z zakresu administracji rządowej o kwotę 329.478 zł do wysokości 35.505.809 zł;</text:p>
      <text:p text:style-name="Standard"/>
      <text:list xml:id="list32568625" text:continue-list="list32306298" text:style-name="WW8Num11">
        <text:list-item>
          <text:p text:style-name="P3">w § 2 uchwały:</text:p>
        </text:list-item>
      </text:list>
      <text:list xml:id="list32298820" text:style-name="WW8Num2">
        <text:list-item>
          <text:p text:style-name="P5"><text:span text:style-name="T5">zwiększa się</text:span> wydatki budżetu na rok 2009 o kwotę 874.848 zł</text:p>
        </text:list-item>
      </text:list>
      <text:p text:style-name="Standard">do kwoty ogółem 443.293.089,29 zł, </text:p>
      <text:p text:style-name="Standard">w tym:</text:p>
      <text:p text:style-name="Standard">1) zwiększa się wydatki budżetu miasta o kwotę 559.734 zł</text:p>
      <text:p text:style-name="Standard">do kwoty ogółem 309.225.137,29 zł,</text:p>
      <text:p text:style-name="Standard">2) zwiększa się wydatki budżetu powiatu o kwotę 315.114 zł</text:p>
      <text:p text:style-name="Standard">do kwoty ogółem 134.067.952 zł,</text:p>
      <text:p text:style-name="Standard"/>
      <text:list xml:id="list32586170" text:continue-numbering="true" text:style-name="WW8Num2">
        <text:list-item>
          <text:p text:style-name="P5">zwiększa się wydatki, o których mowa w ust. 1:</text:p>
        </text:list-item>
      </text:list>
      <text:p text:style-name="Standard">1) zwiększa się wydatki bieżące o kwotę 676.848 zł do wysokości <text:line-break/>318.894.192,29 zł,</text:p>
      <text:p text:style-name="Standard"><text:tab/>w tym:</text:p>
      <text:p text:style-name="Standard">a) zmniejsza się wynagrodzenia osobowe i pochodne od wynagrodzeń <text:line-break/> o kwotę 12.560 zł do wysokości 158.412.874,22 zł,</text:p>
      <text:p text:style-name="Standard">2) zwiększa się wydatki majątkowe o kwotę 198.000 zł do wysokości <text:line-break/>124.398.897 zł,</text:p>
      <text:p text:style-name="Standard"/>
      <text:list xml:id="list32582369" text:continue-numbering="true" text:style-name="WW8Num2">
        <text:list-item>
          <text:p text:style-name="P5">zwiększa się wydatki o których mowa w ust. 1:</text:p>
        </text:list-item>
      </text:list>
      <text:p text:style-name="Standard">1)<text:tab/>zwiększa się wydatki związane z realizacją zadań zleconych z zakresu<text:span text:style-name="T6"> </text:span>administracji rządowej o kwotę 329.478 zł do wysokości 35.505.809 zł;</text:p>
      <text:p text:style-name="Standard"/>
      <text:list xml:id="list32568348" text:continue-list="list32568625" text:style-name="WW8Num11">
        <text:list-item>
          <text:p text:style-name="P3">w § 6 uchwały:</text:p>
        </text:list-item>
      </text:list>
      <text:p text:style-name="Standard">2) zmniejsza się rezerwy celowe o kwotę 19.167 zł do wysokości 821.637 zł:</text:p>
      <text:p text:style-name="Standard">a) zmniejsza się rezerwę celową na wypłatę odszkodowań dla właścicieli nieruchomości za nie dostarczenie przez Miasto lokali socjalnych o kwotę 19.167 zł do wysokości 480.833 zł;</text:p>
      <text:p text:style-name="Standard"/>
      <text:list xml:id="list32569238" text:continue-numbering="true" text:style-name="WW8Num11">
        <text:list-item>
          <text:p text:style-name="P3">w załączniku nr 1 uchwały wprowadza się następujące zmiany:</text:p>
        </text:list-item>
      </text:list>
      <text:p text:style-name="Standard">Tytułem zmniejszeń – 18.190 zł</text:p>
      <text:p text:style-name="Standard">miasto – 18.190 zł</text:p>
      <text:p text:style-name="Standard">dz. 852 – Pomoc społeczna – 18.190 zł</text:p>
      <text:p text:style-name="Standard">dochody bieżące</text:p>
      <text:list xml:id="list32311739" text:style-name="WW8Num13">
        <text:list-item>
          <text:p text:style-name="P8">dotacje celowe otrzymane z budżetu państwa na realizację zadań bieżących z zakresu administracji rządowej oraz innych zadań zleconych gminie (związkom gmin) ustawami /§ 2010/ - 6.750 zł</text:p>
        </text:list-item>
        <text:list-item>
          <text:p text:style-name="P8">dotacje celowe otrzymane z budżetu państwa na realizację własnych zadań bieżących gmin (związków gmin) /§ 2030/ - 11.440 zł,</text:p>
        </text:list-item>
      </text:list>
      <text:p text:style-name="Standard"/>
      <text:p text:style-name="Standard"><text:soft-page-break/>Tytułem zwiększeń – 893.038 zł</text:p>
      <text:p text:style-name="Standard">miasto – 577.924 zł</text:p>
      <text:p text:style-name="Standard">dz. 010 – Rolnictwo i łowiectwo – 15.010 zł</text:p>
      <text:p text:style-name="Standard">dochody bieżące</text:p>
      <text:list xml:id="list32567315" text:continue-numbering="true" text:style-name="WW8Num13">
        <text:list-item>
          <text:p text:style-name="P8">dotacje celowe otrzymane z budżetu państwa na realizację zadań bieżących z zakresu administracji rządowej oraz innych zadań zleconych gminie (związkom gmin) ustawami /§ 2010/ - 15.010 zł</text:p>
        </text:list-item>
      </text:list>
      <text:p text:style-name="Standard"/>
      <text:p text:style-name="Standard">dz. 801 – Oświata i wychowanie – 528 zł</text:p>
      <text:p text:style-name="Standard">dochody bieżące</text:p>
      <text:list xml:id="list32562332" text:continue-numbering="true" text:style-name="WW8Num13">
        <text:list-item>
          <text:p text:style-name="P8">dotacje celowe otrzymane z budżetu państwa na realizację własnych zadań bieżących gmin (związków gmin) /§ 2030/ - 528 zł</text:p>
        </text:list-item>
      </text:list>
      <text:p text:style-name="Standard"/>
      <text:p text:style-name="Standard">dz. 852 – Pomoc społeczna – 276.050 zł</text:p>
      <text:p text:style-name="Standard">dochody bieżące</text:p>
      <text:list xml:id="list32585991" text:continue-numbering="true" text:style-name="WW8Num13">
        <text:list-item>
          <text:p text:style-name="P8">dotacje celowe otrzymane z budżetu państwa na realizację zadań bieżących z zakresu administracji rządowej oraz innych zadań zleconych gminie (związkom gmin) ustawami /§ 2010/ - 17.850 zł</text:p>
        </text:list-item>
        <text:list-item>
          <text:p text:style-name="P8">dotacje celowe otrzymane z budżetu państwa na realizację własnych zadań bieżących gmin (związków gmin) /§ 2030/ - 258.200 zł</text:p>
        </text:list-item>
      </text:list>
      <text:p text:style-name="Standard"/>
      <text:p text:style-name="Standard">dz. 854 – Edukacyjna opieka wychowawcza – 286.336 zł</text:p>
      <text:p text:style-name="Standard">dochody bieżące</text:p>
      <text:list xml:id="list32575968" text:continue-numbering="true" text:style-name="WW8Num13">
        <text:list-item>
          <text:p text:style-name="P8">dotacje celowe otrzymane z budżetu państwa na realizację własnych zadań bieżących gmin (związków gmin) /§ 2030/ - 286.336 zł,</text:p>
        </text:list-item>
      </text:list>
      <text:p text:style-name="Standard"/>
      <text:p text:style-name="Standard">powiat – 315.114 zł</text:p>
      <text:p text:style-name="Standard">dz. 700 – Gospodarka mieszkaniowa – 101.061 zł</text:p>
      <text:p text:style-name="Standard">dochody bieżące</text:p>
      <text:list xml:id="list32571512" text:continue-numbering="true" text:style-name="WW8Num13">
        <text:list-item>
          <text:p text:style-name="P8">dotacje celowe otrzymane z budżetu państwa na zadania bieżące z zakresu administracji rządowej oraz inne zadania zlecone ustawami realizowane przez powiat /§ 2110/ - 101.061 zł</text:p>
        </text:list-item>
      </text:list>
      <text:p text:style-name="Standard"/>
      <text:p text:style-name="Standard">dz. 710 – Działalność usługowa – 2.982 zł</text:p>
      <text:p text:style-name="Standard">dochody bieżące</text:p>
      <text:list xml:id="list32587515" text:continue-numbering="true" text:style-name="WW8Num13">
        <text:list-item>
          <text:p text:style-name="P8">dotacje celowe otrzymane z budżetu państwa na zadania bieżące z zakresu administracji rządowej oraz inne zadania zlecone ustawami realizowane przez powiat /§ 2110/ - 2.982 zł</text:p>
        </text:list-item>
      </text:list>
      <text:p text:style-name="Standard"/>
      <text:p text:style-name="Standard">dz. 754 – Bezpieczeństwo publiczne i ochrona przeciwpożarowa – 199.325 zł</text:p>
      <text:p text:style-name="Standard">dochody bieżące</text:p>
      <text:list xml:id="list32588673" text:continue-numbering="true" text:style-name="WW8Num13">
        <text:list-item>
          <text:p text:style-name="P8">dotacje celowe otrzymane z budżetu państwa na zadania bieżące z zakresu administracji rządowej oraz inne zadania zlecone ustawami realizowane przez powiat /§ 2110/ - 1.325 zł</text:p>
        </text:list-item>
      </text:list>
      <text:p text:style-name="Standard">dochody majątkowe</text:p>
      <text:list xml:id="list32577785" text:continue-numbering="true" text:style-name="WW8Num13">
        <text:list-item>
          <text:p text:style-name="P8">dotacje celowe otrzymane z budżetu państwa na inwestycje i zakupy inwestycyjne z zakresu administracji rządowej oraz inne zadania zlecone ustawami realizowane przez powiat /§ 6410/ - 198.000 zł</text:p>
        </text:list-item>
      </text:list>
      <text:p text:style-name="Standard"/>
      <text:p text:style-name="Standard">dz. 801 – Oświata i wychowanie – 235 zł</text:p>
      <text:p text:style-name="Standard">dochody bieżące</text:p>
      <text:list xml:id="list32556538" text:continue-numbering="true" text:style-name="WW8Num13">
        <text:list-item>
          <text:p text:style-name="P8">dotacje celowe otrzymane z budżetu państwa na realizację bieżących zadań własnych powiatu /§ 2130/ - 235 zł</text:p>
        </text:list-item>
      </text:list>
      <text:p text:style-name="Standard"/>
      <text:p text:style-name="Standard">dz. 852 – Pomoc społeczna – 11.511 zł</text:p>
      <text:p text:style-name="Standard">dochody bieżące</text:p>
      <text:list xml:id="list32568176" text:continue-numbering="true" text:style-name="WW8Num13">
        <text:list-item>
          <text:p text:style-name="P8">dotacje celowe otrzymane z budżetu państwa na realizację bieżących zadań własnych powiatu /§ 2130/ - 11.511 zł;</text:p>
        </text:list-item>
      </text:list>
      <text:p text:style-name="Standard"/>
      <text:list xml:id="list32561039" text:continue-list="list32569238" text:style-name="WW8Num11">
        <text:list-item>
          <text:p text:style-name="P3">w załączniku nr 2 uchwały wprowadza się następujące zmiany:</text:p>
        </text:list-item>
      </text:list>
      <text:p text:style-name="Standard">Tytułem zmniejszeń – 18.190 zł</text:p>
      <text:p text:style-name="Standard">miasto – 18.190 zł</text:p>
      <text:p text:style-name="Standard">zadania własne</text:p>
      <text:p text:style-name="Standard">dz. 852 – Pomoc społeczna – 11.440 zł</text:p>
      <text:p text:style-name="Standard">rozdz. 85213 – Składki na ubezpieczenie zdrowotne opłacane za osoby pobierające niektóre świadczenia z pomocy społecznej, niektóre świadczenia rodzinne oraz za osoby uczestniczące w zajęciach w centrum <text:s/>integracji społecznej – 11.440 zł</text:p>
      <text:list xml:id="list32310204" text:style-name="WW8Num9">
        <text:list-item>
          <text:p text:style-name="P6">wydatki bieżące – 11.440 zł</text:p>
        </text:list-item>
      </text:list>
      <text:p text:style-name="Standard">w tym:</text:p>
      <text:p text:style-name="Standard">wynagr. i pochodne od wynagr. o kwotę 11.440 zł</text:p>
      <text:p text:style-name="Standard"/>
      <text:p text:style-name="Standard">zadania zlecone z zakresu administracji rządowej</text:p>
      <text:p text:style-name="Standard">dz. 852 – Pomoc społeczna – 6.750 zł</text:p>
      <text:p text:style-name="Standard"><text:soft-page-break/>rozdz. 85213 – Składki na ubezpieczenie zdrowotne opłacane za osoby pobierające niektóre świadczenia z pomocy społecznej, niektóre świadczenia rodzinne oraz za osoby uczestniczące w zajęciach w centrum <text:s/>integracji społecznej – 6.750 zł</text:p>
      <text:list xml:id="list32573404" text:continue-numbering="true" text:style-name="WW8Num9">
        <text:list-item>
          <text:p text:style-name="P6">wydatki bieżące – 6.750 zł</text:p>
        </text:list-item>
      </text:list>
      <text:p text:style-name="Standard">w tym:</text:p>
      <text:p text:style-name="Standard">wynagr. i pochodne od wynagr. o kwotę 6.750 zł,</text:p>
      <text:p text:style-name="Standard"/>
      <text:p text:style-name="Standard">Tytułem zwiększeń – 893.038 zł</text:p>
      <text:p text:style-name="Standard">miasto – 577.924 zł</text:p>
      <text:p text:style-name="Standard">zadania własne</text:p>
      <text:p text:style-name="Standard">dz. 801 – Oświata i wychowanie – 528 zł</text:p>
      <text:p text:style-name="Standard">rozdz. 80195 – Pozostała działalność – 528 zł</text:p>
      <text:list xml:id="list32586352" text:continue-numbering="true" text:style-name="WW8Num9">
        <text:list-item>
          <text:p text:style-name="P6">wydatki bieżące – 528 zł</text:p>
        </text:list-item>
      </text:list>
      <text:p text:style-name="Standard">w tym:</text:p>
      <text:p text:style-name="Standard">wynagr. i pochodne od wynagr. o kwotę 528 zł</text:p>
      <text:p text:style-name="Standard"/>
      <text:p text:style-name="Standard">dz. 852 – Pomoc społeczna – 258.200 zł</text:p>
      <text:p text:style-name="Standard">rozdz. 85214 – Zasiłki i pomoc w naturze oraz składki na ubezpieczenia emerytalne i rentowe – 2.400 zł</text:p>
      <text:list xml:id="list32574462" text:continue-numbering="true" text:style-name="WW8Num9">
        <text:list-item>
          <text:p text:style-name="P6">wydatki bieżące – 2.400 zł</text:p>
        </text:list-item>
      </text:list>
      <text:p text:style-name="Standard">rozdz. 85295 – Pozostała działalność – 255.800 zł</text:p>
      <text:list xml:id="list32571529" text:continue-numbering="true" text:style-name="WW8Num9">
        <text:list-item>
          <text:p text:style-name="P6">wydatki bieżące – 255.800 zł</text:p>
        </text:list-item>
      </text:list>
      <text:p text:style-name="Standard"/>
      <text:p text:style-name="Standard">dz. 854 – Edukacyjna opieka wychowawcza – 286.336 zł</text:p>
      <text:p text:style-name="Standard">rozdz. 85415 – Pomoc materialna dla uczniów – 286.336 zł</text:p>
      <text:list xml:id="list32585905" text:continue-numbering="true" text:style-name="WW8Num9">
        <text:list-item>
          <text:p text:style-name="P6">wydatki bieżące – 286.336 zł</text:p>
        </text:list-item>
      </text:list>
      <text:p text:style-name="Standard"/>
      <text:p text:style-name="Standard">zadania zlecone z zakresu administracji rządowej </text:p>
      <text:p text:style-name="Standard">dz. 010 – Rolnictwo i łowiectwo – 15.010 zł</text:p>
      <text:p text:style-name="Standard">rozdz. 01095 – Pozostała działalność – 15.010 zł</text:p>
      <text:list xml:id="list32578384" text:continue-numbering="true" text:style-name="WW8Num9">
        <text:list-item>
          <text:p text:style-name="P6">wydatki bieżące – 15.010 zł</text:p>
        </text:list-item>
      </text:list>
      <text:p text:style-name="Standard"/>
      <text:p text:style-name="Standard">dz. 852 – Pomoc społeczna – 17.850 zł</text:p>
      <text:p text:style-name="Standard">rozdz. 85228 – Usługi opiekuńcze i specjalistyczne usługi opiekuńcze – 17.850 zł</text:p>
      <text:list xml:id="list32582879" text:continue-numbering="true" text:style-name="WW8Num9">
        <text:list-item>
          <text:p text:style-name="P6">wydatki bieżące – 17.850 zł,</text:p>
        </text:list-item>
      </text:list>
      <text:p text:style-name="Standard"/>
      <text:p text:style-name="Standard">powiat – 315.114 zł</text:p>
      <text:p text:style-name="Standard">zadania własne</text:p>
      <text:p text:style-name="Standard">dz. 801 – Oświata i wychowanie – 235 zł</text:p>
      <text:p text:style-name="Standard">rozdz. 80195 – Pozostała działalność – 235 zł</text:p>
      <text:list xml:id="list32570335" text:continue-numbering="true" text:style-name="WW8Num9">
        <text:list-item>
          <text:p text:style-name="P6">wydatki bieżące – 235 zł</text:p>
        </text:list-item>
      </text:list>
      <text:p text:style-name="Standard">w tym:</text:p>
      <text:p text:style-name="Standard">wynagr. i pochodne od wynagr. o kwotę 235 zł</text:p>
      <text:p text:style-name="Standard"/>
      <text:p text:style-name="Standard">dz. 852 – Pomoc społeczna – 11.511 zł</text:p>
      <text:p text:style-name="Standard">rozdz. 85202 – Domy pomocy społecznej – 11.511 zł</text:p>
      <text:list xml:id="list32584712" text:continue-numbering="true" text:style-name="WW8Num9">
        <text:list-item>
          <text:p text:style-name="P6">wydatki bieżące – 11.511 zł</text:p>
        </text:list-item>
      </text:list>
      <text:p text:style-name="Standard">w tym:</text:p>
      <text:p text:style-name="Standard">wynagr. i pochodne od wynagr. o kwotę 560 zł</text:p>
      <text:p text:style-name="Standard"/>
      <text:p text:style-name="Standard">zadania zlecone z zakresu administracji rządowej </text:p>
      <text:p text:style-name="Standard">dz. 700 – Gospodarka mieszkaniowa – 101.061 zł</text:p>
      <text:p text:style-name="Standard">rozdz. 700005 – Gospodarka gruntami i nieruchomościami – 101.061 zł</text:p>
      <text:list xml:id="list32557972" text:continue-numbering="true" text:style-name="WW8Num9">
        <text:list-item>
          <text:p text:style-name="P6">wydatki bieżące – 101.061 zł</text:p>
        </text:list-item>
      </text:list>
      <text:p text:style-name="Standard"/>
      <text:p text:style-name="Standard">dz. 710 – Działalność usługowa – 2.982 zł</text:p>
      <text:p text:style-name="Standard">rozdz. 71015 – Nadzór budowlany – 2.982 zł</text:p>
      <text:list xml:id="list32568989" text:continue-numbering="true" text:style-name="WW8Num9">
        <text:list-item>
          <text:p text:style-name="P6">wydatki bieżące – 2.982 zł</text:p>
        </text:list-item>
      </text:list>
      <text:p text:style-name="Standard">w tym:</text:p>
      <text:p text:style-name="Standard">wynagr. i pochodne od wynagr. o kwotę 2.982 zł</text:p>
      <text:p text:style-name="Standard"/>
      <text:p text:style-name="Standard">dz. 754 – Bezpieczeństwo publiczne i ochrona przeciwpożarowa – 199.325 zł</text:p>
      <text:p text:style-name="Standard">rozdz. 75411 – Komendy powiatowe Państwowej Straży Pożarnej – 199.325 zł</text:p>
      <text:list xml:id="list32557929" text:continue-numbering="true" text:style-name="WW8Num9">
        <text:list-item>
          <text:p text:style-name="P6">wydatki bieżące – 1.325 zł</text:p>
        </text:list-item>
      </text:list>
      <text:p text:style-name="Standard">w tym:</text:p>
      <text:p text:style-name="Standard">wynagr. i pochodne od wynagr. o kwotę 1.325 zł</text:p>
      <text:list xml:id="list32574089" text:continue-numbering="true" text:style-name="WW8Num9">
        <text:list-item>
          <text:p text:style-name="P6">wydatki majątkowe – 198.000 zł;</text:p>
        </text:list-item>
      </text:list>
      <text:p text:style-name="Standard"><text:soft-page-break/>Przeniesienie planowanych wydatków budżetowych:</text:p>
      <text:p text:style-name="Standard">Tytułem zmniejszeń:</text:p>
      <text:p text:style-name="Standard">miasto </text:p>
      <text:p text:style-name="Standard">zadania własne</text:p>
      <text:p text:style-name="Standard">dz. 758 – Różne rozliczenia – 19.167 zł</text:p>
      <text:p text:style-name="Standard">rozdz. 75818 – Rezerwy ogólne i celowe – 19.167 zł</text:p>
      <text:list xml:id="list32298880" text:style-name="WW8Num6">
        <text:list-item>
          <text:p text:style-name="P7">wydatki bieżące – 19.167 zł</text:p>
        </text:list-item>
      </text:list>
      <text:p text:style-name="Standard"/>
      <text:p text:style-name="Standard">dz. 900 – Gospodarka komunalna i ochrona środowiska – 47.800 zł</text:p>
      <text:p text:style-name="Standard">rozdz. 90001 – Gospodarka ściekowa i ochrona wód – 17.000 zł</text:p>
      <text:list xml:id="list32577313" text:continue-numbering="true" text:style-name="WW8Num6">
        <text:list-item>
          <text:p text:style-name="P7">wydatki bieżące – 17.000 zł</text:p>
        </text:list-item>
      </text:list>
      <text:p text:style-name="Standard">rozdz. 90002 – Gospodarka odpadami – 800 zł</text:p>
      <text:list xml:id="list32558116" text:continue-numbering="true" text:style-name="WW8Num6">
        <text:list-item>
          <text:p text:style-name="P7">wydatki bieżące – 800 zł</text:p>
        </text:list-item>
      </text:list>
      <text:p text:style-name="Standard">rozdz. 90095 – Pozostała działalność – 30.000 zł</text:p>
      <text:list xml:id="list32584356" text:continue-numbering="true" text:style-name="WW8Num6">
        <text:list-item>
          <text:p text:style-name="P7">wydatki bieżące – 30.000 zł</text:p>
        </text:list-item>
      </text:list>
      <text:p text:style-name="Standard"/>
      <text:p text:style-name="Standard"><text:span text:style-name="T9">Tytułem zwiększeń:</text:span></text:p>
      <text:p text:style-name="Standard">miasto </text:p>
      <text:p text:style-name="Standard">zadania własne</text:p>
      <text:p text:style-name="Standard">dz. 700 – Gospodarka mieszkaniowa – 19.167 zł</text:p>
      <text:p text:style-name="Standard">rozdz. 70095 – Pozostała działalność – 19.167 zł</text:p>
      <text:list xml:id="list32566457" text:continue-numbering="true" text:style-name="WW8Num6">
        <text:list-item>
          <text:p text:style-name="P7">wydatki bieżące – 19.167 zł</text:p>
        </text:list-item>
      </text:list>
      <text:p text:style-name="Standard"/>
      <text:p text:style-name="Standard">dz. 900 – Gospodarka komunalna i ochrona środowiska – 47.800 zł</text:p>
      <text:p text:style-name="Standard">rozdz. 90004 – Utrzymanie zieleni w miastach i gminach – 47.800 zł</text:p>
      <text:list xml:id="list32586550" text:continue-numbering="true" text:style-name="WW8Num6">
        <text:list-item>
          <text:p text:style-name="P7">wydatki bieżące – 47.800 zł,</text:p>
        </text:list-item>
      </text:list>
      <text:p text:style-name="Standard"/>
      <text:list xml:id="list32557381" text:continue-list="list32561039" text:style-name="WW8Num11">
        <text:list-item>
          <text:p text:style-name="P3">w załączniku nr 3 do uchwały wprowadza się następujące zmiany:</text:p>
        </text:list-item>
      </text:list>
      <text:p text:style-name="Standard">Tytułem zmniejszeń:</text:p>
      <text:p text:style-name="Standard">miasto</text:p>
      <text:p text:style-name="Standard">dz. 852, rozdz. 85213 – Składki na ubezpieczenie zdrowotne opłacane za osoby pobierające niektóre świadczenia z pomocy społecznej, niektóre świadczenia rodzinne oraz za osoby uczestniczące w zajęciach w centrum <text:s/>integracji społecznej</text:p>
      <text:list xml:id="list32580465" text:continue-list="list32568176" text:style-name="WW8Num13">
        <text:list-item>
          <text:p text:style-name="P8">dotacje ogółem o kwotę 6.750 zł</text:p>
        </text:list-item>
        <text:list-item>
          <text:p text:style-name="P8">wydatki ogółem o kwotę 6.750 zł</text:p>
        </text:list-item>
      </text:list>
      <text:p text:style-name="Standard">w tym:</text:p>
      <text:p text:style-name="Standard">wydatki bieżące o kwotę 6.750 zł</text:p>
      <text:p text:style-name="Standard">w tym:</text:p>
      <text:p text:style-name="Standard">wynagr. i pochodne od wynagr. o kwotę 6.750 zł,</text:p>
      <text:p text:style-name="Standard"/>
      <text:p text:style-name="Standard">Tytułem zwiększeń:</text:p>
      <text:p text:style-name="Standard">miasto</text:p>
      <text:p text:style-name="Standard">dz. 010, rozdz. 01095 – Pozostała działalność</text:p>
      <text:list xml:id="list32568599" text:continue-numbering="true" text:style-name="WW8Num13">
        <text:list-item>
          <text:p text:style-name="P8">dotacje ogółem o kwotę 15.010 zł</text:p>
        </text:list-item>
        <text:list-item>
          <text:p text:style-name="P8">wydatki ogółem o kwotę 15.010 zł</text:p>
        </text:list-item>
      </text:list>
      <text:p text:style-name="Standard">w tym:</text:p>
      <text:p text:style-name="Standard">wydatki bieżące o kwotę 15.010 zł</text:p>
      <text:p text:style-name="Standard"/>
      <text:p text:style-name="Standard">dz. 852, rozdz. 85228 – Usługi opiekuńcze i specjalistyczne usługi opiekuńcze </text:p>
      <text:list xml:id="list32561211" text:continue-numbering="true" text:style-name="WW8Num13">
        <text:list-item>
          <text:p text:style-name="P8">dotacje ogółem o kwotę 17.850 zł</text:p>
        </text:list-item>
        <text:list-item>
          <text:p text:style-name="P8">wydatki ogółem o kwotę 17.850 zł</text:p>
        </text:list-item>
      </text:list>
      <text:p text:style-name="Standard">w tym:</text:p>
      <text:p text:style-name="Standard">wydatki bieżące o kwotę 17.850 zł,</text:p>
      <text:p text:style-name="Standard">powiat</text:p>
      <text:p text:style-name="Standard">dz. 700, rozdz. 70005 – Gospodarka gruntami i nieruchomościami </text:p>
      <text:list xml:id="list32570732" text:continue-list="list32574089" text:style-name="WW8Num9">
        <text:list-item>
          <text:p text:style-name="P6">dotacje ogółem o kwotę 101.061 zł</text:p>
        </text:list-item>
        <text:list-item>
          <text:p text:style-name="P6">wydatki ogółem o kwotę 101.061 zł</text:p>
        </text:list-item>
      </text:list>
      <text:p text:style-name="Standard">w tym:</text:p>
      <text:p text:style-name="Standard">wydatki bieżące o kwotę 101.061 zł</text:p>
      <text:p text:style-name="Standard"/>
      <text:p text:style-name="Standard">dz. 710, rozdz. 71015 – Nadzór budowlany </text:p>
      <text:list xml:id="list32562670" text:continue-numbering="true" text:style-name="WW8Num9">
        <text:list-item>
          <text:p text:style-name="P6">dotacje ogółem o kwotę 2.982 zł</text:p>
        </text:list-item>
        <text:list-item>
          <text:p text:style-name="P6">wydatki ogółem o kwotę 2.982 zł</text:p>
        </text:list-item>
      </text:list>
      <text:p text:style-name="Standard">w tym:</text:p>
      <text:p text:style-name="Standard">wydatki bieżące o kwotę 2.982 zł</text:p>
      <text:p text:style-name="Standard">w tym:</text:p>
      <text:p text:style-name="Standard"><text:soft-page-break/>wynagr. i pochodne od wynagr. o kwotę 2.982 zł</text:p>
      <text:p text:style-name="Standard"/>
      <text:p text:style-name="Standard">dz. 754, rozdz. 75411 – Komendy powiatowe Państwowej Straży Pożarnej</text:p>
      <text:list xml:id="list32561244" text:continue-numbering="true" text:style-name="WW8Num9">
        <text:list-item>
          <text:p text:style-name="P6">dotacje ogółem o kwotę 199.325 zł</text:p>
        </text:list-item>
        <text:list-item>
          <text:p text:style-name="P6">wydatki ogółem o kwotę 199.325 zł</text:p>
        </text:list-item>
      </text:list>
      <text:p text:style-name="Standard">w tym:</text:p>
      <text:p text:style-name="Standard">wydatki bieżące o kwotę 1.325 zł</text:p>
      <text:p text:style-name="Standard">w tym:</text:p>
      <text:p text:style-name="Standard">wynagr. i pochodne od wynagr. o kwotę 1.325 zł</text:p>
      <text:p text:style-name="Standard">wydatki majątkowe o kwotę 198.000 zł;</text:p>
      <text:p text:style-name="Standard"/>
      <text:list xml:id="list32583857" text:continue-list="list32557381" text:style-name="WW8Num11">
        <text:list-item>
          <text:p text:style-name="P3">w załączniku nr 6 do uchwały:</text:p>
        </text:list-item>
      </text:list>
      <text:p text:style-name="Standard">Tytułem zwiększeń:</text:p>
      <text:p text:style-name="Standard">powiat </text:p>
      <text:p text:style-name="Standard">dz. 754 – Bezpieczeństwo publiczne i ochrona przeciwpożarowa – 198.000 zł</text:p>
      <text:p text:style-name="Standard">rozdz. 75411 – Komendy powiatowe Państwowej Straży Pożarnej – 198.000 zł</text:p>
      <text:list xml:id="list32309328" text:style-name="WW8Num4">
        <text:list-item>
          <text:p text:style-name="P9">Wykonanie projektu budowlanego zawiązanego z adaptacją obiektów – 50.000 zł </text:p>
        </text:list-item>
        <text:list-item>
          <text:p text:style-name="P9">Zakup urządzeń sieciowych, zasilania gwarantowanego oraz sprzętu radiotelefonicznego – 116.000 zł </text:p>
        </text:list-item>
        <text:list-item>
          <text:p text:style-name="P9">Zakup przełączników sieciowych – 32.000 zł,</text:p>
        </text:list-item>
      </text:list>
      <text:p text:style-name="Standard"/>
      <text:p text:style-name="Standard">Przeniesienia między zadaniami majątkowymi:</text:p>
      <text:p text:style-name="Standard">miasto </text:p>
      <text:p text:style-name="Standard">dz. 600 – Transport i łączność </text:p>
      <text:p text:style-name="Standard">rozdz. 60016 – Drogi publiczne gminne </text:p>
      <text:p text:style-name="Standard"/>
      <text:p text:style-name="Standard">Tytułem zmniejszeń:</text:p>
      <text:list xml:id="list32587397" text:continue-numbering="true" text:style-name="WW8Num4">
        <text:list-item>
          <text:p text:style-name="P9">Naprawa nawierzchni drogi ul. Bogumiła i Barbary – 23.800 zł </text:p>
        </text:list-item>
      </text:list>
      <text:p text:style-name="Standard">Przewidywany koszt realizacji: 286.200 zł</text:p>
      <text:list xml:id="list32556941" text:continue-numbering="true" text:style-name="WW8Num4">
        <text:list-item>
          <text:p text:style-name="P9">Budowa parkingu przy skrzyżowaniu ul. Legionów z ul. Polną – 84.300 zł </text:p>
        </text:list-item>
      </text:list>
      <text:p text:style-name="Standard">Przewidywany koszt realizacji: 165.700 zł</text:p>
      <text:list xml:id="list32567344" text:continue-numbering="true" text:style-name="WW8Num4">
        <text:list-item>
          <text:p text:style-name="P9">Modernizacja ul. Żwirki i Wigury na odcinku od ul. <text:s/>Łódzkiej do ul. Braci Niemojowskich i przebudowa ul. Hożej – 50.200 zł </text:p>
        </text:list-item>
      </text:list>
      <text:p text:style-name="Standard">Przewidywany koszt realizacji: 49.800 zł</text:p>
      <text:p text:style-name="Standard"/>
      <text:p text:style-name="Standard">Tytułem zwiększeń:</text:p>
      <text:list xml:id="list32561559" text:continue-numbering="true" text:style-name="WW8Num4">
        <text:list-item>
          <text:p text:style-name="P9">Przebudowa chodnika wzdłuż ul. Podmiejskiej od ul. Górnośląskiej do Ronda Westerplatte – 23.800 zł</text:p>
        </text:list-item>
      </text:list>
      <text:p text:style-name="Standard">Przewidywany koszt realizacji: 275.560 zł</text:p>
      <text:list xml:id="list32581697" text:continue-numbering="true" text:style-name="WW8Num4">
        <text:list-item>
          <text:p text:style-name="P9">Przebudowa dróg i placów w rejonie Powiatowego Urzędu Pracy przy ul. Staszica – 84.300 zł</text:p>
        </text:list-item>
      </text:list>
      <text:p text:style-name="Standard">Przewidywany koszt realizacji: 284.300 zł</text:p>
      <text:list xml:id="list32587156" text:continue-numbering="true" text:style-name="WW8Num4">
        <text:list-item>
          <text:p text:style-name="P9">Budowa ścieżek rowerowych z możliwością bezpiecznego wyjazdu z centrum miasta – 50.200 zł</text:p>
        </text:list-item>
      </text:list>
      <text:p text:style-name="Standard">Przewidywany koszt realizacji: 200.200 zł;</text:p>
      <text:p text:style-name="Standard"/>
      <text:p text:style-name="P1">§ 2.</text:p>
      <text:p text:style-name="Standard"/>
      <text:p text:style-name="Standard">Zarządzenie podlega publikacji w Biuletynie Informacji Publicznej.</text:p>
      <text:p text:style-name="Standard"/>
      <text:p text:style-name="P1">§ 3.</text:p>
      <text:p text:style-name="Standard"/>
      <text:p text:style-name="Standard">Zarządzenie wchodzi w życie z dniem podpisania.</text:p>
      <text:p text:style-name="Standard"><text:span text:style-name="T9"/></text:p>
      <text:p text:style-name="Standard">Uzasadnienie do zarządzenia <text:s/>Nr 483/2009</text:p>
      <text:p text:style-name="Standard">Prezydenta Miasta Kalisza </text:p>
      <text:p text:style-name="Standard">z dnia 2 listopada 2009 r.</text:p>
      <text:p text:style-name="Standard"><text:line-break/>w sprawie zmian w budżecie Kalisza - Miasta na prawach powiatu na 2009 rok.</text:p>
      <text:p text:style-name="Standard">Zgodnie z pismem nr FB.I-6.3011-309/09 Wojewody Wielkopolskiego zwiększa się budżet powiatu po stronie dochodów:</text:p>
      <text:list xml:id="list32292427" text:style-name="WW8Num3">
        <text:list-item>
          <text:p text:style-name="P10">w dz. 710 - Działalność usługowa, dotacje celowe otrzymane z budżetu państwa na zadania bieżące z zakresu administracji rządowej oraz inne zadania zlecone ustawami realizowane przez powiat /§ 2110/ o kwotę 2.982 zł,</text:p>
        </text:list-item>
        <text:list-item>
          <text:p text:style-name="P10">w dz. 754 – Bezpieczeństwo publiczne i ochrona przeciwpożarowa, dotacje celowe otrzymane z budżetu państwa na zadania bieżące z zakresu administracji rządowej oraz inne zadania zlecone ustawami realizowane przez powiat /§ 2110/ o kwotę 1.325 zł </text:p>
        </text:list-item>
      </text:list>
      <text:p text:style-name="Standard">i po stronie wydatków</text:p>
      <text:list xml:id="list32560089" text:continue-numbering="true" text:style-name="WW8Num3">
        <text:list-item>
          <text:p text:style-name="P10">w dz. 710 – Działalność usługowa, rozdz. 71015 – Nadzór budowlany o kwotę <text:line-break/>2.982 zł,</text:p>
        </text:list-item>
        <text:list-item>
          <text:p text:style-name="P10"><text:soft-page-break/>w dz. 754 – Bezpieczeństwo publiczne i ochrona przeciwpożarowa, rozdz. 75411 – Komendy powiatowe Państwowej Straży Pożarnej o kwotę 1.325 zł</text:p>
        </text:list-item>
      </text:list>
      <text:p text:style-name="Standard">z przeznaczeniem na sfinansowanie dodatków specjalnych (wraz z pochodnymi) <text:line-break/>w służbie cywilnej. Powyższe środki pochodzą z rezerwy celowej zaplanowanej w ustawie budżetowej <text:line-break/>na 2009 rok.</text:p>
      <text:p text:style-name="Standard">Na podstawie pisma nr FB.I-8.3011-291/09 Wojewody Wielkopolskiego zwiększa się budżet powiatu po stronie dochodów dz. 754 – Bezpieczeństwo publiczne i ochrona przeciwpożarowa, dotacje celowe otrzymane z budżetu państwa na inwestycje i zakupy inwestycyjne z zakresu administracji rządowej oraz innych zadań zleconych gminie (związkom gmin) ustawami /§ 6410/ o kwotę 166.000 zł i po stronie wydatków <text:line-break/>w dz. 754 – Bezpieczeństwo publiczne i ochrona przeciwpożarowa, rozdz. 75411 – Komendy powiatowe Państwowej Straży Pożarnej o kwotę 166.000 zł z przeznaczeniem na zadania majątkowe pn.:</text:p>
      <text:list xml:id="list32318177" text:style-name="WW8Num5">
        <text:list-item>
          <text:p text:style-name="P11">Wykonanie projektu budowlanego związanego z adaptacją obiektów – 50.000 zł,</text:p>
        </text:list-item>
        <text:list-item>
          <text:p text:style-name="P11">Zakup urządzeń sieciowych, zasilania gwarantowanego oraz sprzętu radiotelefonicznego – 116.000 zł.</text:p>
        </text:list-item>
      </text:list>
      <text:p text:style-name="Standard">Środki budżetowe powinny być wydatkowane do końca 2009 r. i nie mogą być ujęte w wykazie wydatków, które nie wygasły z upływem roku budżetowego. Powyższe środki pochodzą z rezerwy celowej zaplanowanej w ustawie budżetowej na 2009 rok.</text:p>
      <text:p text:style-name="Standard">Na podstawie pisma nr FB.I-8.3011-303/09 Wojewody Wielkopolskiego zwiększa się budżet powiatu po stronie dochodów dz. 754 – Bezpieczeństwo publiczne i ochrona przeciwpożarowa, dotacje celowe otrzymane z budżetu państwa na inwestycje i zakupy inwestycyjne z zakresu administracji rządowej oraz innych zadań zleconych gminie (związkom gmin) ustawami /§ 6410/ o kwotę 32.000 zł i po stronie wydatków <text:line-break/>w dz. 754 – Bezpieczeństwo publiczne i ochrona przeciwpożarowa, rozdz. 75411 – Komendy powiatowe Państwowej Straży Pożarnej o kwotę 32.000 zł z przeznaczeniem na zadanie majątkowe pn. Zakup przełączników sieciowych. Powyższe środki pochodzą z rezerwy celowej zaplanowanej w ustawie budżetowej <text:line-break/>na 2009 rok.</text:p>
      <text:p text:style-name="Standard">Zgodnie z pismem nr FB.I-3.3011-312/09 Wojewody Wielkopolskiego zwiększa się budżet miasta po stronie dochodów w dz. 854 – Edukacyjna opieka wychowawcza, dotacje celowe otrzymane z budżetu państwa na realizację własnych zadań bieżących gmin (związków gmin) /§ 2030/ o kwotę 286.336 zł i po stronie wydatków w dz. 854 – Edukacyjna opieka wychowawcza, rozdz. 85415 – Pomoc materialna dla uczniów <text:line-break/>o kwotę 286.336 zł z przeznaczeniem na dofinansowanie świadczeń pomocy materialnej dla uczniów o charakterze socjalnym – zgodnie z art. 90d i art. 90e ustawy o systemie oświaty. Powyższe środki pochodzą z rezerwy celowej zaplanowanej w ustawie budżetowej na 2009 rok.</text:p>
      <text:p text:style-name="Standard">Zgodnie z pismem nr FB.I-8.3011-325/09 Wojewody Wielkopolskiego zwiększa się budżet powiatu po stronie dochodów w dz. 852 – Pomoc społeczna, dotacje celowe otrzymane z budżetu państwa na realizację bieżących zadań własnych powiatu /§ 2130/ o kwotę 11.511 zł i po stronie wydatków w dz. 852 – Pomoc społeczna, rozdz. 85202 – Domy pomocy społecznej o kwotę 11.511 zł z przeznaczeniem na dofinansowanie bieżącej działalności ponadgminnych domów pomocy społecznej. Powyższe środki pochodzą z rezerwy celowej zaplanowanej w ustawie budżetowej na 2009 rok.</text:p>
      <text:p text:style-name="Standard">Zgodnie z pismem nr FB.I-3.3011-319/09 Wojewody Wielkopolskiego zwiększa się budżet powiatu po stronie dochodów w dz. 801 – Oświata i wychowanie, dotacje celowe otrzymane z budżetu państwa na realizację bieżących zadań własnych powiatu /§ 2130/ o kwotę 235 zł i po stronie wydatków w dz. 801 – Oświata i wychowanie, rozdz. 80195 – Pozostała działalność o kwotę 235 zł z przeznaczeniem <text:line-break/>na sfinansowanie wypłat wynagrodzeń dla nauczycieli za przeprowadzenie (poza tygodniowym obowiązkowym wymiarem godzin) części ustnej poprawkowego egzaminu maturalnego. Powyższe środki pochodzą z rezerwy celowej zaplanowanej w ustawie budżetowej na 2009 rok.</text:p>
      <text:p text:style-name="Standard">Na podstawie pisma nr FB.I-3.3011-316/09 Wojewody Wielkopolskiego zwiększa się budżet miasta po stronie dochodów w dz. 801 – Oświata i wychowanie, dotacje celowe otrzymane z budżetu państwa na realizację własnych zadań bieżących gmin (związków gmin) /§ 2030/ o kwotę 528 zł i po stronie wydatków w dz. 801 – Oświata <text:line-break/>i wychowanie, rozdz. 80195 – Pozostała działalność o kwotę 528 zł z przeznaczeniem na sfinansowanie – w ramach podnoszenia jakości oświaty – prac komisji kwalifikacyjnych i egzaminacyjnych powołanych do rozpatrzenia wniosków nauczycieli o wyższy stopień awansu zawodowego. </text:p>
      <text:p text:style-name="Standard">Powyższe środki pochodzą z rezerwy celowej zaplanowanej w ustawie budżetowej <text:line-break/>na 2009 rok.</text:p>
      <text:p text:style-name="Standard">Stosowanie do pisma nr FB.I-6.3011-317/09 Wojewody Wielkopolskiego dokonuje się zmian w budżecie miasta w dz. 852 – Pomoc społeczna:</text:p>
      <text:p text:style-name="Standard">po stronie dochodów:</text:p>
      <text:list xml:id="list32317983" text:style-name="WW8Num7">
        <text:list-item>
          <text:p text:style-name="P12">zmniejsza się dotacje celowe otrzymane z budżetu państwa na realizację zadań bieżących z zakresu administracji rządowej oraz innych zadań zleconych gminie (związkom gmin) ustawami /§ 2010/ o kwotę 6.750 zł,</text:p>
        </text:list-item>
        <text:list-item>
          <text:p text:style-name="P12">zmniejsza się dotacje celowe otrzymane z budżetu państwa na realizację własnych zadań bieżących gmin (związków gmin) /§ 2030/ o kwotę 11.440 zł,</text:p>
        </text:list-item>
        <text:list-item>
          <text:p text:style-name="P12">zwiększa się dotacje celowe otrzymane z budżetu państwa na realizację zadań bieżących z zakresu administracji rządowej oraz innych zadań zleconych gminie (związkom gmin) ustawami /§ 2010/ o kwotę 17.850 zł,</text:p>
        </text:list-item>
        <text:list-item>
          <text:p text:style-name="P12">zwiększa się dotacje celowe otrzymane z budżetu państwa na realizację własnych zadań bieżących gmin (związków gmin) /§ 2030/ o kwotę 2.400 zł i po stronie wydatków</text:p>
        </text:list-item>
        <text:list-item>
          <text:p text:style-name="P12">zmniejsza się plan w rozdz. 85213 – Składki na ubezpieczenie zdrowotne opłacane za osoby pobierające niektóre świadczenia z pomocy społecznej, niektóre świadczenia rodzinne oraz za osoby uczestniczące w zajęciach w centrum integracji społecznej o kwotę 18.190 zł (w tym zadania własne o kwotę 11.440 zł, zadania zlecone z zakresu administracji rządowej o kwotę 6.750 zł),</text:p>
        </text:list-item>
        <text:list-item>
          <text:p text:style-name="P12"><text:soft-page-break/>zwiększa się plan w rozdz. 85214 – Zasiłki i pomoc w naturze oraz składki na ubezpieczenia emerytalne i rentowe o kwotę 2.400 zł,</text:p>
        </text:list-item>
        <text:list-item>
          <text:p text:style-name="P12">zwiększa się plan w rozdz. 85228 – Usługi opiekuńcze i specjalistyczne usługi opiekuńcze o kwotę 17.850 zł.</text:p>
        </text:list-item>
      </text:list>
      <text:p text:style-name="Standard">Powyższych zmian dokonuje się na wniosek Dyrektora Wydziału Polityki Społecznej <text:line-break/>nr PS.I-9.3011-68/09 z przeznaczeniem na dofinansowanie wypłat zasiłków stałych <text:line-break/>i okresowych oraz na dofinansowanie specjalistycznych usług opiekuńczych dla osób <text:line-break/>z zaburzeniami psychicznymi świadczonych w gminach województwa wielkopolskiego. </text:p>
      <text:p text:style-name="Standard">Na podstawie pisma nr FB.I-3.3011-321/09 Wojewody Wielkopolskiego zwiększa się budżet miasta po stronie dochodów w dz. 852 – Pomoc społeczna, dotacje celowe otrzymane z budżetu państwa na realizację własnych zadań bieżących gmin (związków gmin) /§ 2030/ o kwotę 255.800 zł i po stronie wydatków w dz. 852 – Pomoc społeczna, rozdz. 85295 – Pozostała działalność o kwotę 255.800 zł z przeznaczeniem na dofinansowanie realizacji programu wieloletniego „Pomoc państwa w zakresie dożywiania”, o którym mowa w ustawie z dnia 29 grudnia 2005 r. o ustanowieniu programu wieloletniego „Pomoc państwa w zakresie dożywiania” (Dz.U. Nr 267, poz. 2259 z późn. zm.).Powyższe środki pochodzą z rezerwy celowej zaplanowanej w ustawie budżetowej <text:line-break/>na 2009 rok.</text:p>
      <text:p text:style-name="Standard">Zgodnie z pismem nr FB.I-8.3011-349/09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 o kwotę 101.061 zł i po stronie wydatków w dz. 700 – Gospodarka mieszkaniowa, rozdz. 70005 – Gospodarka gruntami i nieruchomościami o kwotę 101.061 zł z przeznaczeniem na sfinansowanie wymagalnych zobowiązań Skarbu Państwa, tj. na uregulowanie odszkodowania (wraz z ustawowymi odsetkami), wynikające z decyzji Prezydenta Miasta Kalisza z dnia 14 marca 2008 r. nr WGM.AJe.72211-0062/06 2008/03/00579 sprostowaną postanowieniem z dnia 6 sierpnia 2009 r. nr WGM.AJe.72211-0062/06 2009/08/00220 na rzecz osób fizycznych z tytułu przejęcia nieruchomości na rzecz Skarbu Państwa dokonanego na podstawie Zarządzenia Prezydenta Miasta Kalisza z 10 lutego 1982 r. nr 5/82 w sprawie ustalenia terenu budowlanego w mieście Kaliszu i jego podziale na normatywne działki budowlane (odsetki ustawowe zostały naliczone do dnia 28 października 2009 r.). <text:s/>Powyższe środki pochodzą z rezerwy celowej zaplanowanej w ustawie budżetowej na 2009 rok.</text:p>
      <text:p text:style-name="Standard">Stosowanie do pisma nr FB.I-8.3011-320/09 Wojewody Wielkopolskiego zwiększa się budżet miasta po stronie dochodów w dz. 010 – Rolnictwo i łowiectwo, dotacje celowe otrzymane z budżetu państwa na realizację zadań bieżących z zakresu administracji rządowej oraz innych zadań zleconych gminie (związkom gmin) ustawami /§ 2010/ <text:line-break/>o kwotę 15.010 zł i po stronie wydatków w dz. 010 – Rolnictwo i łowiectwo, <text:line-break/>rozdz. 01095 – Pozostała działalność o kwotę 15.010 zł z przeznaczeniem na zwrot części podatku akcyzowego zawartego w cenie oleju napędowego wykorzystywanego do produkcji rolnej przez producentów rolnych z województwa wielkopolskiego oraz na pokrycie kosztów postępowania w sprawie jego zwrotu poniesionych przez gminy, w drugim okresie płatniczym 2009 r. Powyższe środki pochodzą z rezerwy celowej zaplanowanej w ustawie budżetowej na 2009 rok.</text:p>
      <text:p text:style-name="Standard">Na podstawie wniosku nr ZDM.3014-57/09 Dyrektora Zarządu Dróg Miejskich dokonuje się zmiany w planie wydatków majątkowych w budżecie miasta w dz. 600 – Transport i łączność, rozdz. 60016 – Drogi publiczne gminne:</text:p>
      <text:list xml:id="list32322611" text:style-name="WW8Num10">
        <text:list-item>
          <text:p text:style-name="P13">zmniejsza się plan na zad. pn. Naprawa nawierzchni drogi ul. Bogumiła i Barbary <text:line-break/>o kwotę 23.800 zł,</text:p>
        </text:list-item>
        <text:list-item>
          <text:p text:style-name="P13">zmniejsza się plan na zad. pn. Budowa parkingu przy skrzyżowaniu ul. Legionów <text:line-break/>z ul. Polną o kwotę 84.300 zł,</text:p>
        </text:list-item>
        <text:list-item>
          <text:p text:style-name="P13">zmniejsza się plan na zad. pn. Modernizacja ul. Żwirki i Wigury na odcinku od ul. Łódzkiej do ul. Braci Niemojowskich i przebudowa ul. Hożej o kwotę 50.200 zł,</text:p>
        </text:list-item>
        <text:list-item>
          <text:p text:style-name="P13">zwiększa się plan na zad. pn. Przebudowa chodnika wzdłuż ul. Podmiejskiej od ul. Górnośląskiej do Ronda Westerplatte o kwotę 23.800 zł,</text:p>
        </text:list-item>
        <text:list-item>
          <text:p text:style-name="P13">zwiększa się plan na zad. pn. Przebudowa dróg i placów w rejonie Powiatowego Urzędu Pracy przy ul. Staszica o kwotę 84.300 zł,</text:p>
        </text:list-item>
        <text:list-item>
          <text:p text:style-name="P13">zwiększa się plan na zad. pn. Budowa ścieżek rowerowych z możliwością bezpiecznego wyjazdu z centrum miasta o kwotę 50.200 zł.</text:p>
        </text:list-item>
      </text:list>
      <text:p text:style-name="Standard">Powyższej zmiany dokonuje się w związku z koniecznością zabezpieczenia środków <text:line-break/>na realizację ww. zadań. </text:p>
      <text:p text:style-name="Standard">Stosownie do wniosku nr WSRK.3014-77/09 Naczelnika Wydziału Środowiska, Rolnictwa i Gospodarki Komunalnej dokonuje się zmiany w planie wydatków bieżących w budżecie miasta w dz. 900 – Gospodarka komunalna i ochrona środowiska:</text:p>
      <text:list xml:id="list32587726" text:continue-numbering="true" text:style-name="WW8Num10">
        <text:list-item>
          <text:p text:style-name="P13">zmniejsza się plan w rozdz. 90001 – Gospodarka ściekowa i ochrona wód o kwotę 17.000 zł,</text:p>
        </text:list-item>
        <text:list-item>
          <text:p text:style-name="P13">zmniejsza się plan w rozdz. 90002 – Gospodarka odpadami o kwotę 800 zł,</text:p>
        </text:list-item>
        <text:list-item>
          <text:p text:style-name="P13">zmniejsza się plan w rozdz. 90095 – Pozostała działalność o kwotę 30.000 zł,</text:p>
        </text:list-item>
        <text:list-item>
          <text:p text:style-name="P13">zwiększa się plan w rozdz. 90004 – Utrzymanie zieleni w miastach i gminach <text:line-break/>o kwotę 47.800 zł.</text:p>
        </text:list-item>
      </text:list>
      <text:p text:style-name="Standard">Powyższej zmiany dokonuje się w związku ze zniszczeniem budynku stajni (pożar budynku) znajdującego się w Parku Szczypiorno przy ul. Gościnnej w Kaliszu i koniecznością jego rozbiórki oraz w związku z wykonaniem w grudniu dekoracji świątecznej na klombie przed Ratuszem, a także z koniecznością dokonania zakupu ławek i koszy parkowych. </text:p>
      <text:p text:style-name="Standard">Na podstawie wniosku nr WSSM-3014-29/09 Naczelnika Wydziału Spraw Społecznych i Mieszkaniowych dokonuje się zmiany w planie wydatków bieżących w budżecie miasta:</text:p>
      <text:list xml:id="list32578437" text:continue-numbering="true" text:style-name="WW8Num10">
        <text:list-item>
          <text:p text:style-name="P13">zmniejsza się rezerwę celową na wypłatę odszkodowań dla właścicieli nieruchomości za nie dostarczenie przez Miasto lokali socjalnych dz. 758 – Różne rozliczenia, rozdz. 75818 – Rezerwy ogólne i celowe o kwotę 19.167 zł,</text:p>
        </text:list-item>
        <text:list-item>
          <text:p text:style-name="P13"><text:span text:style-name="T12">zwiększa się plan w dz. 700 –Gospodarka mieszkaniowa, rozdz. 70095 – Pozostała działalność o kwotę 19.167 zł z przeznaczeniem na wypłatę odszkodowań wrazz odsetkami i zwrotem kosztów procesu za niedostarczenie lokali socjalnych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register-true="tru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/>
    </style:style>
    <style:style style:name="WW8Num4z0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1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3z2" style:family="text">
      <style:text-properties style:font-name="Times New Roman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fo:color="#000000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/>
    </style:style>
    <style:style style:name="WW8Num19z0" style:family="text">
      <style:text-properties style:font-name="Symbol"/>
    </style:style>
    <style:style style:name="WW8Num19z1" style:family="text">
      <style:text-properties fo:color="#000000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Times New Roman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2" style:family="text">
      <style:text-properties style:font-name="Wingdings"/>
    </style:style>
    <style:style style:name="WW8Num24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register-truth-ref-style-name="Text_20_body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9:50:00</meta:creation-date>
    <dc:creator>Aleksander Andrzej Góral</dc:creator>
    <dc:date>2010-04-14T12:45:58.57</dc:date>
    <meta:print-date>2009-11-03T16:05:00</meta:print-date>
    <meta:editing-cycles>1638</meta:editing-cycles>
    <meta:editing-duration>PT78H04M00S</meta:editing-duration>
    <meta:document-statistic meta:table-count="0" meta:image-count="0" meta:object-count="0" meta:page-count="8" meta:paragraph-count="320" meta:word-count="4621" meta:character-count="28514"/>
    <meta:generator>OpenOffice.org/3.2$Win32 OpenOffice.org_project/320m12$Build-9483</meta:generator>
  </office:meta>
</office:document-meta>
</file>