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1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2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3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4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5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6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7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8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9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20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21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22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24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25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26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27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28" style:family="paragraph" style:parent-style-name="Tekst_20_podstawowy_20_2">
      <style:paragraph-properties fo:text-align="justify" style:justify-single-word="false" style:snap-to-layout-grid="false"/>
      <style:text-properties fo:font-weight="normal" style:font-weight-asian="normal"/>
    </style:style>
    <style:style style:name="P29" style:family="paragraph" style:parent-style-name="Standard" style:list-style-name="L1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/>
    </style:style>
    <style:style style:name="P36" style:family="paragraph" style:parent-style-name="Standard">
      <style:paragraph-properties fo:text-align="justify" style:justify-single-word="false"/>
      <style:text-properties style:font-name="Times New Roman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/>
    </style:style>
    <style:style style:name="T8" style:family="text">
      <style:text-properties style:font-size-asian="12pt"/>
    </style:style>
    <style:style style:name="T9" style:family="text">
      <style:text-properties style:font-weight-asian="normal"/>
    </style:style>
    <style:style style:name="T10" style:family="text">
      <style:text-properties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Uzasadnienie</text:span></text:p>
      <text:p text:style-name="P6">do Zarządzenia Nr ................./2008 Prezydenta Miasta Kalisza z dn. ................................... <text:line-break/>w sprawie zmiany składu Komisji Mieszkaniowej</text:p>
      <text:p text:style-name="P34"/>
      <text:p text:style-name="P34"/>
      <text:p text:style-name="P31"><text:tab/>Komisja Mieszkaniowa jako ciało społecznie realizujące zadania opiniowania wniosków osób ubiegających się o ujęcie w rocznym wykazie oraz projekty rocznych wykazów osób spełniających kryteria pierwszeństwa zawarcia umów najmu lokali wchodzących w skład mieszkaniowego zasobu Miasta Kalisza, a także rozpatruje wnioski o wynajęcie mieszkania w zasobie Kaliskiego Towarzystwa Budownictwa Społecznego Sp. z o. o. w Kaliszu.</text:p>
      <text:p text:style-name="P31">Skład Komisji Mieszkaniowej ustala i zarządzeniem powołuje Prezydent Miasta Kalisza. W związku ze śmiercią członka Komisji Mieszkaniowej – Pani Elżbiety Szmai oraz z uwagi na wyrażoną wolę uzupełnienia składu Komisji Mieszkaniowej do jej dalszych prac zasadne jest wydanie niniejszego Zarządzenia.</text:p>
      <text:p text:style-name="P41">Zarządzenie Nr <text:span text:style-name="T14">................ </text:span>/2008</text:p>
      <text:p text:style-name="P40">Prezydenta Miasta Kalisza</text:p>
      <text:p text:style-name="P44"><text:s/>z dnia <text:span text:style-name="T14">.....................................................................</text:span></text:p>
      <text:p text:style-name="P43"/>
      <text:p text:style-name="P42">zmieniające Zarządzenie Nr 146/2003 Prezydenta Miasta Kalisza z dnia 31 marca 2003 r. w sprawie powołania Komisji Mieszkaniowej.</text:p>
      <text:p text:style-name="P43"/>
      <text:p text:style-name="P37">Na podstawie art. 30 ust. 1 i 2 pkt 3 ustawy z dnia 8 marca 1990r. o samorządzie gminnym (Dz. U. z 2001 r.<text:line-break/>Nr 142 poz. 1591 z późn. zm.), § 11 ust. 6 Regulaminu Organizacyjnego Urzędu Miejskiego w Kaliszu, stanowiącego załącznik do zarządzenia nr 468/2003 Prezydenta Miasta Kalisza z dnia 7 listopada 2003 r.<text:line-break/>w sprawie ustalenia Regulaminu Organizacyjnego Urzędu Miejskiego z późn. zm., § 7 ust. 5 uchwały<text:line-break/>Nr XV/198/2004 Rady Miejskiej Kalisza z dnia 5 lutego 2004r. w sprawie ustalenia zasad wynajmowania lokali wchodzących w skład mieszkaniowego zasobu Miasta Kalisza z późn. zm., w związku z § 20 ust. 2 Aktu Założycielskiego Sp. z o.o. - Kaliskiego Towarzystwa Budownictwa Społecznego w Kaliszu z dnia 19 czerwca 1997 r. (z późn. zm.) <text:s/>zarządza się co następuje: </text:p>
      <text:p text:style-name="P37"/>
      <text:p text:style-name="P30">§ 1</text:p>
      <text:p text:style-name="P31">W zarządzeniu<text:span text:style-name="T3"> </text:span>Nr 146/2003 Prezydenta Miasta Kalisza z dnia 31 marca 2003 r. w sprawie powołania Komisji Mieszkaniowej z późn. zm., § 1 otrzymuje brzmienie:</text:p>
      <text:p text:style-name="P39"/>
      <text:p text:style-name="P31">”§ 1 Powołuje się Komisję Mieszkaniową w następującym składzie: </text:p>
      <text:list text:style-name="L1">
        <text:list-item>
          <text:p text:style-name="P10">Adela Przybył<text:tab/>- Przewodnicząca </text:p>
        </text:list-item>
        <text:list-item>
          <text:p text:style-name="P10">Mieczysława Kawecka - Członek Komisji</text:p>
        </text:list-item>
        <text:list-item>
          <text:p text:style-name="P10">Jerzy Kubiak <text:tab/>- Członek Komisji</text:p>
        </text:list-item>
        <text:list-item>
          <text:p text:style-name="P10">Narcyz Woldański - Członek Komisji</text:p>
        </text:list-item>
        <text:list-item>
          <text:p text:style-name="P10">Artur Żłobiński - Członek Komisji</text:p>
        </text:list-item>
        <text:list-item>
          <text:p text:style-name="P10">Dariusz Kaleta - Członek Komisji</text:p>
        </text:list-item>
        <text:list-item>
          <text:p text:style-name="P10">Tadeusz Lesień - Członek Komisji</text:p>
        </text:list-item>
        <text:list-item>
          <text:p text:style-name="P10">Ariana Lewicka - Członek Komisji</text:p>
        </text:list-item>
        <text:list-item>
          <text:p text:style-name="P10">Wojciech Majewski - Członek Komisji</text:p>
        </text:list-item>
        <text:list-item>
          <text:p text:style-name="P10"><text:s/>Lech Nawrocki - Członek Komisji</text:p>
        </text:list-item>
        <text:list-item>
          <text:p text:style-name="P10">Józef Paszkowski - Członek Komisji</text:p>
        </text:list-item>
        <text:list-item>
          <text:p text:style-name="P10">Aleksander Wawrzonowski - Członek Komisji</text:p>
        </text:list-item>
        <text:list-item>
          <text:p text:style-name="P10"><text:s/>Alicja Karolczak - Członek Komisji</text:p>
        </text:list-item>
        <text:list-item>
          <text:p text:style-name="P10">Anna Jaworowicz - Członek Komisji</text:p>
        </text:list-item>
        <text:list-item>
          <text:p text:style-name="P10">Małgorzata Uszycka - Członek Komisji</text:p>
        </text:list-item>
        <text:list-item>
          <text:p text:style-name="P10">Ewa Witczak - Członek Komisji</text:p>
        </text:list-item>
        <text:list-item>
          <text:p text:style-name="P10"><text:s/>Teresa Franciszczak - Członek Komisji ”</text:p>
          <text:p text:style-name="P10"><text:span text:style-name="T7"/></text:p>
        </text:list-item>
      </text:list>
      <text:p text:style-name="P32">§ 2</text:p>
      <text:p text:style-name="P33">Wykonanie zarządzenia powierza się Naczelnikowi Wydziału Spraw Społecznych i Mieszkaniowych Urzędu Miejskiego w Kaliszu.</text:p>
      <text:p text:style-name="P33"/>
      <text:p text:style-name="P32">§ 3</text:p>
      <text:p text:style-name="P33">Zarządzenie wchodzi w życie z dniem podpisania.</text:p>
      <text:p text:style-name="P3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6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1-24T09:19:12</meta:creation-date>
    <dc:date>2008-12-02T11:02:24</dc:date>
    <meta:print-date>2008-12-02T10:56:32</meta:print-date>
    <meta:editing-cycles>10</meta:editing-cycles>
    <meta:editing-duration>PT5H7M2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3" meta:word-count="389" meta:character-count="2891"/>
  </office:meta>
</office:document-meta>
</file>