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6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2.2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0.8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483/2010</text:span></text:p>
      <text:p text:style-name="P9">Prezydenta Miasta Kalisza</text:p>
      <text:p text:style-name="P1"><text:span text:style-name="T1">z dnia 17 listopada 2010r.</text:span></text:p>
      <text:p text:style-name="P1"/>
      <text:p text:style-name="P5"><text:span text:style-name="T1">w sprawie nieodpłatnego przekazania sprzętu sportowego dla Szkoły Podstawowej Nr 13 <text:s text:c="8"/>w Kaliszu.</text:span></text:p>
      <text:p text:style-name="P2"/>
      <text:p text:style-name="P5"/>
      <text:p text:style-name="P5"><text:tab/>Na podstawie art. 30 ust. 2 pkt 3 ustawy z dnia 8 marca 1990 roku o samorządzie gminnym (Dz.U. z 2001r. <text:s/>Nr 142, poz. 1591 z późn. zm.) zarządza się, co następuje:</text:p>
      <text:p text:style-name="Standard"/>
      <text:p text:style-name="Standard"/>
      <text:p text:style-name="P1">§1</text:p>
      <text:p text:style-name="P5">Postanawia się przekazać nieodpłatnie Szkole Podstawowej Nr 13, mającej swą siedzibę <text:s text:c="6"/>w Kaliszu przy ul. Kordeckiego 34, <text:s/>następujący sprzęt sportow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6">Piłka nożna </text:p>
            <text:p text:style-name="P5"/>
          </table:table-cell>
          <table:table-cell table:style-name="Tabela1.A1" office:value-type="string">
            <text:p text:style-name="P8">8 szt. </text:p>
          </table:table-cell>
          <table:table-cell table:style-name="Tabela1.A1" office:value-type="string">
            <text:p text:style-name="P8">333,84 zł,</text:p>
          </table:table-cell>
        </table:table-row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Piłka siatkowa </text:p>
            <text:p text:style-name="Standard"/>
          </table:table-cell>
          <table:table-cell table:style-name="Tabela1.A1" office:value-type="string">
            <text:p text:style-name="P8">6 szt.</text:p>
          </table:table-cell>
          <table:table-cell table:style-name="Tabela1.A1" office:value-type="string">
            <text:p text:style-name="P8">286,26 zł,</text:p>
          </table:table-cell>
        </table:table-row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Piłka ręczna</text:p>
            <text:p text:style-name="Standard"/>
          </table:table-cell>
          <table:table-cell table:style-name="Tabela1.A1" office:value-type="string">
            <text:p text:style-name="P8">8 szt.</text:p>
          </table:table-cell>
          <table:table-cell table:style-name="Tabela1.A1" office:value-type="string">
            <text:p text:style-name="P8">314,56 zł.</text:p>
          </table:table-cell>
        </table:table-row>
        <table:table-row table:style-name="Tabela1.4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Strój piłkarski junior</text:p>
          </table:table-cell>
          <table:table-cell table:style-name="Tabela1.A1" office:value-type="string">
            <text:p text:style-name="P8">10 szt.</text:p>
          </table:table-cell>
          <table:table-cell table:style-name="Tabela1.A1" office:value-type="string">
            <text:p text:style-name="P8">750,00 zł.</text:p>
          </table:table-cell>
        </table:table-row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Piłka mikasa</text:p>
            <text:p text:style-name="Standard"/>
          </table:table-cell>
          <table:table-cell table:style-name="Tabela1.A1" office:value-type="string">
            <text:p text:style-name="P8">2 szt.</text:p>
          </table:table-cell>
          <table:table-cell table:style-name="Tabela1.A1" office:value-type="string">
            <text:p text:style-name="P8">122,70 zł.</text:p>
          </table:table-cell>
        </table:table-row>
        <table:table-row table:style-name="Tabela1.1"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7">Blok stalowy –treningowy</text:p>
            <text:p text:style-name="Standard"/>
          </table:table-cell>
          <table:table-cell table:style-name="Tabela1.A1" office:value-type="string">
            <text:p text:style-name="P8">1 szt.</text:p>
          </table:table-cell>
          <table:table-cell table:style-name="Tabela1.A1" office:value-type="string">
            <text:p text:style-name="P8">192,63 zł.</text:p>
          </table:table-cell>
        </table:table-row>
      </table:table>
      <text:p text:style-name="P2"/>
      <text:p text:style-name="P5"><text:span text:style-name="T1">Łączna wartość zakupionego sprzętu sportowego wynosi: 1 999,99 zł., (słownie: jeden tysiąc <text:s/>dziewięćset dziewięćdziesiąt dziewięć złotych 99/100).</text:span></text:p>
      <text:p text:style-name="Standard"/>
      <text:p text:style-name="Standard"/>
      <text:p text:style-name="P1">§2</text:p>
      <text:p text:style-name="P5">Wykonanie zarządzenia powierza się Naczelnikowi Kancelarii Rady Miejskiej oraz Naczelnikowi Wydziału <text:s/>Finansowego. </text:p>
      <text:p text:style-name="Standard"/>
      <text:p text:style-name="Standard"/>
      <text:p text:style-name="P1">§3</text:p>
      <text:p text:style-name="Standard">Zarządzenie podlega publikacji w Biuletynie Informacji Publicznej.</text:p>
      <text:p text:style-name="P1"/>
      <text:p text:style-name="P1"/>
      <text:p text:style-name="P1">§4</text:p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U Z A S A D N I E N I E <text:s text:c="3"/></text:span></text:p>
      <text:p text:style-name="P1"><text:span text:style-name="T1"><text:s text:c="3"/>Do zarządzenia Nr ............./2010</text:span></text:p>
      <text:p text:style-name="P9"><text:s text:c="2"/>Prezydenta Miasta Kalisza</text:p>
      <text:p text:style-name="P1"><text:span text:style-name="T1"><text:s text:c="6"/>z dnia ................................................</text:span></text:p>
      <text:p text:style-name="P3"><text:s/></text:p>
      <text:p text:style-name="P1"/>
      <text:p text:style-name="P1"/>
      <text:p text:style-name="P5"><text:span text:style-name="T1">w sprawie nieodpłatnego przekazania sprzętu sportowego dla Szkoły Podstawowej Nr 13 w Kaliszu.</text:span></text:p>
      <text:p text:style-name="P4"/>
      <text:p text:style-name="P4"/>
      <text:p text:style-name="P10">Zgodnie z uchwałą Nr XLIII/604/2009 Rady Miejskiej Kalisza <text:s text:c="37"/>z dnia 29 grudnia 2009 roku w sprawie uchwalenia budżetu Kalisza – Miasta na prawach powiatu na 2010 rok <text:s/>- Załącznikiem nr 7 „Planie wydatków jednostek pomocniczych <text:s text:c="9"/>na 2010 rok” – <text:s/>w ramach zaplanowanych środków finansowych z przeznaczeniem na „współpracę ze szkołą” - <text:s/>Rada Osiedla <text:s/>Rypinek dokonała zakupu sprzętu sportowego.</text:p>
      <text:p text:style-name="P10">Rada Osiedla Rypinek prowadząc swoją działalność statutową nawiązała ścisłą współpracę z placówką oświatową działającą na terenie Osiedla – Szkołą Podstawową Nr 13, mieszczącą się przy ul. Kordeckiego 34 w Kaliszu. Zakupione artykuły sportowe wykorzystane będą do prowadzenia zajęć pozalekcyjnych dla dzieci i młodzieży oraz <text:s text:c="11"/>do organizacji różnorodnych festynów sportowo – rekreacyjnych na terenie Szkoł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2306;1  Zarządzenie Prezydenta Rypinek Art. sportowe</dc:title>
    <meta:initial-creator>???NOT_EXIST???</meta:initial-creator>
    <meta:creation-date>2010-11-08T12:38:00</meta:creation-date>
    <dc:creator>Mirosław Robak</dc:creator>
    <dc:date>2010-11-19T13:08:00</dc:date>
    <meta:print-date>2010-11-04T15:16:00</meta:print-date>
    <meta:editing-cycles>4</meta:editing-cycles>
    <meta:editing-duration>PT00H03M00S</meta:editing-duration>
    <meta:generator>OpenOffice.org/3.2$Win32 OpenOffice.org_project/320m12$Build-9483</meta:generator>
    <meta:document-statistic meta:table-count="1" meta:image-count="0" meta:object-count="0" meta:page-count="2" meta:paragraph-count="46" meta:word-count="317" meta:character-count="217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