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6.244cm" fo:margin-right="0cm" fo:text-indent="0cm" style:auto-text-indent="false"/>
      <style:text-properties fo:font-weight="bold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text-properties fo:font-size="12pt" style:font-size-asian="12pt"/>
    </style:style>
    <style:style style:name="P11" style:family="paragraph" style:parent-style-name="Text_20_body">
      <style:text-properties fo:font-size="12pt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P13" style:family="paragraph" style:parent-style-name="Text_20_body_20_indent">
      <style:paragraph-properties fo:margin-left="0cm" fo:margin-right="0cm" fo:text-indent="0cm" style:auto-text-indent="false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6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per 58%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rządzenie Nr 482/2009</text:p>
      <text:p text:style-name="P5">Prezydenta <text:s/>Miasta <text:s/>Kalisza</text:p>
      <text:p text:style-name="P5">z dnia 2 listopada 2009 r.</text:p>
      <text:p text:style-name="P3"/>
      <text:p text:style-name="P4">w sprawie zamiany nieruchomości.</text:p>
      <text:p text:style-name="P6"/>
      <text:p text:style-name="P6"/>
      <text:p text:style-name="P6">Na podstawie art. 30 ust.1, ust. 2 pkt 3 ustawy z dnia 8 marca 1990 r. o samorządzie gminnym ( Dz. U. z 2001 r. Nr 142, poz. 1591 z późn. zm.), art. 11, art. 12, art. 13<text:line-break/>ust. 1, art. 15 ust. 1, art. 37 ust. 2 pkt. 4 i art. 67 ust. 3 ustawy o gospodarce <text:s/>nieruchomościami <text:s/>( Dz. U z 2004 r., Nr 261, poz. 2603 z późn. zm.), oraz § 6 pkt 2, § 7<text:line-break/>ust. 1 lit. b i § 33 uchwały Nr XLII/557/2002 Rady Miejskiej Kalisza z dnia 14 lutego 2002 r. w sprawie zasad gospodarowania nieruchomościami gruntowymi stanowiącymi mienie Miasta Kalisza - Miasta na prawach powiatu z późniejszymi zmianami</text:p>
      <text:p text:style-name="Standard"><text:span text:style-name="T1">zarządza się, co następuje :</text:span> </text:p>
      <text:p text:style-name="Standard"/>
      <text:p text:style-name="P3">§ 1.</text:p>
      <text:p text:style-name="P3"/>
      <text:p text:style-name="P6">Postanawia się zamienić nieruchomości stanowiące własność <text:span text:style-name="T2">Miasta Kalisza</text:span>, oznaczone w ewidencji gruntów i budynków m. Kalisza jako działka nr 235<text:line-break/>o powierzchni 244 m<text:span text:style-name="T3">2</text:span> i działka nr 236/1 o powierzchni 296 m<text:span text:style-name="T3">2</text:span> w obrębie geodezyjnym 075-1 Dobrzec, na nieruchomości stanowiące własność osoby fizycznej, oznaczone <text:line-break/>w ewidencji gruntów i budynków m.Kalisza jako działki:: nr 222/5 o powierzchni <text:line-break/>28 m<text:span text:style-name="T3">2</text:span>; <text:s/>nr 222/3 o powierzchni 236 m<text:span text:style-name="T3">2</text:span>; nr 221/3 o powierzchni 254 m<text:span text:style-name="T3">2</text:span> i nr 222/1<text:line-break/>o powierzchni 321 m<text:span text:style-name="T3">2</text:span> <text:s/>w obrębie geodezyjnym 148 Piwonice Kolonia Zachód, zgodnie z warunkami określonymi w protokóle uzgodnień. </text:p>
      <text:p text:style-name="P6"/>
      <text:p text:style-name="P3">§ 2.</text:p>
      <text:p text:style-name="P3"/>
      <text:p text:style-name="Text_20_body"><text:span text:style-name="T4">Nieruchomości o numerze geodezyjnych 235 i 236/1 <text:s/>przeznaczone są <text:s/>pod zabudowę mieszkaniową, jednorodzinną szeregową z możliwością usług komercyjnych, <text:line-break/>a nieruchomości do której Miasto Kalisz nabywa prawo własności zajęte są na cele publiczne – układy komunikacyjne, regulację cieku Piwonki i tereny zieleni urządzonej.</text:span></text:p>
      <text:p text:style-name="P4"/>
      <text:p text:style-name="P1"><text:span text:style-name="T1">§ 3.</text:span> </text:p>
      <text:p text:style-name="P1"/>
      <text:p text:style-name="P6">Szczegółowe warunki zamiany nieruchomości określi <text:s/>protokół uzgodnień.</text:p>
      <text:p text:style-name="P9"><text:s/></text:p>
      <text:p text:style-name="P3">§ 4. </text:p>
      <text:p text:style-name="P3"/>
      <text:p text:style-name="P10">Koszty związane z przedmiotową zamianą strony poniosą w równych częściach.</text:p>
      <text:p text:style-name="P2"/>
      <text:p text:style-name="P3">§ 5.</text:p>
      <text:p text:style-name="P7"/>
      <text:p text:style-name="P10">Wykonanie zarządzenia powierza się Naczelnikowi Wydziału Gospodarowania Mieniem, Dyrektorowi Zarządu Dróg Miejskich w Kaliszu przy udziale Skarbnika Miasta Kalisza.</text:p>
      <text:p text:style-name="P10"/>
      <text:p text:style-name="P10"/>
      <text:p text:style-name="P10"/>
      <text:p text:style-name="P10"><text:soft-page-break/></text:p>
      <text:p text:style-name="P10"/>
      <text:p text:style-name="P12">§ 6.</text:p>
      <text:p text:style-name="P10"/>
      <text:p text:style-name="Standard">Zarządzenie podlega publikacji w Biuletynie Informacji Publicznej.</text:p>
      <text:p text:style-name="Standard"/>
      <text:p text:style-name="P3">§ 7.</text:p>
      <text:p text:style-name="P3"/>
      <text:p text:style-name="Standard">Zarządzenie wchodzi w życie z dniem podpisania</text:p>
      <text:p text:style-name="Standard"/>
      <text:p text:style-name="Standard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6">U z a s a d n i e n i e</text:p>
      <text:p text:style-name="Standard"/>
      <text:p text:style-name="P4">do Zarządzenia Nr.................. Prezydenta Miasta Kalisza z dnia ................................</text:p>
      <text:p text:style-name="P6"><text:span text:style-name="T1">w sprawie </text:span><text:s/><text:span text:style-name="T1">zamiany nieruchomości.</text:span></text:p>
      <text:p text:style-name="P6"/>
      <text:p text:style-name="P6"><text:s/></text:p>
      <text:p text:style-name="P6"><text:span text:style-name="T2">Miasto Kalisz </text:span>jest właścicielem działek gruntu położonych w Kaliszu, oznaczonych<text:line-break/>w ewidencji gruntów i budynków m.Kalisza jako działki o numerze geodezyjnym <text:s/><text:line-break/>235 o powierzchni 244 m<text:span text:style-name="T3">2 </text:span><text:s/>i 236/1 o powierzchni 244 m<text:span text:style-name="T3">2 </text:span><text:s/>w obrębie geodezyjnym <text:line-break/>075-1 Dobrzec.</text:p>
      <text:p text:style-name="P6">Przedmiotowe działki gruntu jako jedna nieruchomość przeznaczone są pod tereny zabudowy mieszkaniowej, jednorodzinnej szeregowej z możliwością usług komercyjnych.</text:p>
      <text:p text:style-name="P6">Nieruchomości oznaczone w ewidencji gruntów i budynków m.Kalisza jako działki: <text:line-break/>o numerze geodezyjnym nr 222/5 o powierzchni 28 m<text:span text:style-name="T3">2</text:span>; <text:s/>nr 222/3 o powierzchni 236 m<text:span text:style-name="T3">2</text:span>; nr 221/3 o powierzchni 254 m<text:span text:style-name="T3">2</text:span> i nr 222/1 o powierzchni 321 m<text:span text:style-name="T3">2</text:span> <text:s/><text:line-break/>w obrębie geodezyjnym 148 Piwonice Kolonia Zachód,, stanowią własność osoby fizycznej i zgodnie z uchwalonym „Miejscowym planem zagospodarowania przestrzennego „Celtycka-Słowiańska” przeznaczone są na cele publiczne. <text:s/></text:p>
      <text:p text:style-name="P15">W myśl art. 36 ust. 1 pkt. 2 ustawy z dnia 27 marca 2003 r., o planowaniu <text:line-break/>i zagospodarowaniu przestrzennym w związku z uchwaleniem planu miejscowego albo jego zmianą, właściciel lub użytkownik wieczysty może żądać od gminy wykupienia nieruchomości, która zgodnie z tym planem przeznaczona została na cele publiczne.</text:p>
      <text:p text:style-name="P11">Zgodnie z powołanym wyżej przepisem obowiązkiem Miasta Kalisza jest dokonanie nabycia na rzecz gminy wnioskowanych działek, bądź ich zamiany, z uwagi iż to Miasto było inicjatorem przeznaczenia ich na cele publiczne. <text:s/></text:p>
      <text:p text:style-name="P14">W myśl ustawy o gospodarce nieruchomościami zamiana gruntów w przypadku nierównej wartości zamienianych nieruchomości następuje za dopłatą, ustalaną przez <text:s/>rzeczoznawcę majątkowego, której wysokość jest równa różnicy wartości zamienianych nieruchomości.</text:p>
      <text:p text:style-name="P14">W niniejszej zamianie osoba fizyczna dopłaci Miastu Kalisz w/w różnicę.</text:p>
      <text:p text:style-name="P13"/>
      <text:p text:style-name="P13"><text:span text:style-name="T5">W związku z powyższym uzasadnione jest dokonanie zamiany powyższych nieruchomości.</text:span></text:p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cm" fo:margin-right="0cm" fo:text-indent="0cm" style:auto-text-indent="false" fo:keep-with-next="always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0cm" style:auto-text-indent="false"/>
      <style:text-properties fo:font-size="13pt" style:font-size-asian="13pt" style:font-size-complex="10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10/00889;0;1  Zarządzenie PMK - zamiana nieruchomości</dc:title>
    <meta:initial-creator>BSzymczak</meta:initial-creator>
    <meta:creation-date>2003-12-02T17:02:00</meta:creation-date>
    <dc:creator>Aleksander Andrzej Góral</dc:creator>
    <dc:date>2009-11-30T12:05:32.68</dc:date>
    <meta:print-date>2009-10-16T08:38:00</meta:print-date>
    <meta:editing-cycles>14</meta:editing-cycles>
    <meta:editing-duration>PT04H15M00S</meta:editing-duration>
    <meta:document-statistic meta:table-count="0" meta:image-count="0" meta:object-count="0" meta:page-count="3" meta:paragraph-count="34" meta:word-count="608" meta:character-count="4046"/>
    <meta:generator>OpenOffice.org/3.1$Win32 OpenOffice.org_project/310m11$Build-9399</meta:generator>
    <meta:user-defined meta:name="LTE Capitel Number">1</meta:user-defined>
    <meta:user-defined meta:name="LTE Document Number">2009/10/00889</meta:user-defined>
    <meta:user-defined meta:name="LTE Revision Number">0</meta:user-defined>
    <meta:user-defined meta:name="LTE Status">W1</meta:user-defined>
  </office:meta>
</office:document-meta>
</file>