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Text_20_body">
      <style:text-properties fo:font-size="12pt" style:font-size-asian="12pt"/>
    </style:style>
    <style:style style:name="P3" style:family="paragraph" style:parent-style-name="Text_20_body">
      <style:paragraph-properties fo:text-align="justify" style:justify-single-word="false"/>
      <style:text-properties fo:font-size="12pt" style:font-size-asian="12pt"/>
    </style:style>
    <style:style style:name="P4" style:family="paragraph" style:parent-style-name="Text_20_body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/>
    </style:style>
    <style:style style:name="P5" style:family="paragraph" style:parent-style-name="Text_20_body">
      <style:paragraph-properties fo:text-align="center" style:justify-single-word="false"/>
      <style:text-properties fo:font-size="12pt" style:font-size-asian="12pt"/>
    </style:style>
    <style:style style:name="P6" style:family="paragraph" style:parent-style-name="Text_20_body">
      <style:paragraph-properties fo:text-align="center" style:justify-single-word="false"/>
      <style:text-properties fo:font-size="12pt" style:font-size-asian="12pt" style:font-weight-complex="bold"/>
    </style:style>
    <style:style style:name="P7" style:family="paragraph" style:parent-style-name="Text_20_body">
      <style:paragraph-properties fo:text-align="justify" style:justify-single-word="false"/>
      <style:text-properties fo:font-size="12pt" style:font-size-asian="12pt" style:font-weight-complex="bold"/>
    </style:style>
    <style:style style:name="P8" style:family="paragraph" style:parent-style-name="Text_20_body" style:list-style-name="WW8Num1">
      <style:paragraph-properties fo:text-align="justify" style:justify-single-word="false">
        <style:tab-stops>
          <style:tab-stop style:position="1.27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Text_20_body">
      <style:text-properties fo:font-size="12pt" fo:font-weight="bold" style:font-size-asian="12pt" style:font-weight-asian="bold" style:font-weight-complex="bold"/>
    </style:style>
    <style:style style:name="P10" style:family="paragraph" style:parent-style-name="Text_20_body">
      <style:paragraph-properties fo:text-align="justify" style:justify-single-word="false"/>
      <style:text-properties fo:font-size="12pt" fo:font-weight="bold" style:font-size-asian="12pt" style:font-weight-asian="bold" style:font-weight-complex="bold"/>
    </style:style>
    <style:style style:name="P11" style:family="paragraph" style:parent-style-name="Text_20_body">
      <style:paragraph-properties fo:text-align="center" style:justify-single-word="false"/>
      <style:text-properties fo:font-size="12pt" fo:font-weight="bold" style:font-size-asian="12pt" style:font-weight-asian="bold" style:font-weight-complex="bold"/>
    </style:style>
    <style:style style:name="P12" style:family="paragraph" style:parent-style-name="Text_20_body">
      <style:paragraph-properties fo:text-align="justify" style:justify-single-word="false"/>
      <style:text-properties fo:font-size="12pt" style:font-name-asian="Arial Unicode MS" style:font-size-asian="12pt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15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6" style:family="paragraph" style:parent-style-name="Text_20_body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 style:font-weight-complex="bold"/>
    </style:style>
    <style:style style:name="T3" style:family="text">
      <style:text-properties style:text-position="super 58%" fo:font-size="12pt"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Text_20_body"><text:span text:style-name="T2"><text:s text:c="47"/>Zarządzenie <text:s/>Nr 482/2008</text:span></text:p>
      <text:p text:style-name="Text_20_body"><text:span text:style-name="T2"><text:s text:c="47"/>Prezydenta Miasta Kalisza</text:span></text:p>
      <text:p text:style-name="Text_20_body"><text:span text:style-name="T2"><text:s text:c="47"/>z dnia 28 listopada 2008 r.</text:span></text:p>
      <text:p text:style-name="P2"/>
      <text:p text:style-name="P9">w sprawie przeznaczenia do zbycia w trybie bezprzetargowym nieruchomości </text:p>
      <text:p text:style-name="P9"/>
      <text:p text:style-name="P3"/>
      <text:p text:style-name="P13"><text:span text:style-name="T1"><text:s text:c="4"/>Na podstawie art. 30 ust. 1 i ust. 2 pkt 3 ustawy z dnia 8 marca 1990 r.<text:line-break/>o samorządzie gminnym / Dz. U. z 2001 r. Nr 142, poz. 1591 z późn. zm. / oraz<text:line-break/>art. 11, art. 13 ust. 1 art. 28 ust. 1, art. 35 ust. 1 i 2, art. 37 ust. 2 pkt 6, art. 67 ust. 3 <text:s/>ustawy <text:line-break/>z dnia <text:s/>21 sierpnia 1997 r. o gospodarce nieruchomościami ( Dz.U. z 2004 r. Nr 261,<text:line-break/>poz. 2603 z późn. zm. ), § 9 ust. 1 lit a, § 11 <text:s/>uchwały Nr XLII/557/2002 Rady Miejskiej Kalisza z dnia 14 lutego 2002 r. w sprawie zasad gospodarowania nieruchomościami gruntowymi stanowiącymi mienie Miasta Kalisza - Miasta na prawach powiatu ( z późn. zm.)</text:span></text:p>
      <text:p text:style-name="P3">zarządza się, co następuje:</text:p>
      <text:p text:style-name="P3"><text:s/></text:p>
      <text:p text:style-name="P6">§ 1.</text:p>
      <text:p text:style-name="P12"/>
      <text:list text:style-name="WW8Num1">
        <text:list-item>
          <text:p><text:span text:style-name="T1">Przeznacza się do sprzedaży w drodze bezprzetargowej nieruchomość stanowiącą własność Miasta Kalisza, oznaczoną w ewidencji gruntów i budynków w obrębie 096 Zagorzynek jako działka nr 46/4 o pow. 46 m</text:span><text:span text:style-name="T3">2</text:span><text:span text:style-name="T1">, zapisaną w księdze wieczystej prowadzonej przez Sąd Rejonowy w Kaliszu Nr 43852, w celu poprawienia warunków zagospodarowania nieruchomości przyległej, stanowiącej własność osób fizycznych, oznaczonej w ewidencji gruntów i budynków w obrębie 096 jako działka nr 46/3.</text:span></text:p>
        </text:list-item>
        <text:list-item>
          <text:p text:style-name="P4">Ustala się cenę działki opisanej w ust. 1 na kwotę 4.500,00 zł</text:p>
        </text:list-item>
        <text:list-item>
          <text:p text:style-name="P8">Zbywana nieruchomość na podstawie art. 43 ust. 1 pkt 2 ustawy z dnia 11.03.2004 r. <text:s text:c="3"/>o podatku od towarów i usług zwolniona jest z podatku VAT.</text:p>
        </text:list-item>
        <text:list-item>
          <text:p text:style-name="P4">Zobowiązuje się nabywcę do zwrotu kwoty 220,82 zł brutto, która stanowi połowę kosztów związanych z przygotowaniem nieruchomości do zbycia. </text:p>
        </text:list-item>
      </text:list>
      <text:p text:style-name="P5"/>
      <text:p text:style-name="P6">§ 2.</text:p>
      <text:p text:style-name="P5"/>
      <text:p text:style-name="P3">Koszty sporządzenia umowy notarialnej jak również koszty związane z dokonaniem wpisu<text:line-break/>w księdze wieczystej ponosi nabywca. </text:p>
      <text:p text:style-name="P5"/>
      <text:p text:style-name="P6">§ 3.</text:p>
      <text:p text:style-name="P3"/>
      <text:p text:style-name="P3">Szczegółowe warunki sprzedaży określi protokół rokowań.</text:p>
      <text:p text:style-name="P7"><text:soft-page-break/></text:p>
      <text:p text:style-name="P6">§ 4.</text:p>
      <text:p text:style-name="P3"/>
      <text:p text:style-name="P3">Wykaz działki przeznaczonej do sprzedaży zostanie podany do publicznej wiadomości poprzez wywieszenie go na tablicy ogłoszeń w siedzibie Urzędu Miejskiego w Kaliszu<text:line-break/>na okres 21 dni oraz zamieszczenie informacji w prasie lokalnej.</text:p>
      <text:p text:style-name="P5"/>
      <text:p text:style-name="P5">§ 5.</text:p>
      <text:p text:style-name="P5"/>
      <text:p text:style-name="P3">Wykonanie zarządzenia powierza się Naczelnikowi Wydziału Gospodarowania Mieniem<text:line-break/>przy udziale Skarbnika Miasta Kalisza.</text:p>
      <text:p text:style-name="P5"/>
      <text:p text:style-name="P5">§ 6.</text:p>
      <text:p text:style-name="P3"/>
      <text:p text:style-name="P3">Zarządzenie wchodzi w życie z dniem podpisania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0"><text:soft-page-break/></text:p>
      <text:p text:style-name="P11">U Z A S A D N I E N I E</text:p>
      <text:p text:style-name="P11"/>
      <text:p text:style-name="P10">do zarządzenia Nr ...................Prezydenta Miasta Kalisza z dnia ............................ 2008 r. w sprawie sprzedaży w trybie bezprzetargowym nieruchomości.</text:p>
      <text:p text:style-name="P3"/>
      <text:p text:style-name="P14"><text:span text:style-name="T1">Właściciel nieruchomości oznaczonej jako działka nr 46/3 obręb 096 Zagorzynek wystąpił z wnioskiem o nabycie dodatkowego terenu oznaczonego jako działka nr <text:s/>46/4 <text:s text:c="9"/>o pow. 46 m</text:span><text:span text:style-name="T3">2 </text:span><text:span text:style-name="T1"><text:s/>(stanowiącej własność Miasta Kalisza) użytkowanego bez tytułu prawnego - <text:s text:c="4"/>w celu poprawienia warunków zagospodarowania posiadanej już nieruchomości. </text:span></text:p>
      <text:p text:style-name="P3"><text:tab/>Przedmiotowa działka zabudowana jest częścią budynku mieszkalnego, tworzy jedną zorganizowaną całość z nieruchomością własną wnioskodawcy i nie może być zagospodarowana jako odrębna nieruchomość. Z powyższych względów została przeznaczona do sprzedaży w trybie bezprzetargowym na uzupełnienie nieruchomości przyległej.</text:p>
      <text:p text:style-name="P3">Mając na uwadze zapis art. 67 ust.1 ustawy o gospodarce nieruchomościami (Dz. U. <text:line-break/>z 2004 r. Nr 261, poz. 2603 z późn. zm.) rzeczoznawca majątkowy w operacie szacunkowym z dnia 11.04.2008 r. określił wartość w/w działki na kwotę 4.500 zł.</text:p>
      <text:p text:style-name="P15">Ponieważ na przedmiotowym gruncie znajduje się część budynku mieszkalnego wybudowanego ze środków własnych wnioskodawcy - zbywana nieruchomość na podstawie przepisów art. 43 ust. 1 pkt 2 ustawy z dnia 11 marca 2004 r. o podatku od towarów i usług - podlega zwolnieniu z podatku VAT.</text:p>
      <text:p text:style-name="P3"><text:tab/>Nabywca został również zobowiązany do zwrotu kwoty 220,82 zł, która stanowi połowę kosztów przygotowania nieruchomości do zbycia (wraz z należnym podatkiem VAT).</text:p>
      <text:p text:style-name="P3"><text:tab/>Wnioskodawcy zostali poinformowani o kosztach nabycia przedmiotowych gruntów<text:line-break/>i je zaakceptowali.</text:p>
      <text:p text:style-name="P3">Z uwagi na powyższe podjęcie zarządzenia jest zasadne. </text:p>
      <text:p text:style-name="P3"/>
      <text:p text:style-name="P3"/>
      <text:p text:style-name="P3"/>
      <text:p text:style-name="P1"/>
      <text:p text:style-name="P1"><text:bookmark-start text:name="DOCNR"/><text:bookmark-end text:name="DOCNR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Domyślna_20_czcionka_20_akapitu" style:display-name="Domyślna czcionka akapitu" style:family="text"/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style:num-format="1" text:start-value="0" text:footnotes-position="page" text:start-numbering-at="document"/>
    <text:notes-configuration text:note-class="endnote" text:citation-style-name="Endnote_20_Symbol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meta:initial-creator>Administrator</meta:initial-creator>
    <meta:creation-date>2003-12-02T18:02:00</meta:creation-date>
    <dc:creator>Aleksander Góral</dc:creator>
    <dc:date>2008-12-01T16:12:33</dc:date>
    <meta:print-date>2008-11-18T10:27:24</meta:print-date>
    <meta:editing-cycles>2</meta:editing-cycles>
    <meta:editing-duration>PT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3" meta:paragraph-count="31" meta:word-count="585" meta:character-count="4010"/>
  </office:meta>
</office:document-meta>
</file>