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482/2010<text:line-break/>Prezydenta Miasta Kalisza<text:line-break/>z dnia 17 listopada 2010r.</text:span></text:p>
      <text:p text:style-name="P3"/>
      <text:p text:style-name="P1"/>
      <text:p text:style-name="P5"><text:span text:style-name="T1">w sprawie nieodpłatnego przekazania krzeseł dla Gimnazjum Nr 1 im. Prymasa</text:span> <text:span text:style-name="T1">Tysiąclecia w Kaliszu.</text:span></text:p>
      <text:p text:style-name="P5"/>
      <text:p text:style-name="P5"/>
      <text:p text:style-name="P5">Na podstawie art. 30 ust. 2 pkt 3 ustawy z dnia 8 marca 1990 roku o samorządzie gminnym (Dz.U. z 2001r. <text:s/>Nr 142, poz. 1591 z późn. zm.) zarządza się co następuje:</text:p>
      <text:p text:style-name="Standard"/>
      <text:p text:style-name="Standard"/>
      <text:p text:style-name="Standard"/>
      <text:p text:style-name="P1">§1</text:p>
      <text:p text:style-name="P5">Postanawia się przekazać nieodpłatnie Gimnazjum Nr 1, im. Prymasa Tysiąclecia, mającego swą siedzibę w Kaliszu przy ul. Tuwima 4 <text:s/>- <text:s/><text:span text:style-name="T1">28 sztuk składanych krzeseł</text:span>. </text:p>
      <text:p text:style-name="P5"/>
      <text:p text:style-name="P5"><text:span text:style-name="T1">Łączna wartość przekazanych krzeseł wynosi 839,72 zł. (słownie: osiemset trzydzieści dziewięć złotych 72/100).</text:span></text:p>
      <text:p text:style-name="P2"/>
      <text:p text:style-name="Standard"/>
      <text:p text:style-name="P1">§2</text:p>
      <text:p text:style-name="Standard"/>
      <text:p text:style-name="P5">Wykonanie zarządzenia powierza się Naczelnikowi Kancelarii Rady Miejskiej oraz Naczelnikowi Wydziału <text:s/>Finansowego. </text:p>
      <text:p text:style-name="Standard"/>
      <text:p text:style-name="P1">§3</text:p>
      <text:p text:style-name="Standard"/>
      <text:p text:style-name="Standard">Zarządzenie podlega publikacji w Biuletynie Informacji Publicznej. </text:p>
      <text:p text:style-name="Standard"/>
      <text:p text:style-name="Standard"/>
      <text:p text:style-name="P1">§4</text:p>
      <text:p text:style-name="Standard"/>
      <text:p text:style-name="Standard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U Z A S A D N I E N I E</text:p>
      <text:p text:style-name="P3">Do Zarządzenia Nr ............./2010</text:p>
      <text:p text:style-name="P6">Prezydenta Miasta Kalisza</text:p>
      <text:p text:style-name="P3">z dnia .............................................</text:p>
      <text:p text:style-name="P3"><text:s/></text:p>
      <text:p text:style-name="P1"/>
      <text:p text:style-name="P5"><text:span text:style-name="T1">w sprawie nieodpłatnego przekazania krzeseł dla Gimnazjum Nr1 im. Prymasa</text:span> <text:span text:style-name="T1">Tysiąclecia w Kaliszu.</text:span></text:p>
      <text:p text:style-name="P4"/>
      <text:p text:style-name="P4"/>
      <text:p text:style-name="P4"/>
      <text:p text:style-name="P7">Zgodnie z uchwałą Nr XLIII/604/2009 Rady Miejskiej Kalisza <text:s text:c="37"/>z dnia 29 grudnia 2009 roku w sprawie uchwalenia budżetu Kalisza – Miasta na prawach powiatu na 2010 rok <text:s/>- Załącznikiem nr 7 „Planie wydatków jednostek pomocniczych <text:s text:c="9"/>na 2010 rok” – <text:s/>w ramach zaplanowanych środków finansowych z przeznaczeniem na: „Współpracę ze szkołą”, <text:s/>Rada Osiedla Majków <text:s/>zakupiła 28 szt. składanych krzeseł. </text:p>
      <text:p text:style-name="P7">Rada Osiedla Majków nawiązując współpracę z Gimnazjum Nr 1 w Kaliszu dokonała zakupu krzeseł, które zostaną wykorzystane zarówno podczas uroczystości szkolnych jak <text:s text:c="9"/>i również na okolicznościowych imprezach, festynach organizowanych na terenie Szko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1/03443;1  Zarządzenie Prezydenta Majków krzesła</dc:title>
    <meta:initial-creator>???NOT_EXIST???</meta:initial-creator>
    <meta:creation-date>2010-11-19T12:37:00</meta:creation-date>
    <dc:creator>Mirosław Robak</dc:creator>
    <dc:date>2010-11-19T13:06:00</dc:date>
    <meta:editing-cycles>5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2" meta:paragraph-count="20" meta:word-count="251" meta:character-count="1770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